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8958in">
        <style:tab-stops>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3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3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3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416in"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5958in"/>
        </style:tab-stops>
      </style:paragraph-properties>
    </style:style>
    <style:style style:name="P65" style:parent-style-name="Normal" style:family="paragraph">
      <style:paragraph-properties>
        <style:tab-stops>
          <style:tab-stop style:type="right" style:position="6.5958in"/>
        </style:tab-stops>
      </style:paragraph-properties>
    </style:style>
    <style:style style:name="P66" style:parent-style-name="Normal" style:family="paragraph">
      <style:paragraph-properties>
        <style:tab-stops>
          <style:tab-stop style:type="right" style:position="6.595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text:s/></text:span><text:span text:style-name="T17">VALSTYBINĖS LIGONIŲ KASOS PRIE SVEIKATOS APSAUGOS MINISTERIJOS DIREKTORIAUS 2017 M. LAPKRIČIO 29 D. ĮSAKYMO NR. 1K-229 „</text:span><text:span text:style-name="T18">DĖL 2018 METŲ PRIORITETINIŲ TERITORINIŲ LIGONIŲ KASŲ VYKDOMOS KONTROLĖS KRYPČIŲ IR STEBĖSENOS RODIKLIŲ SĄRAŠO PATVIRTINIMO</text:span><text:span text:style-name="T19">“ PAKEITIMO</text:span></text:p>
      <text:p text:style-name="P20"/>
      <text:p text:style-name="P21">2018 m. kovo 12 d. <text:s text:c="2"/>Nr. 1K-78</text:p>
      <text:p text:style-name="P22">Vilnius</text:p>
      <text:p text:style-name="P23"/>
      <text:p text:style-name="P24"/>
      <text:p text:style-name="P25"><text:span text:style-name="T26">Vadovaudamasi Asmens sveikatos priežiūros įstaigų, vaistinių ir kitų įstaigų bei įmonių, sudariusių sutartis su Valstybine ligonių kasa prie Sveikatos apsaugos ministerijos ar teritorinėmis ligonių kasomis, veiklos priežiūros tvarkos aprašo, patvirtinto Valstybinės ligonių kasos prie Sveikatos apsaugos ministerijos (toliau – VLK)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 47 punktu:<text:s/></text:span></text:p>
      <text:p text:style-name="P27"><text:span text:style-name="T28">1</text:span><text:span text:style-name="T29">.</text:span><text:span text:style-name="T30"><text:tab/>P a k e i č i u <text:s/>VLK direktoriaus 2017 m. lapkričio 29 d. įsakymo Nr. 1K-229 „Dėl<text:s/></text:span><text:span text:style-name="T31">2018 metų prioritetinių teritorinių ligonių kasų vykdomos kontrolės krypčių ir stebėsenos rodiklių sąrašo<text:s/></text:span><text:span text:style-name="T32">patvirtinimo“ 2.1 papunktį ir jį išdėstau taip:</text:span></text:p>
      <text:p text:style-name="P33"><text:span text:style-name="T34">„</text:span><text:span text:style-name="T35">2.1</text:span><text:span text:style-name="T36">. teritorinių ligonių kasų (toliau – TLK) direktoriams:</text:span></text:p>
      <text:p text:style-name="P37"><text:span text:style-name="T38">2.1.1</text:span><text:span text:style-name="T39">. vadovautis šio įsakymo 1 punkte nurodytu sąrašu vykdant asmens sveikatos priežiūros įstaigų, vaistinių ir kitų įstaigų bei įmonių, sudariusių sutartis su Valstybine ligonių kasa prie Sveikatos apsaugos ministerijos (toliau – VLK) ar TLK, veiklos priežiūrą;</text:span></text:p>
      <text:p text:style-name="P40"><text:span text:style-name="T41">2.1.2</text:span><text:span text:style-name="T42">. 2018 m. organizuoti po vieną bendrą VLK ir visų TLK atstovų ekspertizę vykdant kontrolės procedūras pagal šias 2018 m. prioritetines kontrolės kryptis:</text:span></text:p>
      <text:p text:style-name="P43"><text:span text:style-name="T44">2.1.2.1</text:span><text:span text:style-name="T45">. Vilniaus TLK – aktyviajam gydymui priskiriamų stacionarinių asmens sveikatos priežiūros paslaugų, kurių išlaidos apmokamos Privalomojo sveikatos draudimo fondo (toliau – PSDF) biudžeto lėšomis, tinkamumo ir jų išlaidų apmokėjimo pagrįstumo;</text:span></text:p>
      <text:p text:style-name="P46"><text:span text:style-name="T47">2.1.2.2</text:span><text:span text:style-name="T48">. Kauno TLK – ambulatorinių slaugos paslaugų namuose teikimo reikalavimų, šių paslaugų tinkamumo ir jų išlaidų apmokėjimo pagrįstumo;</text:span></text:p>
      <text:p text:style-name="P49"><text:span text:style-name="T50">2.1.2.3</text:span><text:span text:style-name="T51">. Klaipėdos TLK – oftalmologijos dienos stacionaro paslaugų, kai į užpakalinę akies kamerą suleidžiamas vaistinis preparatas, atitikties nustatytiems reikalavimams ir jų išlaidų apmokėjimo PSDF biudžeto lėšomis teisėtumo;</text:span></text:p>
      <text:p text:style-name="P52"><text:span text:style-name="T53">2.1.2.4</text:span><text:span text:style-name="T54">. Šiaulių TLK – p</text:span><text:span text:style-name="T55">riėmimo-skubiosios pagalbos paslaugų prieinamumo, tinkamumo, kiekio, apskaitos, medicinos dokumentų pildymo kokybės ir norminių dokumentų laikymosi;</text:span></text:p>
      <text:p text:style-name="P56"><text:span text:style-name="T57">2.1.2.5</text:span><text:span text:style-name="T58">. Panevėžio TLK – Panevėžio TLK veiklos zonos asmens sveikatos priežiūros įstaigose 2017 m. vaikams suteiktų dantų protezavimo paslaugų atitikties nustatytiems reikalavimams ir jų išlaidų apmokėjimo PSDF biudžeto lėšomis teisėtumo.“ <text:s/></text:span></text:p>
      <text:p text:style-name="P59"><text:span text:style-name="T60">2</text:span><text:span text:style-name="T61">.<text:s/></text:span><text:span text:style-name="T62">Skelbiu</text:span><text:span text:style-name="T63"><text:s/>šį įsakymą Teisės aktų registre.</text:span></text:p>
      <text:p text:style-name="P64"/>
      <text:p text:style-name="P65"/>
      <text:p text:style-name="P66"><text:span text:style-name="T67">Direktorė</text:span><text:span text:style-name="T68"><text:tab/></text:span><text:span text:style-name="T69">Jūratė Sab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8-03-12T15:04:00Z</meta:creation-date>
    <dc:date>2018-03-12T15:04:00Z</dc:date>
    <meta:print-date>2018-03-02T13:08:00Z</meta:print-date>
    <meta:template xlink:href="Normal.dotm" xlink:type="simple"/>
    <meta:editing-cycles>2</meta:editing-cycles>
    <meta:editing-duration>PT0S</meta:editing-duration>
    <meta:document-statistic meta:page-count="1" meta:paragraph-count="207" meta:word-count="401" meta:character-count="2702" meta:row-count="250" meta:non-whitespace-character-count="2508"/>
  </office:meta>
</office:document-meta>
</file>