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RIEŠGAISRINĖS SAUGOS ĮSTATYMO NR. IX-1225 1, 2, 7, 9, 10, 11, 14, 16, 17, 18 STRAIPSNIŲ PAKEITIMO IR ĮSTATYMO PAPILDYMO V</text:span><text:span text:style-name="T18">1</text:span><text:span text:style-name="T19"><text:s/>SKYRIUMI ĮSTATYMO NR. XII-1330 12 STRAIPSNIO PAKEITIMO</text:span></text:p>
      <text:p text:style-name="P20"><text:span text:style-name="T21">ĮSTATYMAS</text:span></text:p>
      <text:p text:style-name="P22"/>
      <text:p text:style-name="P23">2015 m. lapkričio 12 d. Nr. XII-2008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2 straipsnio pakeitimas</text:span></text:p>
      <text:p text:style-name="P31"><text:span text:style-name="T32">Pripažinti netekusia galios 12 straipsnio 3 dalį.</text:span></text:p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P38"/>
      <text:p text:style-name="P39">Respublikos Prezidentė<text:span text:style-name="T40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1-18T15:03:00Z</meta:creation-date>
    <dc:date>2015-11-18T15:0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65" meta:character-count="455" meta:row-count="30" meta:non-whitespace-character-count="400"/>
  </office:meta>
</office:document-meta>
</file>