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2">LIETUVOS RESPUBLIKOS ŽEMĖS ŪKIO MINISTRAS</text:p>
      <text:p text:style-name="P3"/>
      <text:p text:style-name="P4">LIETUVOS RESPUBLIKOS APLINKOS MINISTRAS</text:p>
      <text:p text:style-name="P5"/>
      <text:p text:style-name="P6">ĮSAKYMAS</text:p>
      <text:p text:style-name="P7">DĖL TRĘŠIMO SĄLYGŲ 2017 METAIS NUSTATYMO</text:p>
      <text:p text:style-name="P8"/>
      <text:p text:style-name="P9">2017 m. kovo 15 d. Nr.<text:s/><text:span text:style-name="T10">3D-174/D1-225</text:span></text:p>
      <text:p text:style-name="P11">Vilnius</text:p>
      <text:p text:style-name="P12"/>
      <text:p text:style-name="P13"/>
      <text:p text:style-name="P14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,</text:p>
      <text:p text:style-name="P15">n u s t a t o m e, kad mėšlas ir (ar) srutos 2017 metais gali būti skleidžiami nuo kovo 15 d. iki 2017 m. lapkričio 15 d. (įskaitytinai).<text:s/></text:p>
      <text:p text:style-name="P16"/>
      <text:p text:style-name="P17"/>
      <text:p text:style-name="P18"/>
      <text:p text:style-name="P19">Žemės ūkio ministras<text:tab/><text:tab/><text:tab/><text:tab/><text:s text:c="17"/>Bronius Markauskas</text:p>
      <text:p text:style-name="P20"/>
      <text:p text:style-name="P21"/>
      <text:p text:style-name="P22"/>
      <text:p text:style-name="P23">Aplinkos ministras<text:tab/><text:tab/><text:tab/><text:tab/><text:tab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Šakūrienė</meta:initial-creator>
    <dc:creator>adlibuser</dc:creator>
    <meta:creation-date>2017-03-16T15:03:00Z</meta:creation-date>
    <dc:date>2017-03-16T15:03:00Z</dc:date>
    <meta:print-date>2017-03-13T08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0" meta:character-count="738" meta:row-count="16" meta:non-whitespace-character-count="652"/>
  </office:meta>
</office:document-meta>
</file>