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color="#000000" fo:font-size="8pt" style:font-size-asian="8pt" style:font-size-complex="8pt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font-size="14pt" style:font-size-asian="14pt" style:font-size-complex="14pt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style:font-size-complex="12pt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style:font-size-complex="12pt" fo:hyphenate="fal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style:font-size-complex="12pt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hyphenate="false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style:font-size-complex="12pt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style:font-size-complex="12pt" fo:hyphenate="false"/>
    </style:style>
    <style:style style:name="P21" style:parent-style-name="Normal" style:family="paragraph">
      <style:paragraph-properties fo:keep-together="always" fo:widows="0" fo:orphans="0" fo:text-align="justify" fo:line-height="115%" fo:text-indent="0.5909in"/>
      <style:text-properties fo:hyphenate="false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 fo:line-height="115%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 fo:line-height="115%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line-height="115%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15%" fo:text-indent="0.590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10"/>
      <text:p text:style-name="P11">LIETUVOS RESPUBLIKOS ŽEMĖS ŪKIO MINISTRAS</text:p>
      <text:p text:style-name="P12"/>
      <text:p text:style-name="P13">ĮSAKYMAS</text:p>
      <text:p text:style-name="P14">dėl ŽEMĖS ŪKIO MINISTRO 2019 m. birželio 13 d. ĮSAKYMO Nr. 3D-375 „DĖL LIETUVOS KAIMO PLĖTROS 2014–2020 METŲ PROGRAMOS PRIEMONĖS „KONSULTAVIMO PASLAUGOS, ŪKIO VALDYMO IR ŪKININKŲ PAVADAVIMO PASLAUGOS“ VEIKLOS SRITIES „PARAMA PASINAUDOTI KONSULTAVIMO PASLAUGOMIS“ KONSULTAVIMO PASLAUGŲ TEIKĖJŲ ATRANKOS TAISYKLIŲ PATVIRTINIMO“ PAKEITIMO</text:p>
      <text:p text:style-name="P15"/>
      <text:p text:style-name="P16"><text:span text:style-name="T17">2023 m. balandžio 17 d. Nr.<text:s/></text:span>3D-258</text:p>
      <text:p text:style-name="P18">Vilnius</text:p>
      <text:p text:style-name="P19"/>
      <text:p text:style-name="P20"/>
      <text:p text:style-name="P21"><text:span text:style-name="T22">P a k e i č i u<text:s/></text:span>Lietuvos kaimo plėtros 2014–2020 metų programos priemonės „Konsultavimo paslaugos, ūkio valdymo ir ūkininkų pavadavimo paslaugos“ veiklos srities „Parama pasinaudoti konsultavimo paslaugomis“<text:s/><text:span text:style-name="T23">konsultavimo paslaugų teikėjų atrankos taisykles</text:span>, patvirtintas Lietuvos Respublikos žemės ūkio ministro 2019 m. birželio 13 d. įsakymu Nr. 3D-375 „Dėl Lietuvos kaimo plėtros 2014–2020 metų programos priemonės „Konsultavimo paslaugos, ūkio valdymo ir ūkininkų pavadavimo paslaugos“ veiklos srities „Parama pasinaudoti konsultavimo paslaugomis“ konsultavimo paslaugų teikėjų atrankos taisyklių patvirtinimo“:</text:p>
      <text:p text:style-name="P24"><text:span text:style-name="T25">1</text:span><text:span text:style-name="T26">. Pakeičiu 14.2.3.1 papunktį ir jį išdėstau taip:<text:s/></text:span></text:p>
      <text:p text:style-name="P27"><text:span text:style-name="T28">„</text:span><text:span text:style-name="T29">14.2.3.1</text:span><text:span text:style-name="T30">. turi būti Žemės ūkio ministerijos akredituota konsultavimo įstaiga pagal Lietuvos Respublikos žemės ūkio ministro 2007 m. gegužės 18 d. įsakymą Nr. 3D-242 „Dėl Konsultavimo įstaigų ir konsultantų akreditavimo taisyklių patvirtinimo“ (toliau – Akreditavimo taisyklės) arba atitikti Nepriklausomų žemės ūkio konsultantų tinklo veiklos organizavimo tvarkos aprašo (toliau – Tinklo veiklos aprašas), patvirtinto Lietuvos Respublikos žemės ūkio ministro 2023 m. vasario 9 d. įsakymu Nr. 3D-72 „Dėl Nepriklausomų žemės ūkio konsultantų tinklo veiklos organizavimo tvarkos aprašo patvirtinimo ir žemės ūkio ministro 2007 m. gegužės 18 d. įsakymo Nr. 3D-242 „Dėl Konsultavimo įstaigų ir konsultantų akreditavimo taisyklių patvirtinimo“ pripažinimo netekusiu galios“, III skyriaus reikalavimus“.</text:span></text:p>
      <text:p text:style-name="P31"><text:span text:style-name="T32">2</text:span><text:span text:style-name="T33">. Papildau 14.3 papunkčiu:</text:span></text:p>
      <text:p text:style-name="P34"><text:span text:style-name="T35">„</text:span><text:span text:style-name="T36">14.3</text:span><text:span text:style-name="T37">. Konsultavimo paslaugų teikimo laikotarpiu pasibaigus konsultanto akreditacijai ar atsiradus poreikiui įtraukti naują konsultantą, neturintį akreditacijos pagal Akreditavimo taisykles,<text:s/></text:span><text:span text:style-name="T38">konsultavimo paslaugų teikimą</text:span><text:span text:style-name="T39"><text:s/>vykdyti laikomas tinkamas konsultantas, kuris yra įtrauktas kaip patyręs ar mokslinis konsultantas į Nepriklausomų žemės ūkio konsultantų tinklą pagal Tinklo<text:s/></text:span><text:soft-page-break/><text:span text:style-name="T40">veiklos apraše numatytus reikalavimus, ir turi kompetencijos numatytomis temomis teikti konsultavimo paslaugas“.</text:span></text:p>
      <text:p text:style-name="P41"/>
      <text:p text:style-name="P42"/>
      <text:p text:style-name="P43"/>
      <text:p text:style-name="P44"><text:span text:style-name="T45">Žemės ūkio ministras</text:span><text:span text:style-name="T46"><text:tab/>Kęstutis Navickas</text:span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2003Stdx32</meta:initial-creator>
    <dc:creator>adlibuser</dc:creator>
    <meta:creation-date>2023-04-17T07:52:00Z</meta:creation-date>
    <dc:date>2023-04-17T07:52:00Z</dc:date>
    <meta:template xlink:href="Normal.dotm" xlink:type="simple"/>
    <meta:editing-cycles>2</meta:editing-cycles>
    <meta:editing-duration>PT0S</meta:editing-duration>
    <meta:user-defined meta:name="ContentTypeId">0x0101001A46EC03BE7C044BB32DF2297F30B298</meta:user-defined>
    <meta:document-statistic meta:page-count="3" meta:paragraph-count="22" meta:word-count="336" meta:character-count="2470" meta:row-count="49" meta:non-whitespace-character-count="2156"/>
  </office:meta>
</office:document-meta>
</file>