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center"/>
      <style:text-properties fo:font-size="10pt" style:font-size-asian="10pt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P5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6" style:parent-style-name="Normal" style:family="paragraph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fo:text-align="justify" fo:margin-right="-0.1979in"/>
      <style:text-properties fo:font-size="11.5pt" style:font-size-asian="11.5pt" style:font-size-complex="11.5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0.0416in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letter-spacing="0.0416in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letter-spacing="0.0416in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2"><draw:frame draw:z-index="0" draw:id="id0" draw:style-name="a0" draw:name="Picture 1" text:anchor-type="as-char" svg:x="0in" svg:y="0in" svg:width="0.54375in" svg:height="0.6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3"/>
      <text:p text:style-name="P54">LIETUVOS STATISTIKOS DEPARTAMENTO<text:s/></text:p>
      <text:p text:style-name="P55">GENERALINIS DIREKTORIUS</text:p>
      <text:p text:style-name="P56"/>
      <text:p text:style-name="P57">ĮSAKYMAS</text:p>
      <text:p text:style-name="P58">DĖL KROVINIŲ IR KELEIVIŲ VEŽIMO JŪRŲ LAIVAIS STATISTINĖS ATASKAITOS TJ-02 (KETVIRTINĖS) STATISTINIO FORMULIARO PATVIRTINIMO</text:p>
      <text:p text:style-name="P59"/>
      <text:p text:style-name="P60">2019 m. lapkričio 26 d. Nr. DĮ-258</text:p>
      <text:p text:style-name="P61">Vilnius</text:p>
      <text:p text:style-name="P62"/>
      <text:p text:style-name="P63"><text:span text:style-name="T64">Vadovaudamasi Lietuvos Respublikos oficialiosios statistikos įstatymo 6 straipsnio 4 dalies 3 punkto 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<text:s/></text:span><text:span text:style-name="T65">nuostatomis<text:s/></text:span><text:span text:style-name="T66">ir įgyvendindama 2009 m. gegužės 6 d. Europos Parlamento ir Tarybos direktyvą 2009/42/EB dėl krovinių ir keleivių vežimo jūra statistinių ataskaitų (OL 2009 L 141, p. 29), su paskutiniais pakeitimais, padarytais 2018 m. balandžio 25 d. Komisijos deleguotuoju sprendimu (ES) 2018/1007 (OL 2018 L 180, p. 29):</text:span></text:p>
      <text:p text:style-name="P67"><text:span text:style-name="T68">1</text:span><text:span text:style-name="T69">.</text:span><text:span text:style-name="T70"><text:tab/></text:span><text:span text:style-name="T71">Tvirtinu</text:span><text:span text:style-name="T72"><text:s/>pridedamą Krovinių ir keleivių vežimo jūrų laivais statistinės ataskaitos <text:s text:c="9"/>TJ-02 (ketvirtinės) statistinį formuliarą.</text:span></text:p>
      <text:p text:style-name="P73"><text:span text:style-name="T74">2</text:span><text:span text:style-name="T75">.</text:span><text:span text:style-name="T76"><text:tab/></text:span><text:span text:style-name="T77">Pripažįstu</text:span><text:span text:style-name="T78"><text:s/>netekusiu galios Lietuvos statistikos departamento generalinio direktoriaus 2017 m. gruodžio 15 d. įsakymą Nr. DĮ-269 „Dėl Krovinių ir keleivių vežimo jūrų laivais statistinės ataskaitos TJ-02 (ketvirtinės), Laivų, krovinių ir keleivių judėjimo jūrų uostuose statistinės ataskaitos TJU-01 (mėnesinės) formų patvirtinimo“.</text:span></text:p>
      <text:p text:style-name="P79"><text:span text:style-name="T80">3</text:span><text:span text:style-name="T81">.</text:span><text:span text:style-name="T82"><text:tab/></text:span><text:span text:style-name="T83">Nustatau</text:span><text:span text:style-name="T84">, kad šis įsakymas įsigalioja 2020 m. vasario 21 d.</text:span></text:p>
      <text:p text:style-name="Normal"/>
      <text:p text:style-name="Normal"/>
      <text:p text:style-name="Normal"/>
      <text:p text:style-name="Normal"><text:span text:style-name="T85">Generalinė direktorė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 text:c="9"/>Jūratė Petrau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285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02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1.0645in" style:use-optimal-column-width="false"/>
    </style:style>
    <style:style style:name="TableColumn6" style:family="table-column">
      <style:table-column-properties style:column-width="0.1638in" style:use-optimal-column-width="false"/>
    </style:style>
    <style:style style:name="TableColumn7" style:family="table-column">
      <style:table-column-properties style:column-width="1.1472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0.0069in dotted #000000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0.0069in dotted #000000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42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4" style:family="table-cell">
      <style:table-cell-properties fo:border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Neteko galios</text:p>
            </table:table-cell>
          </table:table-row>
          <table:table-row table:style-name="TableRow31">
            <table:table-cell table:style-name="TableCell32">
              <text:p text:style-name="P33">A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taskaito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Transporto ir paslaugų statistikos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-</text:p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2017-12-15 Nr. DĮ-269<text:s/></text:p>
              <text:p text:style-name="P50"/>
            </table:table-cell>
          </table:table-row>
        </table:table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15T08:35:00Z</meta:creation-date>
    <dc:date>2020-12-15T08:35:00Z</dc:date>
    <meta:print-date>2019-11-14T05:32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5" meta:word-count="256" meta:character-count="1888" meta:row-count="75" meta:non-whitespace-character-count="1657"/>
  </office:meta>
</office:document-meta>
</file>