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fo:language="en" fo:country="US"/>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fo:text-indent="0.043in"/>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979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right="0.0979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043in"/>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background-color="#FFFFFF"/>
      <style:text-properties fo:color="#000000" style:font-size-complex="12pt" style:language-asian="lt" style:country-asian="LT"/>
    </style:style>
    <style:style style:name="P27" style:parent-style-name="Normal" style:family="paragraph">
      <style:paragraph-properties fo:background-color="#FFFFFF"/>
      <style:text-properties fo:color="#000000" style:font-size-complex="12pt" style:language-asian="lt" style:country-asian="LT"/>
    </style:style>
    <style:style style:name="P28" style:parent-style-name="Normal" style:family="paragraph">
      <style:paragraph-properties fo:text-align="justify" fo:text-indent="0.3937in"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fo:letter-spacing="0.0416in" style:font-size-complex="12pt" style:language-asian="lt" style:country-asian="LT"/>
    </style:style>
    <style:style style:name="T116" style:parent-style-name="DefaultParagraphFont" style:family="text">
      <style:text-properties fo:color="#000000" fo:letter-spacing="0.0416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236in" svg:height="0.60764in" style:rel-width="scale" style:rel-height="scale"><draw:image xlink:href="media/image1.png" xlink:type="simple" xlink:show="embed" xlink:actuate="onLoad"/><svg:title/><svg:desc/></draw:frame></text:span><text:span text:style-name="T10"><text:s text:c="4"/></text:span></text:p>
      <text:p text:style-name="P11">KALĖJIMŲ DEPARTAMENTO</text:p>
      <text:p text:style-name="P12">PRIE LIETUVOS RESPUBLIKOS TEISINGUMO MINISTERIJOS</text:p>
      <text:p text:style-name="P13">DIREKTORIUS</text:p>
      <text:p text:style-name="P14"/>
      <text:p text:style-name="P15"><text:span text:style-name="T16">ĮSAKYMAS</text:span></text:p>
      <text:p text:style-name="P17"><text:span text:style-name="T18">DĖL KALĖJIMŲ DEPARTAMENTO PRIE LIETUVOS RESPUBLIKOS TEISINGUMO MINISTERIJOS DIREKTORIAUS 2020 M. BIRŽELIO 30 D. ĮSAKYMO NR. V-197</text:span></text:p>
      <text:p text:style-name="P19"><text:span text:style-name="T20">„</text:span><text:span text:style-name="T21">DĖL NUTEISTŲJŲ, KURIEMS TEISMO NUOSPRENDŽIU PASKIRTA AREŠTO, TERMINUOTO LAISVĖS ATĖMIMO IR LAISVĖS ATĖMIMO IKI GYVOS GALVOS BAUSMĖ, PASKYRIMO Į KONKREČIĄ LAISVĖS ATĖMIMO VIETŲ ĮSTAIGĄ <text:s/>TVARKOS APRAŠO PATVIRTINIMO</text:span><text:span text:style-name="T22">“ PAKEITIMO</text:span></text:p>
      <text:p text:style-name="P23"/>
      <text:p text:style-name="P24">2021 m. liepos 7 d. Nr. V-224</text:p>
      <text:p text:style-name="P25">Vilnius</text:p>
      <text:p text:style-name="P26"/>
      <text:p text:style-name="P27"/>
      <text:p text:style-name="P28"><text:span text:style-name="T29">1</text:span><text:span text:style-name="T30">. P a k e i č i u <text:s/></text:span><text:span text:style-name="T31">Nuteistųjų, kuriems teismo nuosprendžiu paskirta arešto, terminuoto laisvės atėmimo ir laisvės atėmimo iki gyvos galvos bausmė, paskyrimo į konkrečią laisvės atėmimo vietų įstaigą tvarkos aprašą</text:span><text:span text:style-name="T32">, patvirtintą Kalėjimų departamento prie Lietuvos Respublikos teisingumo ministerijos direktoriaus 2020 m. birželio 30 d. įsakymu Nr. V-197 „Dėl<text:s/></text:span><text:span text:style-name="T33">Nuteistųjų, kuriems teismo<text:s/></text:span><text:soft-page-break/><text:span text:style-name="T34">nuosprendžiu paskirta arešto, terminuoto laisvės atėmimo ir laisvės atėmimo iki gyvos galvos bausmė, paskyrimo į konkrečią laisvės atėmimo vietų įstaigą <text:s/>tvarkos aprašo patvirtinimo“:</text:span></text:p>
      <text:p text:style-name="P35"><text:span text:style-name="T36">1.1</text:span><text:span text:style-name="T37">.<text:s/></text:span><text:span text:style-name="T38">Pakeičiu 1 punktą ir jį išdėstau taip:</text:span></text:p>
      <text:p text:style-name="P39"><text:span text:style-name="T40">„</text:span><text:span text:style-name="T41">1</text:span><text:span text:style-name="T42">. Asmenys, kuriems teismo nuosprendžiu paskirta terminuoto laisvės atėmimo ir laisvės atėmimo iki gyvos galvos bausmė, įsiteisėjus teismo nuosprendžiui arba esant Lietuvos Respublikos baudžiamojo proceso kodekso 315 straipsnio 2 dalyje nustatytam pagrindui, į laisvės atėmimo vietų įstaigas ar jų struktūrinius padalinius, užtikrinant Lietuvos Respublikos bausmių vykdymo kodekso 70 straipsnyje nustatytus izoliavimo reikalavimus, skiriami:</text:span></text:p>
      <text:p text:style-name="P43"><text:span text:style-name="T44">1.1</text:span><text:span text:style-name="T45">. Lietuvos Respublikos bausmių vykdymo kodekso 90 straipsnyje nurodyti nuteistieji vyrai, kurie nuteisti už neatsargius nusikaltimus ir tyčinius nusikaltimus, už kuriuos paskirta laisvės atėmimo bausmė neviršija vienerių metų, – į atviras kolonijas<text:s/></text:span><text:span text:style-name="T46">Alytaus pataisos namuose, Marijampolės pataisos namuose ir Pravieniškių pataisos namuose-atvirojoje kolonijoje;</text:span></text:p>
      <text:p text:style-name="P47"><text:span text:style-name="T48">1.2</text:span><text:span text:style-name="T49">.<text:s/></text:span><text:span text:style-name="T50">Lietuvos Respublikos bausmių vykdymo kodekso 90 straipsnyje nurodytos nuteistosios moterys, kurios nuteistos už neatsargius nusikaltimus ir tyčinius nusikaltimus, už kuriuos paskirta laisvės atėmimo bausmė neviršija vienerių metų, – į atvirą koloniją Vilniaus pataisos namuose</text:span><text:span text:style-name="T51">;</text:span></text:p>
      <text:p text:style-name="P52"><text:span text:style-name="T53">1.3</text:span><text:span text:style-name="T54">. pilnamečiai vyrai, nuteisti laisvės atėmimo bausme, išskyrus nuteistuosius, nurodytus Lietuvos Respublikos bausmių vykdymo kodekso 83 straipsnio 1 dalyje ir 90 straipsnyje, – į Vilniaus pataisos namus,<text:s/></text:span><text:span text:style-name="T55">Alytaus pataisos namus, Marijampolės pataisos namus ir <text:s/>į Pravieniškių pataisos namus-atvirąją koloniją;</text:span></text:p>
      <text:p text:style-name="P56"><text:span text:style-name="T57">1.4</text:span><text:span text:style-name="T58">.<text:s/></text:span><text:span text:style-name="T59">Lietuvos Respublikos bausmių vykdymo kodekso 83 straipsnio 1 dalyje nurodyti<text:s/></text:span><text:span text:style-name="T60">pilnamečiai vyrai, nuteisti už labai sunkius nusikaltimus ir nuteistieji, kuriems paskirtas laisvės atėmimas iki gyvos galvos, – į Šiaulių tardymo izoliatorių, Alytaus pataisos namus, Marijampolės pataisos namus ir <text:s/>į Pravieniškių pataisos namus-atvirąją koloniją;</text:span></text:p>
      <text:p text:style-name="P61"><text:span text:style-name="T62">1.5</text:span><text:span text:style-name="T63">.<text:s/></text:span><text:span text:style-name="T64">pilnamečiai vyrai, buvę ar esantys valstybės politikai, teisėsaugos, teismų, prokuratūros, kontrolės, valdžios ar valdymo institucijų pareigūnai, kuriems pirmą kartą paskirta terminuota<text:s/></text:span><text:soft-page-break/><text:span text:style-name="T65">laisvės atėmimo bausmė (išskyrus nuteistuosius, nurodytus Lietuvos Respublikos bausmių vykdymo kodekso 83 straipsnio 1 dalyje ir 90 straipsnyje) – į Kauno tardymo izoliatorių. Jeigu šie asmenys priskiriami Lietuvos Respublikos bausmių vykdymo kodekso 83 straipsnio <text:s/>1 dalyje nurodytoms asmenų kategorijoms –<text:s/></text:span><text:span text:style-name="T66">į Šiaulių tardymo izoliatorių, užtikrinant jų izoliavimą nuo kitų nuteistųjų, o jeigu jie<text:s/></text:span><text:span text:style-name="T67">nuteisti už neatsargius nusikaltimus ir tyčinius nusikaltimus, už kuriuos paskirta laisvės atėmimo bausmė neviršija vienerių metų (atitinka Lietuvos Respublikos bausmių vykdymo kodekso 90 straipsnio nuostatas) – į atvirą koloniją Vilniaus<text:s/></text:span><text:span text:style-name="T68">pataisos namuose;</text:span><text:s/></text:p>
      <text:p text:style-name="P69"><text:span text:style-name="T70">1.6</text:span><text:span text:style-name="T71">. nepilnamečiai vyrai, nuteisti laisvės atėmimo bausme (išskyrus nuteistuosius, nurodytus Lietuvos Respublikos bausmių vykdymo kodekso 90 straipsnyje) ir pilnamečiai vyrai, kurie vadovaujantis Lietuvos Respublikos bausmių vykdymo kodekso 70 straipsnio 2 dalies nuostatomis gali būti laikomi kartu su nepilnamečiais<text:s/></text:span><text:span text:style-name="T72">–<text:s/></text:span><text:span text:style-name="T73">į Kauno tardymo izoliatorių;</text:span><text:s/></text:p>
      <text:p text:style-name="P74"><text:span text:style-name="T75">1.7</text:span><text:span text:style-name="T76">. pilnametės ir nepilnametės moterys, išskyrus nuteistąsias, atitinkančias Lietuvos Respublikos bausmių vykdymo kodekso 90 straipsnio nuostatas, – į Panevėžio pataisos namus;</text:span></text:p>
      <text:p text:style-name="P77"><text:span text:style-name="T78">1.8</text:span><text:span text:style-name="T79">. pilnamečiai asmenys, kuriems reikalingas stacionarinis ištyrimas ir (ar) gydymas, iš pataisos namų ir kalėjimų (išskyrus moteris, kurioms vadovaujantis Lietuvos Respublikos bausmių vykdymo kodekso 152 straipsniu leista gyventi ne pataisos namų teritorijoje, nuteistuosius iš atvirų kolonijų bei pusiaukelės namų), taip pat pilnamečiai asmenys iš pataisos namų ir kalėjimų (išskyrus moteris, kurioms vadovaujantis Lietuvos Respublikos bausmių vykdymo kodekso 152 straipsniu leista gyventi ne pataisos namų teritorijoje, nuteistuosius iš atvirų kolonijų bei pusiaukelės namų), sergantys tuberkulioze arba kuriems reikalingas stacionarinis ištyrimas dėl tuberkuliozės, – į Laisvės atėmimo vietų ligoninę;</text:span></text:p>
      <text:p text:style-name="P80"><text:span text:style-name="T81">1.9</text:span><text:span text:style-name="T82">. asmenys, nuteisti laisvės atėmimo bausme (išskyrus nuteistuosius, nurodytus Lietuvos Respublikos bausmių vykdymo kodekso 83 straipsnio 1 dalyje ir 90 straipsnyje), esant įdarbinimo galimybei, tardymo izoliatoriaus direktoriaus ar jį pavaduojančio pareigūno sprendimu gali būti skiriami atlikti bausmę tardymo izoliatoriuje“;</text:span></text:p>
      <text:p text:style-name="P83"><text:span text:style-name="T84">1.2</text:span><text:span text:style-name="T85">. Pakeičiu 4 punktą ir jį išdėstau taip:</text:span></text:p>
      <text:p text:style-name="P86">„<text:span text:style-name="T87">4</text:span><text:span text:style-name="T88">.<text:s/></text:span><text:span text:style-name="T89">Nuteistieji, kuriems paskirtas areštas, kai vykdomas suėmimas arba kai juos <text:s/>pristato<text:s/></text:span><text:span text:style-name="T90">Viešojo saugumo tarnyba prie Lietuvos Respublikos vidaus reikalų ministerijos arba kitos teisę konvojuoti nuteistuosius turinčios institucijos</text:span><text:span text:style-name="T91">,<text:s/></text:span><text:span text:style-name="T92">atsižvelgiant į laisvės atėmimo vietų įstaigose esantį laisvų vietų skaičių ir užtikrinant Lietuvos Respublikos bausmių vykdymo kodekso 52 straipsnyje nustatytus izoliavimo reikalavimus, skiriami:</text:span></text:p>
      <text:p text:style-name="P93"><text:span text:style-name="T94">4.1</text:span><text:span text:style-name="T95">. pilnamečiai vyrai – į Alytaus pataisos namus, Marijampolės pataisos namus, Kauno tardymo izoliatorių ir Šiaulių tardymo izoliatorių;</text:span><text:s/></text:p>
      <text:p text:style-name="P96"><text:span text:style-name="T97">4.2</text:span><text:span text:style-name="T98">. pilnametės ir nepilnametės moterys – į Panevėžio pataisos namus;</text:span></text:p>
      <text:p text:style-name="P99"><text:span text:style-name="T100">4.3</text:span><text:span text:style-name="T101">. nepilnamečiai vyrai – į Kauno tardymo izoliatorių“.</text:span><text:s/></text:p>
      <text:p text:style-name="P102"><text:span text:style-name="T103">1.3</text:span><text:span text:style-name="T104">. Pakeičiu 7 punktą ir jį išdėstau taip:</text:span></text:p>
      <text:p text:style-name="P105"><text:span text:style-name="T106">„</text:span><text:span text:style-name="T107">7</text:span><text:span text:style-name="T108">. Skiriant nuteistuosius į konkrečias laisvės atėmimo vietų įstaigas pagal šį tvarkos aprašą,<text:s/></text:span><text:span text:style-name="T109">atsižvelgiama į Lietuvos Respublikos bausmių vykdymo kodekso 65 straipsnyje nustatytus reikalavimus, laisvas vietas pataisos įstaigose ir, esant galimybei, į nuteistojo gyvenamąją vietą, taip pat<text:s/></text:span><text:span text:style-name="T110">į kriminalinę žvalgybą, resocializaciją, psichologinę bei sveikatos priežiūrą vykdančių tarnybų rašytinę rekomendaciją, patvirtintą skiriančiosios įstaigos direktoriaus arba jo įgalioto darbuotojo (priedas), kuri įdedama į nuteistojo asmens bylą (jei rekomendacija derinama dokumentų valdymo sistemos priemonėmis, į asmens bylą įdedama su atspausdintais metaduomenimis). Galutinį sprendimą dėl konkrečios laisvės atėmimo vietų įstaigos priima skiriančiosios įstaigos direktorius arba jo įgaliotas darbuotojas“.</text:span></text:p>
      <text:p text:style-name="P111"><text:span text:style-name="T112">1.4</text:span><text:span text:style-name="T113">. Papildau priedu (pridedama).<text:s/></text:span></text:p>
      <text:p text:style-name="P114"><text:span text:style-name="T115">2</text:span><text:span text:style-name="T116">.</text:span><text:span text:style-name="T117">P a v e d u Kalėjimų departamento prie Lietuvos Respublikos teisingumo ministerijos Veiklos organizavimo skyriui šį įsakymą teisės aktų nustatyta tvarka teikti skelbti Teisės aktų registre</text:span><text:span text:style-name="T118"><text:s/>ir su šiuo įsakymu supažindinti<text:s/></text:span><text:span text:style-name="T119">laisvės atėmimo vietų įstaigų vadovus.</text:span></text:p>
      <text:p text:style-name="Normal"/>
      <text:p text:style-name="Normal"/>
      <text:p text:style-name="Normal"/>
      <text:p text:style-name="Normal"><text:span text:style-name="T120">Direktorius</text:span><text:span text:style-name="T121"><text:tab/></text:span><text:span text:style-name="T122"><text:tab/></text:span><text:span text:style-name="T123"><text:tab/></text:span><text:span text:style-name="T124"><text:tab/></text:span><text:span text:style-name="T125"><text:tab/>Virginijus Kuli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79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ikalkeviciute</meta:initial-creator>
    <dc:creator>adlibuser</dc:creator>
    <meta:creation-date>2022-02-11T06:56:00Z</meta:creation-date>
    <dc:date>2022-02-11T06:56:00Z</dc:date>
    <meta:print-date>2017-02-22T14:29:00Z</meta:print-date>
    <meta:template xlink:href="Normal.dotm" xlink:type="simple"/>
    <meta:editing-cycles>2</meta:editing-cycles>
    <meta:editing-duration>PT0S</meta:editing-duration>
    <meta:document-statistic meta:page-count="3" meta:paragraph-count="52" meta:word-count="917" meta:character-count="7243" meta:row-count="212" meta:non-whitespace-character-count="6378"/>
  </office:meta>
</office:document-meta>
</file>