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weight-complex="bold" fo:language="en" fo:country="US"/>
    </style:style>
    <style:style style:name="P9" style:parent-style-name="Normal" style:family="paragraph">
      <style:paragraph-properties fo:text-align="center" fo:line-height="107%"/>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line-height="115%" fo:text-indent="0.4368in"/>
      <style:text-properties fo:color="#000000" style:font-size-complex="12pt" fo:language="en" fo:country="GB" style:language-asian="en" style:country-asian="GB"/>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fo:line-height="115%"/>
      <style:text-properties fo:color="#000000" style:font-size-complex="12pt" fo:language="en" fo:country="GB" style:language-asian="en" style:country-asian="GB"/>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fo:line-height="115%" fo:text-indent="0.3937in"/>
      <style:text-properties fo:color="#000000" style:font-size-complex="12pt" fo:language="en" fo:country="GB" style:language-asian="en" style:country-asian="GB"/>
    </style:style>
    <style:style style:name="P30" style:parent-style-name="Normal" style:family="paragraph">
      <style:paragraph-properties fo:text-align="justify" fo:line-height="115%" fo:text-indent="0.4368in"/>
      <style:text-properties fo:color="#000000" style:font-size-complex="12pt" fo:language="en" fo:country="GB" style:language-asian="en" style:country-asian="GB"/>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15%" fo:text-indent="0.3812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text-properties style:font-size-complex="12p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4 M. SAUSIO 9 D. ĮSAKYMO NR. D1-8 „DĖL APLINKOS APSAUGOS VALSTYBINĖS KONTROLĖS PAREIGŪNŲ GALIŲ SUTEIKIMO“ PAKEITIMO</text:p>
      <text:p text:style-name="P14"/>
      <text:p text:style-name="P15">2019 m. vasario 11 d. Nr. D1-72</text:p>
      <text:p text:style-name="P16">Vilnius</text:p>
      <text:p text:style-name="P17"/>
      <text:p text:style-name="P18"/>
      <text:p text:style-name="P19"><text:span text:style-name="T20">P a k e i č i u Lietuvos Respublikos aplinkos ministro 2004 m. sausio 9 d. įsakymą Nr. D1-8 „Dėl aplinkos apsaugos valstybinės kontrolės pareigūnų galių suteikimo“ ir jį išdėstau nauja redakcija:</text:span></text:p>
      <text:p text:style-name="P21"/>
      <text:p text:style-name="P22"><text:span text:style-name="T23">„LIETUVOS RESPUBLIKOS APLINKOS MINISTRAS</text:span></text:p>
      <text:p text:style-name="P24"/>
      <text:p text:style-name="P25"><text:span text:style-name="T26">ĮSAKYMAS</text:span></text:p>
      <text:p text:style-name="P27"><text:span text:style-name="T28">DĖL APLINKOS APSAUGOS VALSTYBINĖS KONTROLĖS PAREIGŪNŲ GALIŲ SUTEIKIMO</text:span></text:p>
      <text:p text:style-name="P29"/>
      <text:p text:style-name="P30"/>
      <text:p text:style-name="P31"><text:span text:style-name="T32">Vadovaudamasis Lietuvos Respublikos aplinkos apsaugos valstybinės kontrolės įstatymo 11 straipsniu:</text:span></text:p>
      <text:p text:style-name="P33"><text:span text:style-name="T34">1</text:span><text:span text:style-name="T35">.</text:span><text:span text:style-name="T36"><text:s text:c="2"/>S u t e i k i u šias aplinkos apsaugos valstybinės kontrolės pareigūnų galias:</text:span></text:p>
      <text:p text:style-name="P37"><text:span text:style-name="T38">1.1</text:span><text:span text:style-name="T39">. vyriausiųjų valstybinių aplinkos apsaugos inspektorių:</text:span></text:p>
      <text:p text:style-name="P40"><text:span text:style-name="T41">1.1.1</text:span><text:span text:style-name="T42">.<text:s/></text:span><text:span text:style-name="T43">Aplinkos apsaugos departamento prie Aplinkos ministerijos direktoriui ir direktoriaus pavaduotojams,<text:s/></text:span><text:span text:style-name="T44">Korupcijos prevencijos ir vidaus tyrimų skyriaus vedėjui, Teisės departamento direktoriui, Teisės departamento skyrių vedėjams ir vyriausiesiems specialistams, Veiklos organizavimo skyriaus vedėjui, Pranešimų priėmimo skyriaus vedėjui, Apskaitos ir mokesčių kontrolės departamento direktoriui, Apskaitos ir mokesčių kontrolės departamento skyrių vedėjams, Aplinkos kokybės departamento direktoriui, Aplinkos kokybės departamento skyrių vedėjams, <text:s/>valdybų viršininkams, valdybų aplinkos apsaugos inspekcijų viršininkams, valdybų gyvosios gamtos apsaugos inspekcijų viršininkams;</text:span></text:p>
      <text:p text:style-name="P45"><text:span text:style-name="T46">1.1.2</text:span><text:span text:style-name="T47">.Lietuvos Respublikos aplinkos ministerijos Veiklos priežiūros skyriaus vedėjui ir vyriausiesiems specialistams;</text:span></text:p>
      <text:p text:style-name="P48"><text:span text:style-name="T49">1.2</text:span><text:span text:style-name="T50">.<text:s/></text:span><text:span text:style-name="T51">vyresniųjų valstybinių aplinkos apsaugos inspektorių:</text:span><text:span text:style-name="T52"><text:s/>Aplinkos apsaugos departamento prie Aplinkos ministerijos Korupcijos prevencijos ir vidaus tyrimų skyriaus vyriausiesiems specialistams, Veiklos organizavimo skyriaus vyriausiesiems specialistams, Pranešimų priėmimo skyriaus vyriausiesiems specialistams, Apskaitos ir mokesčių kontrolės departamento skyrių <text:s/>vyriausiesiems specialistams, Aplinkos kokybės departamento skyrių vyriausiesiems specialistams, valdybų aplinkos apsaugos inspekcijų vyriausiesiems specialistams, valdybų gyvosios gamtos apsaugos inspekcijų vyriausiesiems specialistams;</text:span></text:p>
      <text:p text:style-name="P53"><text:span text:style-name="T54">1.3</text:span><text:span text:style-name="T55">. valstybinių aplinkos apsaugos inspektorių: Aplinkos apsaugos departamento prie Aplinkos ministerijos Korupcijos prevencijos ir vidaus tyrimų skyriaus vyresniesiems specialistams, Veiklos organizavimo skyriaus vyresniesiems specialistams, Apskaitos ir mokesčių kontrolės departamento skyrių vyresniesiems specialistams, Aplinkos kokybės departamento skyrių vyresniesiems specialistams, Teisės departamento skyrių vyresniesiems specialistams, valdybų aplinkos apsaugos inspekcijų vyresniesiems specialistams, valdybų gyvosios gamtos apsaugos inspekcijų vyresniesiems specialistams.</text:span></text:p>
      <text:p text:style-name="P56"><text:span text:style-name="T57">2</text:span><text:span text:style-name="T58">.<text:s/></text:span><text:span text:style-name="T59">N u s t a t a u, kad aplinkos apsaugos valstybinės kontrolės pareigūnų galios suteikiamos tiems<text:s/></text:span><text:span text:style-name="T60">Aplinkos apsaugos departamento prie Aplinkos ministerijos valstybės tarnautojams, kurie vykdo aplinkos apsaugos valstybinės kontrolės funkcijas ir kurių pareigybės nurodytos šio įsakymo 1.1.1, 1.2, 1.3 papunkčiuose.“<text:s/></text:span></text:p>
      <text:p text:style-name="Normal"/>
      <text:p text:style-name="Normal"/>
      <text:p text:style-name="Normal"/>
      <text:p text:style-name="P61">Energetikos ministras, laikinai</text:p>
      <text:p text:style-name="P62"><text:span text:style-name="T63">einantis aplinkos ministro pareigas</text:span><text:span text:style-name="T6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 Lefikas</meta:initial-creator>
    <dc:creator>adlibuser</dc:creator>
    <meta:creation-date>2019-02-13T06:11:00Z</meta:creation-date>
    <dc:date>2019-02-13T06:11:00Z</dc:date>
    <meta:print-date>2019-01-29T14:16:00Z</meta:print-date>
    <meta:template xlink:href="Normal.dotm" xlink:type="simple"/>
    <meta:editing-cycles>2</meta:editing-cycles>
    <meta:editing-duration>PT0S</meta:editing-duration>
    <meta:document-statistic meta:page-count="2" meta:paragraph-count="74" meta:word-count="392" meta:character-count="3191" meta:row-count="191" meta:non-whitespace-character-count="2873"/>
  </office:meta>
</office:document-meta>
</file>