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style:text-properties style:font-name-asian="Arial Unicode MS" style:letter-kerning="true" fo:font-size="3pt" style:font-size-asian="3pt" style:font-size-complex="3pt" style:language-asian="lt" style:country-asian="LT" fo:hyphenate="false"/>
    </style:style>
    <style:style style:name="P14" style:parent-style-name="Normal" style:family="paragraph">
      <style:paragraph-properties fo:widows="0" fo:orphans="0" fo:text-align="center"/>
      <style:text-properties style:font-name-asian="Arial Unicode MS" fo:letter-spacing="0.0416in"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fo:text-transform="uppercase" style:letter-kerning="true" style:font-size-complex="12pt" style:language-asian="lt" style:country-asian="LT"/>
    </style:style>
    <style:style style:name="T18" style:parent-style-name="DefaultParagraphFont" style:family="text">
      <style:text-properties style:font-name-asian="Arial Unicode MS" fo:font-weight="bold" style:font-weight-asian="bold" style:letter-kerning="true" style:font-size-complex="12pt" style:language-asian="lt" style:country-asian="LT"/>
    </style:style>
    <style:style style:name="T19" style:parent-style-name="DefaultParagraphFont" style:family="text">
      <style:text-properties style:font-name-asian="Arial Unicode MS" fo:font-weight="bold" style:font-weight-asian="bold" fo:text-transform="uppercase" style:letter-kerning="true" style:font-size-complex="12pt" style:language-asian="lt" style:country-asian="LT"/>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rial Unicode MS" style:letter-kerning="true" style:font-size-complex="12pt" style:language-asian="lt" style:country-asian="LT"/>
    </style:style>
    <style:style style:name="T23" style:parent-style-name="DefaultParagraphFont" style:family="text">
      <style:text-properties style:font-name-asian="Arial Unicode MS" style:letter-kerning="true" style:font-size-complex="12pt" fo:language="en" fo:country="US"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P2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6"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27" style:parent-style-name="Normal" style:family="paragraph">
      <style:paragraph-properties fo:widows="0" fo:orphans="0" fo:text-align="justify" style:vertical-align="middle"/>
      <style:text-properties style:font-name-asian="Arial Unicode MS" fo:color="#000000" style:letter-kerning="true"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text-properties fo:hyphenate="false"/>
    </style:style>
    <style:style style:name="P36" style:parent-style-name="Normal" style:family="paragraph">
      <style:paragraph-properties fo:text-align="justify">
        <style:tab-stops>
          <style:tab-stop style:type="left" style:position="0.5909in"/>
        </style:tab-stops>
      </style:paragraph-properties>
      <style:text-properties fo:hyphenate="false"/>
    </style:style>
    <style:style style:name="P37" style:parent-style-name="Normal" style:family="paragraph">
      <style:paragraph-properties fo:text-align="justify">
        <style:tab-stops>
          <style:tab-stop style:type="left" style:position="0.5909in"/>
        </style:tab-stops>
      </style:paragraph-properties>
      <style:text-properties fo:hyphenate="false"/>
    </style:style>
    <style:style style:name="P38"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3.7472in" style:page-number="1">
        <style:tab-stops/>
      </style:paragraph-properties>
      <style:text-properties style:font-size-complex="12pt" style:language-asian="lt" style:country-asian="LT"/>
    </style:style>
    <style:style style:name="P49" style:parent-style-name="Normal" style:family="paragraph">
      <style:paragraph-properties fo:margin-left="3.55in" fo:text-indent="0.1972in">
        <style:tab-stops/>
      </style:paragraph-properties>
      <style:text-properties style:font-size-complex="12pt" style:language-asian="lt" style:country-asian="LT"/>
    </style:style>
    <style:style style:name="P50" style:parent-style-name="Normal" style:family="paragraph">
      <style:paragraph-properties fo:margin-left="3.55in" fo:text-indent="0.1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rial Unicode MS" fo:font-weight="bold" style:font-weight-asian="bold" style:letter-kerning="true"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text-indent="4.5416in">
        <style:tab-stops>
          <style:tab-stop style:type="left" style:position="4.5416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Calibri" style:font-name-complex="Calibri"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style:font-weight-complex="bold"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text:s/></text:span><text:span text:style-name="T18">MAKROFITŲ TYRIMŲ UPĖSE METODIKOS<text:s/></text:span><text:span text:style-name="T19">PATVIRTINIMO</text:span></text:p>
      <text:p text:style-name="P20"/>
      <text:p text:style-name="P21"><text:span text:style-name="T22">2021 m. lapkričio<text:s/></text:span><text:span text:style-name="T23">3</text:span><text:span text:style-name="T24"><text:s/>d. Nr. D1-</text:span>641</text:p>
      <text:p text:style-name="P25">Vilnius</text:p>
      <text:p text:style-name="P26"/>
      <text:p text:style-name="P27"/>
      <text:p text:style-name="P28"><text:span text:style-name="T29">Vadovaudamasis<text:s/></text:span><text:span text:style-name="T30">Lietuvos Respublikos vandens įstatymo 21 straipsnio 5 dalimi ir atsižvelgdamas į<text:s/></text:span><text:span text:style-name="T31">Paviršinių vandens telkinių būklės nustatymo metodikos, patvirtintos Lietuvos Respublikos aplinkos ministro 2007 m. m. balandžio 12 d. įsakymu Nr. D1-210 „Dėl Paviršinių vandens telkinių būklės nustatymo metodikos patvirtinimo“, 13 punktą,</text:span></text:p>
      <text:p text:style-name="P32"><text:span text:style-name="T33">tvirtinu</text:span><text:span text:style-name="T34"><text:s/>Makrofitų tyrimų upėse metodiką (pridedama).</text:span></text:p>
      <text:p text:style-name="P35"/>
      <text:p text:style-name="P36"/>
      <text:p text:style-name="P37"/>
      <text:p text:style-name="P38"><text:span text:style-name="T39">Aplinkos ministras</text:span><text:span text:style-name="T40"><text:tab/></text:span><text:span text:style-name="T41"><text:tab/><text:s/>Simonas Gentvilas</text:span></text:p>
      <text:soft-page-break/>
      <text:p text:style-name="P42">PATVIRTINTA</text:p>
      <text:p text:style-name="P49">Lietuvos Respublikos aplinkos ministro<text:s/></text:p>
      <text:p text:style-name="P50"><text:span text:style-name="T51">2021 m.<text:s/></text:span><text:span text:style-name="T52">lapkričio<text:s/></text:span><text:span text:style-name="T53">3</text:span><text:span text:style-name="T54"><text:s/></text:span><text:span text:style-name="T55">d. įsakymu Nr. D1-</text:span>641</text:p>
      <text:p text:style-name="P56"/>
      <text:p text:style-name="P57"/>
      <text:p text:style-name="P58"><text:span text:style-name="T59">MAKROFITŲ TYRIMŲ UPĖSE 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Makrofitų tyrimų upėse metodika (toliau – Metodika) nustato upių makrofitų tyrimų, atliekamų paviršinių vandens telkinių ekologinei būklei vertinti, tvarką.</text:span></text:p>
      <text:p text:style-name="P71"><text:span text:style-name="T72">2</text:span><text:span text:style-name="T73">.</text:span><text:span text:style-name="T74"><text:tab/>Metodika privaloma vadovautis atliekant valstybinį<text:s/></text:span><text:span text:style-name="T75">aplinkos<text:s/></text:span><text:span text:style-name="T76">monitoringą.</text:span></text:p>
      <text:p text:style-name="P77"><text:span text:style-name="T78">3</text:span><text:span text:style-name="T79">.</text:span><text:span text:style-name="T80"><text:tab/>Metodikoje vartojamos sąvokos:</text:span></text:p>
      <text:p text:style-name="P81"><text:span text:style-name="T82">3.1</text:span><text:span text:style-name="T83">.</text:span><text:span text:style-name="T84"><text:tab/></text:span><text:span text:style-name="T85">helofitai</text:span><text:span text:style-name="T86"><text:s/>– vandens telkinių pakrantėse ir šlapynėse augantys augalai, kurių apatinė dalis yra vandenyje arba vandens užlietame dirvožemyje, o didesnioji dalis stiebų iškilusi virš vandens;</text:span></text:p>
      <text:p text:style-name="P87"><text:span text:style-name="T88">3.2</text:span><text:span text:style-name="T89">.</text:span><text:span text:style-name="T90"><text:tab/></text:span><text:span text:style-name="T91">lemnidai<text:s/></text:span><text:span text:style-name="T92">– vandens paviršiuje plūduriuojantys arba vandens storymėje plaukiojantys smulkūs bešakniai arba šaknis turintys, bet jomis neįsitvirtinantys augalai;</text:span></text:p>
      <text:p text:style-name="P93"><text:span text:style-name="T94">3.3</text:span><text:span text:style-name="T95">.</text:span><text:span text:style-name="T96"><text:tab/></text:span><text:span text:style-name="T97">limneidai<text:s/></text:span><text:span text:style-name="T98">− visiškai panirę vandens</text:span><text:span text:style-name="T99"><text:s/></text:span><text:span text:style-name="T100">augalai, įsišaknijantys vandens telkinio dugne ir visą vystymosi ciklą praleidžiantys po vandeniu;</text:span></text:p>
      <text:p text:style-name="P101"><text:span text:style-name="T102">3.4</text:span><text:span text:style-name="T103">.</text:span><text:span text:style-name="T104"><text:tab/></text:span><text:span text:style-name="T105">makrofitai<text:s/></text:span><text:span text:style-name="T106">– stambūs vandens telkinių ir atabrado zonoje augantys augalai, morfologiškai ir fiziologiškai prisitaikę augti vandens telkinių buveinėse;</text:span></text:p>
      <text:p text:style-name="P107"><text:span text:style-name="T108">3.5</text:span><text:span text:style-name="T109">.</text:span><text:span text:style-name="T110"><text:tab/></text:span><text:span text:style-name="T111">nimfeidai<text:s/></text:span><text:span text:style-name="T112">– vandens augalai, įsišaknijantys vandens telkinio dugne, bet turintys vandens paviršiuje plūduriuojančius lapus;</text:span></text:p>
      <text:p text:style-name="P113"><text:span text:style-name="T114">3.6</text:span><text:span text:style-name="T115">.</text:span><text:span text:style-name="T116"><text:tab/></text:span><text:span text:style-name="T117">potameidai</text:span><text:span text:style-name="T118"><text:s/>–<text:s/></text:span><text:span text:style-name="T119">vandens augalai, kurių lapai ir stiebai panirę vandenyje, o į vandens paviršių išnyra žiedai arba žiedynai ir kai kurie viršutiniai lapai;</text:span></text:p>
      <text:p text:style-name="P120"><text:span text:style-name="T121">3.7</text:span><text:span text:style-name="T122">. kitos Metodikoje vartojamos sąvokos atitinka Vandensaugos tikslų nustatymo metodikoje, patvirtintoje Lietuvos Respublikos aplinkos ministro 2003 m. rugsėjo 15 d. įsakymu Nr. 457 „Dėl Vandensaugos tikslų nustatymo metodikos patvirtinimo“ ir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vartojamas sąvokas.</text:span></text:p>
      <text:p text:style-name="P123"><text:span text:style-name="T124">II</text:span><text:span text:style-name="T125"><text:s/>skyrius</text:span></text:p>
      <text:p text:style-name="P126"><text:span text:style-name="T127">MAKROFITŲ TYRIMAI Upėse</text:span></text:p>
      <text:p text:style-name="P128"/>
      <text:p text:style-name="P129"><text:span text:style-name="T130">4</text:span><text:span text:style-name="T131">.</text:span><text:span text:style-name="T132"><text:tab/></text:span><text:span text:style-name="T133">A</text:span><text:span text:style-name="T134">tliekant lauko ir laboratorinius makrofitų tyrimus, turi būti vadovaujamasi bendraisiais darbų saugos reikalavimais.</text:span></text:p>
      <text:p text:style-name="P135"><text:span text:style-name="T136">5</text:span><text:span text:style-name="T137">.</text:span><text:span text:style-name="T138"><text:tab/>Tyrimų metu įvertinama makrofitų rūšinė sudėtis ir kiekvienos rūšies augalų gausumas; įvertinama tiriamo upės ruožo vidutinis plotis ir gylis, vyraujantys substratai, vandens lygis, apšviestumas, pakrantės augalija ir žemės naudojimo būdas, upės vingiuotumas, profilis, tėkmės greitis.</text:span></text:p>
      <text:p text:style-name="P139"><text:span text:style-name="T140">6</text:span><text:span text:style-name="T141">.</text:span><text:span text:style-name="T142"><text:tab/></text:span><text:span text:style-name="T143">Tyrimai atliekami vieną kartą per metus, įprastai liepos–rugpjūčio mėnesiais.</text:span></text:p>
      <text:p text:style-name="P144"><text:span text:style-name="T145">7</text:span><text:span text:style-name="T146">.</text:span><text:span text:style-name="T147"><text:tab/>Tyrimų vieta (upės ruožas) parenkama įvertinus upės ruožo vientisumą pagal tėkmės greitį, apšviestumą ir dugno sudėtį, kad būtų išvengta atsitiktinių natūralių veiksnių poveikio tyrimų rezultatui; tiriamas upės ruožas turi būti be intakų.</text:span></text:p>
      <text:p text:style-name="P148"><text:span text:style-name="T149">8</text:span><text:span text:style-name="T150">.</text:span><text:span text:style-name="T151"><text:tab/>Tyrimų vietos pradžios ir pabaigos vietos nustatomos naudojant globalios padėties nustatymo sistemos imtuvą, prireikus pažymimos žemėlapyje.</text:span></text:p>
      <text:p text:style-name="P152"><text:span text:style-name="T153">9</text:span><text:span text:style-name="T154">.</text:span><text:span text:style-name="T155"><text:tab/>Pasirinkto tyrimų ruožo ilgis – 100 m.</text:span></text:p>
      <text:p text:style-name="P156"><text:span text:style-name="T157">10</text:span><text:span text:style-name="T158">.</text:span><text:span text:style-name="T159"><text:tab/>Tyrimų vietos aprašyme nurodoma:</text:span></text:p>
      <text:p text:style-name="P160"><text:span text:style-name="T161">10.1</text:span><text:span text:style-name="T162">.</text:span><text:span text:style-name="T163"><text:tab/>tyrimų data;</text:span></text:p>
      <text:p text:style-name="P164"><text:span text:style-name="T165">10.2</text:span><text:span text:style-name="T166">.</text:span><text:span text:style-name="T167"><text:tab/>vandens telkinio pavadinimas ir kodas;</text:span></text:p>
      <text:p text:style-name="P168"><text:span text:style-name="T169">10.3</text:span><text:span text:style-name="T170">.</text:span><text:span text:style-name="T171"><text:tab/>tyrimų vietos pradžios ir pabaigos koordinatės;</text:span></text:p>
      <text:p text:style-name="P172"><text:span text:style-name="T173">10.4</text:span><text:span text:style-name="T174">.</text:span><text:span text:style-name="T175"><text:tab/>tyrimus atlikusio asmens vardas pavardė);</text:span></text:p>
      <text:p text:style-name="P176"><text:span text:style-name="T177">10.5</text:span><text:span text:style-name="T178">.</text:span><text:span text:style-name="T179"><text:tab/>tyrimų vietos vidutinis plotis ir gylis (m);</text:span></text:p>
      <text:p text:style-name="P180"><text:span text:style-name="T181">10.6</text:span><text:span text:style-name="T182">.</text:span><text:span text:style-name="T183"><text:tab/>vyraujantys substratai (</text:span><text:span text:style-name="T184">%</text:span><text:span text:style-name="T185">): akmenys, rieduliai (&gt; 60 mm), žvirgždas–gargždas (2–60 mm), smėlis (0,2–2 mm), molžemis, dumblas, organinis substratas ir (ar) durpės;</text:span></text:p>
      <text:p text:style-name="P186"><text:span text:style-name="T187">10.7</text:span><text:span text:style-name="T188">.</text:span><text:span text:style-name="T189"><text:tab/>upės vandens lygis (vanduo išdžiūvęs, žemas, vidutinis, aukštas);</text:span></text:p>
      <text:p text:style-name="P190"><text:span text:style-name="T191">10.8</text:span><text:span text:style-name="T192">.</text:span><text:span text:style-name="T193"><text:tab/>upės ruožo vingiuotumas, kuris įvertinamas balais: 0 – tiesi, 1 – mažai vingiuota, 2 – vingiuota, 3 – labai vingiuota;</text:span></text:p>
      <text:p text:style-name="P194"><text:span text:style-name="T195">10.9</text:span><text:span text:style-name="T196">.</text:span><text:span text:style-name="T197"><text:tab/>upės profilis, kuris įvertinamas balais: 0 – ištiesinta, 1 – pusiau natūrali, 3 – natūrali;</text:span></text:p>
      <text:p text:style-name="P198"><text:span text:style-name="T199">10.10</text:span><text:span text:style-name="T200">.</text:span><text:span text:style-name="T201"><text:tab/>tėkmės greičio lygis: I – nepastebima tėkmė (vanduo beveik stovintis), II – vos pastebima tėkmė (srovė labai silpna, bet pastebima), III – lėta tėkmė (srovė pastebima, vandens paviršius beveik lygus), IV – greita tėkmė (srovė vidutiniškai sūkuriuojanti (turbulentinė)), V – labai greita tėkmė (sūkuriuojanti tėkmė), VI – srauni (labai sūkuriuojanti, šniokščianti);</text:span></text:p>
      <text:p text:style-name="P202"><text:span text:style-name="T203">10.11</text:span><text:span text:style-name="T204">.</text:span><text:span text:style-name="T205"><text:tab/>tyrimų vietos apšviestumo laipsnis, kuris vertinamas pagal 5 balų skalę: 1 – visiškai apšviesta (nuo saulėtekio iki saulėlydžio), 2 – apšviesta (daugiausia nuo saulėtekio iki saulėlydžio, bet visada saulėje šilčiausiomis dienos valandomis), 3 – iš dalies apšviesta (daugiausia saulėje, bet šešėlyje šilčiausiomis dienos valandomis), 4 – pusiau šešėlyje (šešėlyje didesnę pusę dienos ir visada – vidurdienį), 5 – visiškai šešėlyje;</text:span></text:p>
      <text:p text:style-name="P206"><text:span text:style-name="T207">10.12</text:span><text:span text:style-name="T208">.</text:span><text:span text:style-name="T209"><text:tab/>pakrančių augalija (paupio miškai, medžių ir (ar) krūmų juosta, pavieniai medžiai ir (ar) krūmai, natūrali pieva, pelkė, aukštieji žolynai, kultūriniai ir (ar) svetimžemiai augalai, plantacijos, kita);</text:span></text:p>
      <text:p text:style-name="P210"><text:span text:style-name="T211">10.13</text:span><text:span text:style-name="T212">.</text:span><text:span text:style-name="T213"><text:tab/>žemės naudojimo būdas ties tyrimų vieta (ganyklos, dirbami laukai, gyvenvietė, pavienės sodybos, stovyklavietės, kita).</text:span></text:p>
      <text:p text:style-name="P214"><text:span text:style-name="T215">11</text:span><text:span text:style-name="T216">.</text:span><text:span text:style-name="T217"><text:tab/>Tyrimai atliekami brendant upės vaga prieš srovę, zigzagu. Jeigu upės ruožas yra gilus, tyrimas atliekamas nuo kranto, panaudojant kablį, kuriuo makrofitai užkabinami ir partempiami į krantą. Kai vanduo nepakankamai skaidrus ir upės vagoje nematyti dugno, povandeninei augalijai stebėti naudojamas akvaskopas.</text:span></text:p>
      <text:p text:style-name="P218"><text:span text:style-name="T219">12</text:span><text:span text:style-name="T220">.</text:span><text:span text:style-name="T221"><text:tab/></text:span><text:span text:style-name="T222">Brendant upės vaga (arba nuo kranto) turi būti nustatomos visos plūduriuojančios, povandeninės ar iškylančios virš vandens paviršiaus makrofitų rūšys, augančios upės vagoje. Pakrančių augalai</text:span><text:span text:style-name="T223"><text:s/></text:span><text:span text:style-name="T224">gali būti klasifikuojami iki aukštesnio negu rūšis taksonominio vieneto arba priskiriami tam tikrai augalų ekologinei<text:s/></text:span><text:span text:style-name="T225">– morfologinei<text:s/></text:span><text:span text:style-name="T226">grupei</text:span><text:span text:style-name="T227">.</text:span></text:p>
      <text:p text:style-name="P228"><text:span text:style-name="T229">13</text:span><text:span text:style-name="T230">.</text:span><text:span text:style-name="T231"><text:tab/>Maurabragūnai, samanos ir induočiai augalai identifikuojami iki rūšies. Kiekviena identifikuota makrofitų rūšis priskiriama vienai iš šių ekologinių – morfologinių grupių: panirę (potameidai ir limneidai), plūdurlapiai (nimfeidai), laisvai plūduriuojantys augalai (lemnidai, dažniausiai priskiriami prie plūdurlapių grupės) ir helofitai.<text:s/></text:span></text:p>
      <text:p text:style-name="P232"><text:span text:style-name="T233">14</text:span><text:span text:style-name="T234">.</text:span><text:span text:style-name="T235"><text:tab/>Tyrimų vietoje paimami neatpažintų augalų rūšių pavyzdžiai, herbarizuojami ir apibūdinami laboratorijoje.</text:span></text:p>
      <text:p text:style-name="P236"><text:span text:style-name="T237">15</text:span><text:span text:style-name="T238">.</text:span><text:span text:style-name="T239"><text:tab/></text:span><text:span text:style-name="T240">R</text:span><text:span text:style-name="T241">emiantis vizualiniais stebėjimais, naudojant akvaskopą arba kablį augalams išgriebti, įvertinamas kiekvienos rūšies gausumas kiekvienoje gylio zonoje pagal 5 balų skalę (1<text:s/></text:span><text:span text:style-name="T242">– labai reta, 2 – reta, 3 – nereta, 4 – dažna, 5 – labai dažna<text:s/></text:span><text:span text:style-name="T243">ir (ar)<text:s/></text:span><text:span text:style-name="T244">vyraujanti</text:span><text:span text:style-name="T245">). Jeigu vaga ištisai užaugusi helofitais, pažymimos dominuojančios rūšys.</text:span></text:p>
      <text:p text:style-name="P246"><text:span text:style-name="T247">16</text:span><text:span text:style-name="T248">.</text:span><text:span text:style-name="T249"><text:tab/></text:span><text:span text:style-name="T250">Tyrimų rezultatų ataskaitoje</text:span><text:span text:style-name="T251"><text:s/></text:span><text:span text:style-name="T252">turi būti pateikta tirto upės ruožo:</text:span></text:p>
      <text:p text:style-name="P253"><text:span text:style-name="T254">16.1</text:span><text:span text:style-name="T255">.</text:span><text:span text:style-name="T256"><text:tab/>tyrimų vietą apibūdinanti informacija, nurodyta 10 punkte;</text:span></text:p>
      <text:p text:style-name="P257"><text:span text:style-name="T258">16.2</text:span><text:span text:style-name="T259">.</text:span><text:span text:style-name="T260"><text:tab/>detalūs makrofitų duomenys (nustatytų rūšių sąrašas, rūšių gausumas, rūšių priskyrimas ekologinėms – morfologinėms grupėms);</text:span></text:p>
      <text:p text:style-name="P261"><text:span text:style-name="T262">16.3</text:span><text:span text:style-name="T263">.</text:span><text:span text:style-name="T264"><text:tab/>kita su makrofitų tyrimais susijusi svarbi informacija.</text:span></text:p>
      <text:p text:style-name="P265"><text:span text:style-name="T26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page-layout style:name="PL1">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style:font-name-asian="Arial Unicode MS" style:letter-kerning="true" style:font-size-complex="12p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fo:hyphenate="false"/>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style:num-format="1"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gita Stankevičienė</meta:initial-creator>
    <dc:creator>adlibuser</dc:creator>
    <meta:creation-date>2021-11-03T09:09:00Z</meta:creation-date>
    <dc:date>2021-11-03T09:09:00Z</dc:date>
    <meta:print-date>2016-09-21T08:2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1" meta:word-count="965" meta:character-count="7429" meta:row-count="135" meta:non-whitespace-character-count="6525"/>
  </office:meta>
</office:document-meta>
</file>