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0986in" fo:text-indent="0.4923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0986in" fo:text-indent="0.4923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left="0.0986in"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ext-properties style:font-size-complex="12pt" style:language-asian="lt" style:country-asian="LT"/>
    </style:style>
    <style:style style:name="P50" style:parent-style-name="Normal" style:family="paragraph">
      <style:paragraph-properties fo:text-align="justify" fo:line-height="150%" fo:text-indent="0.5909in"/>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RUGSĖJO 20 D.</text:span><text:span text:style-name="T17"><text:s/></text:span><text:span text:style-name="T18">NUTARIMO NR. 1019 „</text:span><text:span text:style-name="T19">Dėl<text:s/></text:span><text:span text:style-name="T20">VIETOS GYVENTOJŲ APKLAUSOS TVARKOS APRAŠO PATVIRTINIMO</text:span><text:span text:style-name="T21">“</text:span><text:span text:style-name="T22"><text:s/>PAKEITIMO</text:span></text:p>
      <text:p text:style-name="P23"/>
      <text:p text:style-name="P24">2019 m. balandžio 3 d. Nr. 305</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1999 m. rugsėjo 20 d. nutarimą Nr. 1019 „Dėl vietos gyventojų apklausos tvarkos aprašo patvirtinimo“ ir preambulę išdėstyti taip:</text:span></text:p>
      <text:p text:style-name="P34"><text:span text:style-name="T35">„Vadovaudamasi Lietuvos Respublikos teritorijos administracinių vienetų ir jų ribų įstatymo 13 straipsnio 3 dalimi, Lietuvos Respublikos Vyriausybė<text:s/></text:span><text:span text:style-name="T36">nutari</text:span><text:span text:style-name="T37">a:“.</text:span></text:p>
      <text:p text:style-name="P38"><text:span text:style-name="T39">2</text:span><text:span text:style-name="T40">. Pakeisti nurodytu nutarimu patvirtintą Vietos gyventojų apklausos</text:span><text:span text:style-name="T41"><text:s/>tvarkos aprašą:</text:span></text:p>
      <text:p text:style-name="P42"><text:span text:style-name="T43">2.1</text:span><text:span text:style-name="T44">. Pakeisti 9 punktą ir jį išdėstyti taip:</text:span></text:p>
      <text:p text:style-name="P45"><text:span text:style-name="T46">„</text:span><text:span text:style-name="T47">9</text:span><text:span text:style-name="T48">. Šio Aprašo 8.1 papunktyje nustatytu atveju apklausos koordinatorius per 20 darbo dienų skelbia apklausą.</text:span></text:p>
      <text:p text:style-name="P49">Šio Aprašo 8.2 papunktyje nustatytu atveju apklausos koordinatorius per 20 darbo dienų nuo gavimo teisės aktų nustatyta tvarka išnagrinėja iniciatyvinės grupės ar savivaldybių tarybų pasiūlymus dėl naujų savivaldybių steigimo, esamų panaikinimo, jų teritorijų ribų ir centrų nustatymo ir keitimo, vidaus reikalų ministro nustatyta tvarka įvertina numatomos steigti savivaldybės ir savivaldybės (-ių), kurios (-ių) teritorijos (-ų) ribas numatoma keisti dėl naujos savivaldybės steigimo, atitiktį Lietuvos Respublikos teritorijos administracinių vienetų ir jų ribų įstatymo 7 straipsnyje nustatytiems kriterijams, priima sprendimą dėl apklausos ir apie jį informuoja Lietuvos Respublikos Vyriausybę.</text:p>
      <text:p text:style-name="P50">Sprendime dėl apklausos vykdymo nurodoma apklausos komisijos sudėtis, apklausos komisijos pirmininkas ir jo pavaduotojai, apklausos komisijos padaliniai (jeigu jie sudaromi), apklausos vykdymo data, vieta ir būdas. Sprendimas įforminamas vidaus reikalų ministro įsakymu.</text:p>
      <text:p text:style-name="P51"><text:span text:style-name="T52">Jeigu apklausoje turi teisę dalyvauti daugiau kaip 5 000 vietos gyventojų, vidaus reikalų ministro įsakymu apklausai vykdyti iš apklausos komisijos narių gali būti sudaromi apklausos komisijos padaliniai, kuriems vadovauja apklausos komisijos pirmininko pavaduotojai.“</text:span></text:p>
      <text:p text:style-name="P53"><text:span text:style-name="T54">2.2</text:span><text:span text:style-name="T55">. Pakeisti 27.1 papunktį išdėstyti taip:</text:span></text:p>
      <text:p text:style-name="P56"><text:span text:style-name="T57">„</text:span><text:span text:style-name="T58">27.1</text:span><text:span text:style-name="T59">. apklausos koordinatorius, kai apklausa vykdoma Lietuvos Respublikos Vyriausybės iniciatyva arba gavus iniciatyvinės grupės pasiūlymus steigti naujas savivaldybes, panaikinti esamas, nustatyti ir keisti jų teritorijų ribas bei centrus. Savivaldybės vykdomosios institucijos teikimu dokumentais pagrįstos savivaldybės patirtos apklausos vykdymo išlaidos kompensuojamos iš Lietuvos Respublikos valstybės biudžete apklausos koordinatoriui šiam tikslui numatytų lėšų<text:s/></text:span><text:span text:style-name="T60">einamaisiais ar ateinančiais<text:s/></text:span><text:span text:style-name="T61">biudžetiniais metais;“.</text:span></text:p>
      <text:p text:style-name="P62"><text:span text:style-name="T63">3</text:span><text:span text:style-name="T64">. Nustatyti, kad vietos gyventojų apklausų, vykdytų iki šio nutarimo įsigaliojimo, savivaldybių patirtos ir nekompensuotos apklausų, vykdytų Lietuvos Respublikos Vyriausybės iniciatyva arba gavus iniciatyvinės grupės pasiūlymus steigti naujas savivaldybes, panaikinti esamas, nustatyti ir keisti jų teritorijų ribas bei centrus, rengimo ir vykdymo išlaidos kompensuojamos šio nutarimo 2.2 papunktyje nustatyta tvarka.</text:span></text:p>
      <text:p text:style-name="P65"/>
      <text:p text:style-name="P66"/>
      <text:p text:style-name="P67"/>
      <text:p text:style-name="P68">Ministras Pirmininkas<text:tab/>Saulius Skvernelis</text:p>
      <text:p text:style-name="P69"/>
      <text:p text:style-name="P70"/>
      <text:p text:style-name="P71"/>
      <text:p text:style-name="P72">Vidaus reikalų ministras<text:tab/>Eimutis Misi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9-04-09T05:30:00Z</meta:creation-date>
    <dc:date>2019-04-09T05:30:00Z</dc:date>
    <meta:template xlink:href="Normal.dotm" xlink:type="simple"/>
    <meta:editing-cycles>2</meta:editing-cycles>
    <meta:editing-duration>PT0S</meta:editing-duration>
    <meta:document-statistic meta:page-count="2" meta:paragraph-count="97" meta:word-count="426" meta:character-count="3108" meta:row-count="198" meta:non-whitespace-character-count="2779"/>
  </office:meta>
</office:document-meta>
</file>