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VYRIAUSIASIS ARCHYVARAS</text:span></text:p>
      <text:p text:style-name="P11"/>
      <text:p text:style-name="P12"/>
      <text:p text:style-name="P13">ĮSAKYMAS</text:p>
      <text:p text:style-name="P14"><text:span text:style-name="T15">DĖL 2018 METŲ LĖŠŲ, SKIRTŲ VALSTYBĖS PERDUOTAI SAVIVALDYBĖMS PRISKIRTŲ ARCHYVINIŲ DOKUMENTŲ TVARKYMO FUNKCIJAI ATLIKTI, PASKIRSTYMO<text:s/></text:span></text:p>
      <text:p text:style-name="P16"/>
      <text:p text:style-name="P17"/>
      <text:p text:style-name="P18">2017-12-21 Nr. VE-116</text:p>
      <text:p text:style-name="P19">Vilnius</text:p>
      <text:p text:style-name="P20"/>
      <text:p text:style-name="P21"/>
      <text:p text:style-name="P22">Vadovaudamasis Lietuvos Respublikos 2018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 bei atsižvelgdamas į Valstybės ir savivaldybių įstaigų darbuotojų darbo apmokėjimo įstatymo įgyvendinimą, <text:s/></text:p>
      <text:p text:style-name="P23">p a s k i r s t a u lėšas, skirtas valstybės perduotai savivaldybėms priskirtų archyvinių <text:s/>dokumentų tvarkymo funkcijai atlikti 2018 metais, nurodytas šio įsakymo priede.</text:p>
      <text:p text:style-name="P24"/>
      <text:p text:style-name="P25"/>
      <text:p text:style-name="P26">Lietuvos vyriausiasis archyvaras<text:tab/><text:tab/><text:tab/><text:tab/><text:tab/><text:s text:c="9"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user</dc:creator>
    <meta:creation-date>2017-12-22T13:26:00Z</meta:creation-date>
    <dc:date>2017-12-22T13:26:00Z</dc:date>
    <meta:print-date>2014-12-30T08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46" meta:row-count="29" meta:non-whitespace-character-count="925"/>
  </office:meta>
</office:document-meta>
</file>