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font-size="14pt" style:font-size-asian="14pt" style:font-size-complex="14pt" fo:language="en" fo:country="US"/>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fo:text-indent="0.2166in"/>
      <style:text-properties fo:font-weight="bold" style:font-weight-asian="bold" style:font-size-complex="12pt"/>
    </style:style>
    <style:style style:name="P16" style:parent-style-name="Normal" style:family="paragraph">
      <style:paragraph-properties fo:text-align="center" fo:text-indent="0.2166in"/>
      <style:text-properties style:font-size-complex="12pt"/>
    </style:style>
    <style:style style:name="P17" style:parent-style-name="Normal" style:family="paragraph">
      <style:paragraph-properties fo:text-align="center" fo:text-indent="0.2166in"/>
      <style:text-properties style:font-size-complex="12pt"/>
    </style:style>
    <style:style style:name="P18" style:parent-style-name="Normal" style:family="paragraph">
      <style:paragraph-properties fo:text-align="center" fo:text-indent="0.2166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C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fo:background-color="#FFFFFF" style:language-asian="lt" style:country-asian="LT"/>
    </style:style>
    <style:style style:name="T115" style:parent-style-name="DefaultParagraphFont" style:family="text">
      <style:text-properties style:font-name-asian="Calibri" style:font-size-complex="12pt" fo:background-color="#FFFFFF" style:language-asian="lt" style:country-asian="LT"/>
    </style:style>
    <style:style style:name="T116" style:parent-style-name="DefaultParagraphFont" style:family="text">
      <style:text-properties style:font-name-asian="Calibri" style:font-size-complex="12pt" fo:background-color="#FFFFFF"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fo:background-color="#FFFFFF"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fo:background-color="#FFFFFF" style:language-asian="lt" style:country-asian="LT"/>
    </style:style>
    <style:style style:name="T168" style:parent-style-name="DefaultParagraphFont" style:family="text">
      <style:text-properties style:font-name-asian="Calibri" style:font-size-complex="12pt" fo:background-color="#FFFFFF"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fo:background-color="#FFFFFF" style:language-asian="lt" style:country-asian="LT"/>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fo:background-color="#FFFFFF"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fo:background-color="#FFFFFF" style:language-asian="lt" style:country-asian="LT"/>
    </style:style>
    <style:style style:name="T240" style:parent-style-name="DefaultParagraphFont" style:family="text">
      <style:text-properties style:font-name-asian="Calibri" style:font-size-complex="12pt" fo:background-color="#FFFFFF"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fo:language="es" fo:country="ES"/>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fo:language="es" fo:country="ES"/>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CFCFC"/>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CFCFC"/>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CFCFC"/>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background-color="#FFFFFF" style:language-asian="lt" style:country-asian="LT"/>
    </style:style>
    <style:style style:name="T365" style:parent-style-name="DefaultParagraphFont" style:family="text">
      <style:text-properties fo:background-color="#FFFFFF"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text-indent="0.634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style:font-weight-complex="bold"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634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weight-complex="bold"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634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776"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2">LIETUVOS RESPUBLIKOS ŠVIETIMO, MOKSLO IR SPORTO MINISTRAS</text:span></text:p>
      <text:p text:style-name="P13"/>
      <text:p text:style-name="P14">ĮSAKYMAS</text:p>
      <text:p text:style-name="P15">DĖL ŠVIETIMO, MOKSLO IR SPORTO MINISTRO 2015 M. SAUSIO 14 D. ĮSAKYMO NR. V-15 „DĖL ASMENS ĮGYTŲ KOMPETENCIJŲ VERTINIMO TVARKOS APRAŠO PATVIRTINIMO“ PAKEITIMO</text:p>
      <text:p text:style-name="P16"/>
      <text:p text:style-name="P17"/>
      <text:p text:style-name="P18"><text:span text:style-name="T19">2022 m. gegužės<text:s/></text:span><text:span text:style-name="T20">10<text:s/></text:span><text:span text:style-name="T21">d. Nr. V-748</text:span></text:p>
      <text:p text:style-name="P22">Vilnius</text:p>
      <text:p text:style-name="P23"/>
      <text:p text:style-name="P24"/>
      <text:p text:style-name="P25"><text:span text:style-name="T26">P a k e i č i u <text:s/>Asmens įgytų kompetencijų vertinimo tvarkos aprašą, patvirtintą Lietuvos Respublikos švietimo, mokslo ir sporto ministro 2015 m. sausio 14 d. įsakymu Nr. V-15 „Dėl Asmens įgytų kompetencijų vertinimo tvarkos aprašo patvirtinimo“:</text:span></text:p>
      <text:p text:style-name="P27"><text:span text:style-name="T28">1</text:span><text:span text:style-name="T29">. Pakeičiu 9 punktą ir jį išdėstau taip:</text:span></text:p>
      <text:p text:style-name="P30"><text:span text:style-name="T31">„</text:span><text:span text:style-name="T32">9</text:span><text:span text:style-name="T33">. Praktinės dalies (gebėjimų) vertinimą sudaro praktinių gebėjimų demonstravimo užduotis. Ji vertinama dešimties balų sistema. Atitinkamos švietimo srities užduočių banką turi<text:s/></text:span><text:span text:style-name="T34">atitinkamos švietimo srities profesinio mokymo teikėjas, kuris turi kompetencijų vertinimui atlikti reikalingą techninę įrangą ir priemones ar realią darbo vietą, aprūpintą reikalinga technine įranga<text:s/></text:span><text:soft-page-break/><text:span text:style-name="T35">ir priemonėmis (toliau – pasitelktas teikėjas). Profesinio mokymo teikėjo atsakingam asmeniui pasikreipus<text:s/></text:span><text:span text:style-name="T36">į atitinkamos švietimo srities pasitelktą teikėją dėl užduočių persiuntimo, pasitelktas teikėjas užduotis persiunčia.“<text:s/></text:span></text:p>
      <text:p text:style-name="P37"><text:span text:style-name="T38">2</text:span><text:span text:style-name="T39">. Pakeičiu 12 punktą ir jį išdėstau taip:</text:span></text:p>
      <text:p text:style-name="P40"><text:span text:style-name="T41">„</text:span><text:span text:style-name="T42">12</text:span><text:span text:style-name="T43">. Kvalifikacijų tvarkymo institucija:</text:span></text:p>
      <text:p text:style-name="P44"><text:span text:style-name="T45">12.1</text:span><text:span text:style-name="T46">. koordinuoja teorinės dalies (žinių) vertinimo testo struktūros, kurioje nurodytas kiekvienos kompetencijos įvertis taškais kiekvienai profesiniame standarte aprašytai kvalifikacijai, rengimą, pasitelkdama profesinio mokymo teikėjus ir metodines komisijas (metodinėse komisijose telkiami profesijos mokytojai ekspertai), į kurias profesijos mokytojus savanoriškai deleguoja profesinio mokymo teikėjai, turintys licencijas vykdyti formaliojo profesinio mokymo programas (toliau – metodinės komisijos);</text:span></text:p>
      <text:p text:style-name="P47"><text:span text:style-name="T48">12.2</text:span><text:span text:style-name="T49">. koordinuoja teorinės dalies (žinių) vertinimo testų klausimų rengimą ir jų atnaujinimą laiku, organizuoja jų išorinį vertinimą (validavimą) teisės aktuose,<text:s/></text:span><text:span text:style-name="T50">reglamentuojančiuose viešųjų pirkimų vykdymą,<text:s/></text:span><text:span text:style-name="T51">nustatyta tvarka įtraukdama akredituotas kompetencijų vertinimo</text:span><text:span text:style-name="T52"><text:s/></text:span><text:span text:style-name="T53">institucijas,</text:span><text:span text:style-name="T54"><text:s/>ne vėliau kaip likus 30 dienų iki teorinės dalies (žinių) vertinimo testo dienos perduoda atitinkamus testų klausimus ir jų vertinimo instrukcijas<text:s/></text:span><text:span text:style-name="T55">elektroninį testavimą administruojančiai Nacionalinei švietimo agentūrai;</text:span></text:p>
      <text:p text:style-name="P56"><text:span text:style-name="T57">12.3</text:span><text:span text:style-name="T58">. koordinuoja praktinių gebėjimų demonstravimo užduočių (kartu su praktiniu mokymu) vertinimo instrukcijų rengimą ir jų atnaujinimą, organizuoja jų išorinį vertinimą (validavimą) teisės aktuose,<text:s/></text:span><text:span text:style-name="T59">reglamentuojančiuose viešųjų pirkimų vykdymą,<text:s/></text:span><text:span text:style-name="T60">nustatyta tvarka įtraukdama akredituotas kompetencijų vertinimo institucijas;</text:span></text:p>
      <text:p text:style-name="P61"><text:span text:style-name="T62">12.4</text:span><text:span text:style-name="T63">. suderinusi su Nacionaline švietimo agentūra maksimalias testavimo apimtis, sudaro ir tvirtina einamųjų metų kompetencijų teorinės dalies (žinių) vertinimo tvarkaraštį ir jį viešai skelbia savo interneto svetainėje;</text:span></text:p>
      <text:p text:style-name="P64"><text:span text:style-name="T65">12.5</text:span><text:span text:style-name="T66">. kaupia ir saugo teorinės dalies (žinių) vertinimo testų klausimų ir jų vertinimo instrukcijų bei praktinių gebėjimų demonstravimo užduočių ir praktinio mokymo vertinimo instrukcijų banką;</text:span></text:p>
      <text:p text:style-name="P67"><text:span text:style-name="T68">12.6</text:span><text:span text:style-name="T69">. bendradarbiauja su Nacionaline švietimo agentūra, kuri pagal teorinės dalies (žinių) vertinimo tvarkaraštį elektroninėmis priemonėmis vykdo testavimą, rengia ir elektroninėmis priemonėmis teikia profesinio mokymo teikėjams testų rezultatus bei rengia ir kvalifikacijų tvarkymo institucijai <text:s/>teikia statistinę informaciją apie testų klausimus;</text:span></text:p>
      <text:p text:style-name="P70"><text:span text:style-name="T71">12.7</text:span><text:span text:style-name="T72">. teisės aktų nustatyta tvarka pasirenka pasitelktus teikėjus;</text:span></text:p>
      <text:p text:style-name="P73"><text:span text:style-name="T74">12.8</text:span><text:span text:style-name="T75">. nesant akredituotos kompetencijų vertinimo institucijos, kuri teiktų vertintojus teorinės dalies (žinių) vertinimo klausimų ir praktinių gebėjimų demonstravimo užduočių vertinimui (validavimui), skiria kompetencijų vertinimo klausimų ir užduočių vertintojus (validuotojus), kurie atitinka švietimo, mokslo ir sporto ministro tvirtinamame Reikalavimų kompetencijų vertinimo ir pripažinimo institucijoms ir jų akreditacijos tvarkos apraše nustatytus jiems reikalavimus. Apmoka jiems už darbą teisės aktuose nustatyta tvarka;</text:span></text:p>
      <text:p text:style-name="P76"><text:span text:style-name="T77">12.9</text:span><text:span text:style-name="T78">. vykdo kompetencijų vertinimo priežiūrą;</text:span></text:p>
      <text:p text:style-name="P79"><text:span text:style-name="T80">12.10</text:span><text:span text:style-name="T81">. teikia metodinę pagalbą kompetencijų įskaitymo ir pripažinimo klausimais;</text:span></text:p>
      <text:p text:style-name="P82"><text:span text:style-name="T83">12.11</text:span><text:span text:style-name="T84">. užtikrindama privatumo apsaugą, kaupia, sistemina, analizuoja ir skelbia viešai kompetencijų vertinimo ir pripažinimo rezultatų statistinę informaciją, pagal pareikalavimą – kompetencijų vertinimo rezultatų ataskaitas sudaro ir teikia Švietimo, mokslo ir sporto ministerijai;</text:span></text:p>
      <text:p text:style-name="P85"><text:span text:style-name="T86">12.12</text:span><text:span text:style-name="T87">. rengia ir, suderinusi su Nacionaline švietimo agentūra, tvirtina teorinės dalies (žinių) ir praktinės dalies (gebėjimų) vertinimo vykdymo instrukcijas;</text:span></text:p>
      <text:p text:style-name="P88"><text:span text:style-name="T89">12.13</text:span><text:span text:style-name="T90">. sudaro kompetencijų vertinimo apeliacines komisijas (toliau – Apeliacinė komisija), organizuoja jų veiklą.“</text:span></text:p>
      <text:p text:style-name="P91"><text:span text:style-name="T92">3</text:span><text:span text:style-name="T93">. Pripažįstu netekusiu galios 13.5 papunktį.</text:span></text:p>
      <text:p text:style-name="P94"><text:span text:style-name="T95">4</text:span><text:span text:style-name="T96">. Pakeičiu 14.5 papunktį ir jį išdėstau taip:</text:span></text:p>
      <text:p text:style-name="P97"><text:span text:style-name="T98">„</text:span><text:span text:style-name="T99">14.5</text:span><text:span text:style-name="T100">. jei asmuo pasirinko pasitelktą teikėją, organizuoja jo įgytą kvalifikaciją sudarančių kompetencijų (įgytų nesimokius pagal formaliojo profesinio mokymo programą) vertinimą;“.</text:span></text:p>
      <text:p text:style-name="P101"><text:span text:style-name="T102">5</text:span><text:span text:style-name="T103">. Papildau 14.9 papunkčiu:</text:span></text:p>
      <text:p text:style-name="P104"><text:span text:style-name="T105">„</text:span><text:span text:style-name="T106">14.9</text:span><text:span text:style-name="T107">. asmenų apeliacijas pateikia elektroniniu paštu<text:s/></text:span><text:span text:style-name="T108">kvalifikacijų tvarkymo institucijai, užpildydami kvalifikacijų tvarkymo institucijos interneto svetainėje esančią formą</text:span><text:span text:style-name="T109">.“</text:span></text:p>
      <text:p text:style-name="P110"><text:span text:style-name="T111">6</text:span><text:span text:style-name="T112">. Papildau 15.4–15.6 papunkčiais:</text:span></text:p>
      <text:p text:style-name="P113"><text:span text:style-name="T114">„</text:span><text:span text:style-name="T115">15.4</text:span><text:span text:style-name="T116">. sudaro ir tvirtina einamųjų metų kompetencijų<text:s/></text:span><text:span text:style-name="T117">praktinės dalies (gebėjimų) vertinimo vykdymo terminų ir vietų<text:s/></text:span><text:span text:style-name="T118">tvarkaraštį;</text:span></text:p>
      <text:p text:style-name="P119"><text:span text:style-name="T120">15.5</text:span><text:span text:style-name="T121">. jei asmuo pasirinko profesinio mokymo teikėją, organizuoja jo įgytą kvalifikaciją sudarančių kompetencijų (įgytų nesimokius pagal formaliojo profesinio mokymo programą) vertinimą;</text:span></text:p>
      <text:p text:style-name="P122"><text:span text:style-name="T123">15.6</text:span><text:span text:style-name="T124">. asmenų apeliacijas pateikia elektroniniu paštu<text:s/></text:span><text:span text:style-name="T125">kvalifikacijų tvarkymo institucijai, užpildydami <text:s/>kvalifikacijų tvarkymo institucijos interneto svetainėje esančią formą</text:span><text:span text:style-name="T126">.“</text:span></text:p>
      <text:p text:style-name="P127"><text:span text:style-name="T128">7</text:span><text:span text:style-name="T129">. Pakeičiu 20 punktą ir jį išdėstau taip:</text:span></text:p>
      <text:p text:style-name="P130"><text:span text:style-name="T131">„</text:span><text:span text:style-name="T132">20</text:span><text:span text:style-name="T133">. Profesinio mokymo teikėjo<text:s/></text:span><text:span text:style-name="T134">ar pasitelkto teikėjo<text:s/></text:span><text:span text:style-name="T135">paskirtas atsakingas asmuo supažindina asmenis su Aprašu. Kompetencijų vertinime dalyvausiančių asmenų duomenis ir iš teorinės dalies (žinių) vertinimo tvarkaraščio pasirinktą teorinio testavimo datą ir laiką teikia Nacionalinei<text:s/></text:span><text:span text:style-name="T136">š</text:span><text:span text:style-name="T137">vietimo agentūrai per Mokinių registrą.</text:span><text:span text:style-name="T138">“</text:span></text:p>
      <text:p text:style-name="P139"><text:span text:style-name="T140">8</text:span><text:span text:style-name="T141">. Pakeičiu 21 punktą ir jį išdėstau taip:</text:span></text:p>
      <text:p text:style-name="P142"><text:span text:style-name="T143">„</text:span><text:span text:style-name="T144">21</text:span><text:span text:style-name="T145">. Jei asmuo kompetencijų vertinime dalyvauja kaip Užimtumo tarnybos prie Lietuvos Respublikos socialinės apsaugos ir darbo ministerijos (toliau – Užimtumo tarnyba) ar darbdavio siųstas mokytis asmuo, profesinio mokymo teikėjas<text:s/></text:span><text:span text:style-name="T146">ar pasitelktas teikėjas</text:span><text:span text:style-name="T147">, gavęs asmens prašymą,<text:s/></text:span><text:span text:style-name="T148">duomenis Aprašo 19 punkte nustatyta tvarka į Mokinių registrą įveda<text:s/></text:span><text:span text:style-name="T149">likus ne mažiau kaip 30 dienų iki kompetencijų vertinimo dienos</text:span><text:span text:style-name="T150">.<text:s/></text:span><text:span text:style-name="T151">Užimtumo tarnybos siųstas asmuo kompetencijų vertinimui<text:s/></text:span><text:soft-page-break/><text:span text:style-name="T152">gali būti registruojamas tikslinant patvirtintą kompetencijų teorinės dalies (žinių) vertinimo tvarkaraštį ir praktinės dalies (gebėjimų) vertinimo tvarkaraštį.“</text:span></text:p>
      <text:p text:style-name="P153"><text:span text:style-name="T154">9</text:span><text:span text:style-name="T155">. Pakeičiu 22 punktą ir jį išdėstau taip:</text:span></text:p>
      <text:p text:style-name="P156"><text:span text:style-name="T157">„</text:span><text:span text:style-name="T158">22</text:span><text:span text:style-name="T159">. Profesinio mokymo teikėjas, atsižvelgdamas į Aprašo 19 punkte nurodytus sąrašus, suformuoja asmenų grupes I–III lygio kvalifikacijų kompetencijoms vertinti. Bendradarbiaudamas su teisės aktų nustatyta tvarka pasirinkta akredituota kompetencijų vertinimo institucija, sudaro ir tvirtina<text:s/></text:span><text:span text:style-name="T160">praktinės dalies (gebėjimų) vertinimo vykdymo datų ir vietų<text:s/></text:span><text:span text:style-name="T161">tvarkaraštį ir apie tai elektroninėmis priemonėmis informuoja kvalifikacijų tvarkymo instituciją. Šis tvarkaraštis skelbiamas profesinio mokymo teikėjo interneto svetainėje.“</text:span></text:p>
      <text:p text:style-name="P162"><text:span text:style-name="T163">10</text:span><text:span text:style-name="T164">. Pakeičiu 23 punktą ir jį išdėstau taip:</text:span></text:p>
      <text:p text:style-name="P165"><text:span text:style-name="T166">„</text:span><text:span text:style-name="T167">23</text:span><text:span text:style-name="T168">. Pasitelktas teikėjas, iš profesinio mokymo teikėjų gavęs informaciją apie suformuotas asmenų grupes IV–V lygio kvalifikacijų kompetencijoms vertinti, sudaro ir patvirtina kompetencijų<text:s/></text:span><text:span text:style-name="T169">praktinės dalies (gebėjimų) vertinimo vykdymo datų ir vietų<text:s/></text:span><text:span text:style-name="T170">tvarkaraštį ir elektroninėmis priemonėmis informuoja apie tai kvalifikacijų tvarkymo instituciją ir profesinio mokymo teikėjus. Šis tvarkaraštis skelbiamas profesinio mokymo teikėjo, pasitelkto teikėjo ir kvalifikacijų tvarkymo institucijos interneto svetainėse</text:span><text:span text:style-name="T171">.“</text:span></text:p>
      <text:p text:style-name="P172"><text:span text:style-name="T173">11</text:span><text:span text:style-name="T174">. Pakeičiu 25 punktą ir jį išdėstau taip:</text:span></text:p>
      <text:p text:style-name="P175"><text:span text:style-name="T176">„</text:span><text:span text:style-name="T177">25</text:span><text:span text:style-name="T178">. Likus ne mažiau kaip 5 darbo dienoms iki teorinės dalies (žinių) vertinimo testo laikymo<text:s/></text:span><text:span text:style-name="T179">dienos, asmuo, savarankiškai pateikęs prašymą įsivertinti įgytas kompetencijas, pasirašo kompetencijų vertinimo sutartį su pasitelktu teikėju ar profesinio mokymo<text:s/></text:span><text:span text:style-name="T180">teikėju.“</text:span></text:p>
      <text:p text:style-name="P181"><text:span text:style-name="T182">12</text:span><text:span text:style-name="T183">. Pakeičiu 30 punktą ir jį išdėstau taip:</text:span></text:p>
      <text:p text:style-name="P184"><text:span text:style-name="T185">„</text:span><text:span text:style-name="T186">30</text:span><text:span text:style-name="T187">.<text:s/></text:span><text:span text:style-name="T188">Teorinės dalies (žinių) vertinimo testo rezultatai skelbiami testą laikiusio asmens elektroninio egzaminavimo lange iš karto po laikymo. Pasibaigus teorinės dalies (žinių) testui laikyti numatytam laikui, Nacionalinė švietimo agentūra elektroninėmis priemonėmis profesinio mokymo teikėjui, pasitelktam teikėjui perduoda kompetencijų, siekiant kvalifikacijos, teorinės<text:s/></text:span><text:soft-page-break/><text:span text:style-name="T189">dalies (žinių) vertinimo testo rezultatų protokolą. Testo rezultatai įforminami Profesinio mokymo teikėjo ar pasitelkto teikėjo parengtu mokymosi grupės testo vertinimų protokolu. Parengtame mokymosi grupės testo vertinimų protokole nurodomi vertinime dalyvaujančių asmenų vardai ir pavardės, asmens kodai, profesinio mokymo teikėjo, užregistravusio asmenį kompetencijų vertinimui, pavadinimas, profesinio mokymo programa ir jos valstybinis kodas, kvalifikacijos pavadinimas ir jos valstybinis kodas, teorinės dalies (žinių) testo įvertinimai. Kiekvienai vertinamai grupei parengiamas atskiras mokymosi grupės testo vertinimų protokolas.</text:span><text:span text:style-name="T190">“<text:s/></text:span></text:p>
      <text:p text:style-name="P191"><text:span text:style-name="T192">13</text:span><text:span text:style-name="T193">. Pakeičiu 32 punktą ir jį išdėstau taip:</text:span></text:p>
      <text:p text:style-name="P194"><text:span text:style-name="T195">„</text:span><text:span text:style-name="T196">32</text:span><text:span text:style-name="T197">. Vietoje, kurioje vykdomas praktinės dalies (gebėjimų) vertinimas pagal profesinio mokymo teikėjo ar pasitelkto teikėjo pasirenkamą<text:s/></text:span><text:span text:style-name="T198">praktinių gebėjimų demonstravimo<text:s/></text:span><text:span text:style-name="T199">užduotį, turi būti paruoštos užduočiai atlikti reikalingos<text:s/></text:span><text:span text:style-name="T200">priemonės ir medžiagos. Vertinime dalyvaujantis asmuo ar profesinio mokymo teikėjas, registravęs jį kompetencijų vertinimui (</text:span><text:span text:style-name="T201">jei, atliekant užduotis, speciali darbo apranga yra būtina</text:span><text:span text:style-name="T202">), turi pasirūpinti užduočiai atlikti reikalingais darbo<text:s/></text:span><text:span text:style-name="T203">drabužiais.“</text:span></text:p>
      <text:p text:style-name="P204"><text:span text:style-name="T205">14</text:span><text:span text:style-name="T206">. Pakeičiu 34 punktą ir jį išdėstau taip:</text:span></text:p>
      <text:p text:style-name="P207"><text:span text:style-name="T208">„</text:span><text:span text:style-name="T209">34</text:span><text:span text:style-name="T210">. Praktinės dalies (gebėjimų) užduočiai vertinti pasitelktas teikėjas, profesinio mokymo teikėjas sudaro vertinimo komisiją iš ne mažiau kaip 3 vertintojų:<text:s/></text:span></text:p>
      <text:p text:style-name="P211"><text:span text:style-name="T212">34.1</text:span><text:span text:style-name="T213">. ne daugiau kaip 2 profesijos mokytojų (nemokiusių vertinamų asmenų ir turinčių ne mažiau kaip 2 metų profesinio mokymo patirties atitinkamoje švietimo srityje) ir ne mažiau kaip 1 akredituotos kompetencijų vertinimo institucijos deleguoto vertintojo;</text:span></text:p>
      <text:p text:style-name="P214"><text:span text:style-name="T215">34.2</text:span><text:span text:style-name="T216">. jei Aprašo 34.1 papunktyje nustatytus reikalavimus atitinkančių profesijos mokytojų nėra, vertinimo komisija sudaroma iš 3 akredituotos kompetencijų vertinimo institucijos deleguotų vertintojų</text:span><text:span text:style-name="T217">.“</text:span></text:p>
      <text:p text:style-name="P218"><text:span text:style-name="T219">15</text:span><text:span text:style-name="T220">. Pakeičiu 36 punktą ir jį išdėstau taip:</text:span></text:p>
      <text:p text:style-name="P221"><text:span text:style-name="T222">„</text:span><text:span text:style-name="T223">36</text:span><text:span text:style-name="T224">. Jei vertinimo komisijos narys yra asmens, dalyvaujančio įgytų kompetencijų vertinime, sutuoktinis, artimas giminaitis ar asmuo, susijęs svainystės ryšiais, arba yra kitokių aplinkybių, galinčių kelti abejonių<text:s/></text:span><text:span text:style-name="T225">dėl nešališkumo vertinant asmenis, vertinimo komisijos narys privalo apie tai informuoti pasitelktą teikėją ar profesinio mokymo teikėją ir nusišalinti nuo kompetencijų vertinimo.“</text:span></text:p>
      <text:p text:style-name="P226"><text:span text:style-name="T227">16</text:span><text:span text:style-name="T228">. Pakeičiu 40 punktą ir jį išdėstau taip:</text:span></text:p>
      <text:p text:style-name="P229"><text:span text:style-name="T230">„</text:span><text:span text:style-name="T231">40</text:span><text:span text:style-name="T232">. Pasibaigus praktinės dalies (gebėjimų) vertinimui ir vertinimo komisijai priėmus Aprašo 11 punkte nurodytas išvadas, jos pirmininkas pasitelktam teikėjui arba profesinio mokymo teikėjui perduoda mokinių darbų įvertinimus, kurie yra įforminami p</text:span><text:span text:style-name="T233">rofesinio mokymo teikėjo ar pasitelkto teikėjo parengtu mokymosi grupės<text:s/></text:span><text:span text:style-name="T234">praktinės dalies (gebėjimų) vertinimo protokolu. M</text:span><text:span text:style-name="T235">okymosi grupės<text:s/></text:span><text:span text:style-name="T236">praktinės dalies (gebėjimų) vertinimo protokole pagal mokymosi grupes nurodomi vertinime dalyvaujančių asmenų vardai ir pavardės, asmens kodai, profesinio mokymo<text:s/></text:span><text:span text:style-name="T237">teikėjo, užregistravusio asmenį kompetencijų vertinimui, pavadinimas, profesinio mokymo programa ir jos valstybinis kodas, kvalifikacijos pavadinimas ir jos valstybinis kodas, praktinių <text:s/>gebėjimų demonstravimo užduoties įvertinimai bei vertinimo išvados. Kiekvienai vertinamai grupei parengiamas atskiras protokolas.“</text:span></text:p>
      <text:p text:style-name="P238"><text:span text:style-name="T239">17</text:span><text:span text:style-name="T240">.<text:s/></text:span><text:span text:style-name="T241">Pakeičiu 41.2 papunktį ir jį išdėstau taip:</text:span></text:p>
      <text:p text:style-name="P242"><text:span text:style-name="T243">„</text:span><text:span text:style-name="T244">41.2</text:span><text:span text:style-name="T245">. teorinės dalies (žinių) vertinimo testo vykdymo eigą prižiūrintys darbuotojai;“.</text:span></text:p>
      <text:p text:style-name="P246"><text:span text:style-name="T247">18</text:span><text:span text:style-name="T248">. Pakeičiu 41.3 papunktį ir jį išdėstau taip:</text:span></text:p>
      <text:p text:style-name="P249"><text:span text:style-name="T250">„</text:span><text:span text:style-name="T251">41.3</text:span><text:span text:style-name="T252">. teorinės dalies (žinių) vertinimo eigą prižiūrinčio darbuotojo kviestas asmuo, kurio pagalbos reikia atsitikus nenumatytam įvykiui. Atlikęs pareigas jis nedelsdamas išeina iš patalpos;</text:span><text:span text:style-name="T253">“.</text:span></text:p>
      <text:p text:style-name="P254"><text:span text:style-name="T255">19</text:span><text:span text:style-name="T256">. Pakeičiu 42 punktą ir jį išdėstau taip:</text:span></text:p>
      <text:p text:style-name="P257"><text:span text:style-name="T258">„</text:span><text:span text:style-name="T259">42</text:span><text:span text:style-name="T260">. Asmeniui, turinčiam specialiųjų ugdymosi poreikių, kuris kartu su prašymu profesinio mokymo teikėjui, pasitelktam teikėjui pateikė dokumentus, pagrindžiančius poreikį pritaikyti<text:s/></text:span><text:soft-page-break/><text:span text:style-name="T261">kompetencijų vertinimą,<text:s/></text:span><text:span text:style-name="T262">kompetencijų vertinimo testo ir<text:s/></text:span><text:span text:style-name="T263">praktinių gebėjimų demonstravimo užduoties</text:span><text:span text:style-name="T264"><text:s/>atlikimo laikas pratęsiamas 25 procentais nustatyto laiko, laiką skaičiuojant nuo užduoties atlikimo pradžios, o asmeniui, turinčiam kompleksinį sutrikimą arba labai žymų sutrikimo laipsnį, – iki 50 procentų nustatyto laiko.“<text:s/></text:span></text:p>
      <text:p text:style-name="P265"><text:span text:style-name="T266">20</text:span><text:span text:style-name="T267">. Pakeičiu 43 punktą ir jį išdėstau taip:</text:span></text:p>
      <text:p text:style-name="P268"><text:span text:style-name="T269">„</text:span><text:span text:style-name="T270">43</text:span><text:span text:style-name="T271">. Jei kompetencijų vertinime norintis dalyvauti asmuo yra užsienietis, nemokantis valstybinės kalbos, teorinės dalies (žinių) vertinimo testą jis atlieka dalyvaujant vertėjui, išskyrus atvejus, kai,<text:s/></text:span><text:span text:style-name="T272">atsižvelgus į valstybės galimybes, klausimų banke atitinkamai kvalifikacijai yra paruoštas teorinės dalies (žinių) vertinimo testas<text:s/></text:span><text:span text:style-name="T273">užsienio kalba</text:span><text:span text:style-name="T274">.</text:span><text:span text:style-name="T275"><text:s/>Praktinės dalies (gebėjimų) vertinime gali būti samdomas vertėjas, jei vertinimo komisijos nariai negali kalbėti vertinamajam suprantama kalba. Vertėją samdo ir su tuo susijusias išlaidas apmoka kompetencijų vertinime dalyvaujantis asmuo arba juridinis asmuo, siunčiantis asmenį dalyvauti jo įgytų kompetencijų vertinime. Parengtame<text:s/></text:span><text:span text:style-name="T276">teorinės dalies (žinių) vertinimo<text:s/></text:span><text:span text:style-name="T277">testo vertinimų protokole papildomai nurodoma kompetencijų vertinimo eigos kalba.“</text:span></text:p>
      <text:p text:style-name="P278"><text:span text:style-name="T279">21</text:span><text:span text:style-name="T280">. Pakeičiu 49 punktą ir jį išdėstau taip:</text:span></text:p>
      <text:p text:style-name="P281"><text:span text:style-name="T282">„</text:span><text:span text:style-name="T283">49</text:span><text:span text:style-name="T284">. Kompetencijų vertinimas profesinio mokymo teikėjo arba pasitelkto teikėjo vadovo įsakymu gali būti atidedamas, iki kol išnyks aplinkybės, dėl kurių vertinimas buvo atidėtas. Išnykus šioms aplinkybėms, asmuo prašymą dalyvauti kompetencijų vertinime teikia artimiausiam kompetencijų vertinimo tvarkaraštyje nustatytam laikui, bet ne ankstesniam nei po 30 dienų.“</text:span></text:p>
      <text:p text:style-name="P285"><text:span text:style-name="T286">22</text:span><text:span text:style-name="T287">. Pakeičiu 50 punktą ir jį<text:s/></text:span><text:span text:style-name="T288">išdėstau taip:</text:span></text:p>
      <text:p text:style-name="P289"><text:span text:style-name="T290">„</text:span><text:span text:style-name="T291">50</text:span><text:span text:style-name="T292">.<text:s/></text:span><text:span text:style-name="T293">Apeliacijoms nagrinėti<text:s/></text:span><text:span text:style-name="T294">Kvalifikacijų tvarkymo institucija sudaro</text:span><text:span text:style-name="T295"><text:s/></text:span><text:span text:style-name="T296">Apeliacines komisijas, tvirtina Apeliacinių komisijų<text:s/></text:span><text:span text:style-name="T297">darbo reglamentą.“</text:span></text:p>
      <text:p text:style-name="P298"><text:span text:style-name="T299">23</text:span><text:span text:style-name="T300">. Pakeičiu 51 punktą ir jį išdėstau taip:</text:span></text:p>
      <text:p text:style-name="P301"><text:span text:style-name="T302">„</text:span><text:span text:style-name="T303">51</text:span><text:span text:style-name="T304">. Apeliacinė komisija sudaroma iš ne mažiau kaip 3 narių – nevertinusių ir nemokiusių apeliaciją pateikusio asmens, iš jų ne mažiau kaip vienas – vertinamosios kvalifikacijos specialistas.“</text:span></text:p>
      <text:p text:style-name="P305"><text:span text:style-name="T306">24</text:span><text:span text:style-name="T307">. Pakeičiu 52 punktą ir jį išdėstau taip:</text:span></text:p>
      <text:p text:style-name="P308"><text:span text:style-name="T309">„</text:span><text:span text:style-name="T310">52</text:span><text:span text:style-name="T311">. Apeliaciją dėl kompetencijų įvertinimo taškų, balų, dėl kompetencijų vertinimo tvarkos pažeidimo (išskyrus apeliacinius skundus dėl vertintojų veiksmų ir etikos) asmuo, dalyvavęs kompetencijų vertinime, gali pateikti profesinio mokymo teikėjo ar pasitelkto teikėjo vadovui<text:s/></text:span><text:span text:style-name="T312">per 2 darbo dienas nuo kompetencijų vertinimo rezultatų paskelbimo dienos.<text:s/></text:span><text:span text:style-name="T313">Dėl to paties pagrindo</text:span><text:s/>apeliacija gali būti teikiama tik vieną kartą.<text:s/><text:span text:style-name="T314">Atsakingas asmuo<text:s/></text:span><text:span text:style-name="T315">Kvalifikacijų tvarkymo institucijos elektroninėje svetainėje</text:span><text:span text:style-name="T316"><text:s/>užpildo apeliacijų teikimo formą.“</text:span></text:p>
      <text:p text:style-name="P317"><text:span text:style-name="T318">25</text:span><text:span text:style-name="T319">. Pakeičiu 53 punktą ir jį išdėstau taip:</text:span></text:p>
      <text:p text:style-name="P320"><text:span text:style-name="T321">„</text:span><text:span text:style-name="T322">53</text:span><text:span text:style-name="T323">. Apeliacinė komisija per 5 darbo dienas nuo apeliacijos pateikimo dienos peržiūri apeliuojamą pažeidimą ir priima sprendimą dėl galutinio kompetencijų įvertinimo.<text:s/></text:span><text:span text:style-name="T324">Su apeliacinės komisijos priimtu sprendimu, kuris įforminamas protokolu,<text:s/></text:span><text:span text:style-name="T325">asmuo, dalyvavęs kompetencijų vertinime</text:span><text:span text:style-name="T326"><text:s/>supažindinamas pasirašytinai ne vėliau kaip per 3 darbo dienas po sprendimo priėmimo.<text:s/></text:span><text:span text:style-name="T327">Tais atvejais, kai apeliacijai išnagrinėti ir sprendimui dėl galutinio kompetencijų įvertinimo priimti reikia daugiau laiko, nagrinėjimo terminas gali būti pratęstas dar 10 darbo dienų.“</text:span></text:p>
      <text:p text:style-name="P328"><text:span text:style-name="T329">26</text:span><text:span text:style-name="T330">. Pakeičiu 54.2 papunktį ir jį išdėstau taip:</text:span></text:p>
      <text:p text:style-name="P331"><text:span text:style-name="T332">„</text:span><text:span text:style-name="T333">54.2</text:span><text:span text:style-name="T334">. akredituotos kompetencijų vertinimo institucijos, kuri delegavo vertintoją (-us) į kompetencijų vertinimo komisiją, atstovai gali neįspėję atvykti į pasirinktą praktinės dalies (gebėjimų) vertinimo vietą.“</text:span></text:p>
      <text:p text:style-name="P335"><text:span text:style-name="T336">27</text:span><text:span text:style-name="T337">. Pakeičiu 58 punktą ir jį išdėstau taip:</text:span></text:p>
      <text:p text:style-name="P338"><text:span text:style-name="T339">„</text:span><text:span text:style-name="T340">58</text:span><text:span text:style-name="T341">. Asmuo, kurio kompetencijų teorinės (žinių) dalies vertinimo išvada yra „neišlaikyta“ arba galutinis praktinės (gebėjimų) dalies vertinimas yra nepatenkinamas, gali dalyvauti pakartotiniame kompetencijų vertinime, jei:</text:span></text:p>
      <text:p text:style-name="P342"><text:span text:style-name="T343">58.1</text:span><text:span text:style-name="T344">. per 3 dienas nuo kompetencijų vertinimo rezultatų paskelbimo dienos pateikė prašymą dalyvauti pakartotiniame kompetencijų vertinime jo kompetencijų vertinimą organizuojančiam profesinio mokymo teikėjui ar pasitelktam teikėjui;</text:span></text:p>
      <text:p text:style-name="P345"><text:span text:style-name="T346">58.2</text:span><text:span text:style-name="T347">. gavęs prašymą, profesinio mokymo teikėjas, pasitelktas teikėjas <text:s/>įregistravo <text:s/>asmenį kitam tvarkaraštyje numatytam, tačiau ne ankstesniam nei po 30 dienų (išskyrus<text:s/></text:span><text:span text:style-name="T348">Motorinių transporto priemonių kroviniams bei keleiviams vežti vairuotojų mokymo programų mokinius</text:span><text:span text:style-name="T349">, kurie pakartotiniame vertinime gali dalyvauti ne anksčiau nei po 2 savaičių) asmens pretenduojamos kvalifikacijos kompetencijų vertinimo laikui.“</text:span></text:p>
      <text:p text:style-name="P350"><text:span text:style-name="T351">28</text:span><text:span text:style-name="T352">. Papildau 58</text:span><text:span text:style-name="T353">1</text:span><text:span text:style-name="T354">–</text:span><text:span text:style-name="T355">58⁵</text:span><text:span text:style-name="T356"><text:s/>punktais:</text:span></text:p>
      <text:p text:style-name="P357">„58¹.<text:s/><text:span text:style-name="T358">Asmuo, kurio kompetencijų teorinės (žinių) dalies vertinimo išvada yra „neišlaikyta“ arba galutinis praktinės (gebėjimų) dalies vertinimas yra nepatenkinamas, gali dalyvauti pakartotiniame kompetencijų vertinime, kai</text:span><text:span text:style-name="T359"><text:s/></text:span><text:span text:style-name="T360">pagal atitinkamą kompetencijų vertinimo tvarkaraštį numatytas kitas</text:span><text:span text:style-name="T361"><text:s/></text:span><text:span text:style-name="T362">kompetencijų vertinimas, su tuo susijusias išlaidas apmokėdamas savo lėšomis.</text:span></text:p>
      <text:p text:style-name="P363">58².<text:s/>Asmuo, kuris yra pa<text:span text:style-name="T364">baigęs pirminio profesinio mokymo programą ir pirmajame</text:span><text:s/>pakartotiniame kompetencijų vertinime<text:s/><text:span text:style-name="T365">pretenduoja dalyvauti per</text:span><text:s/>60 dienų nuo kompetencijų vertinimo rezultatų paskelbimo dienos, neišregistruojamas iš Mokinių registro<text:span text:style-name="T366">.</text:span></text:p>
      <text:p text:style-name="P367"><text:span text:style-name="T368">58³.</text:span><text:span text:style-name="T369"><text:s/>Asmuo, kuris yra pa</text:span><text:span text:style-name="T370">baigęs<text:s/></text:span><text:span text:style-name="T371">pirminio<text:s/></text:span><text:span text:style-name="T372">profesinio mokymo programą ir pretenduoja dalyvauti<text:s/></text:span><text:span text:style-name="T373">antrajame ar kituose pakartotiniuose kompetencijų vertinimuose,</text:span><text:span text:style-name="T374"><text:s/></text:span><text:span text:style-name="T375">pakartotiniam vertinimui į Mokinių registrą naujai įregistruojamas Aprašo 19 punkte nustatyta tvarka.</text:span></text:p>
      <text:p text:style-name="P376"><text:span text:style-name="T377">58⁴.</text:span><text:span text:style-name="T378"><text:s/>Asmuo, kuris yra pa</text:span><text:span text:style-name="T379">baigęs<text:s/></text:span><text:span text:style-name="T380">tęstinio<text:s/></text:span><text:span text:style-name="T381">profesinio mokymo programą</text:span><text:span text:style-name="T382"><text:s/>ar įvairiais savišvietos būdais įgijęs kompetencijas</text:span><text:span text:style-name="T383">, gali<text:s/></text:span><text:span text:style-name="T384">dalyvauti pakartotiniuose kompetencijų vertinimuose, kai yra atlikti Aprašo 58.1 ir 58.2 papunkčiuose nustatyti veiksmai ir profesinio mokymo teikėjas, pasitelktas teikėjas naujai įregistravo jį į Mokinių registrą.</text:span></text:p>
      <text:p text:style-name="P385"><text:span text:style-name="T386">58⁵.</text:span><text:span text:style-name="T387"><text:s/>Asmuo, kuris pakartotiniuose kompetencijų vertinimuose dalyvauja kaip įvairiais savišvietos būdais įgijęs kompetencijas, priskiriamas prie tos profesinio mokymo programos, kurios kompetencijų vertinimui Mokinių registre buvo įregistruotas pirmąjį kartą.“</text:span></text:p>
      <text:p text:style-name="P388"/>
      <text:p text:style-name="P389"/>
      <text:p text:style-name="P390"/>
      <text:p text:style-name="P391"><text:span text:style-name="T392">Švietimo, mokslo ir sporto ministrė<text:s/></text:span><text:span text:style-name="T393"><text:tab/></text:span><text:span text:style-name="T394"><text:tab/></text:span><text:span text:style-name="T395"><text:tab/>Jurgita Šiugždinienė</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3019cf1-f442-41cf-b79e-f69b20d7557f</dc:title>
    <meta:initial-creator>Rima</meta:initial-creator>
    <dc:creator>adlibuser</dc:creator>
    <meta:creation-date>2022-05-11T06:35:00Z</meta:creation-date>
    <dc:date>2022-05-11T06:35:00Z</dc:date>
    <meta:print-date>2018-06-26T11:5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1" meta:paragraph-count="37" meta:word-count="2781" meta:character-count="18599" meta:row-count="132" meta:non-whitespace-character-count="15855"/>
  </office:meta>
</office:document-meta>
</file>