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78" style:family="table-column">
      <style:table-column-properties style:column-width="0.3861in"/>
    </style:style>
    <style:style style:name="TableColumn79" style:family="table-column">
      <style:table-column-properties style:column-width="1.3284in"/>
    </style:style>
    <style:style style:name="TableColumn80" style:family="table-column">
      <style:table-column-properties style:column-width="1.3291in"/>
    </style:style>
    <style:style style:name="TableColumn81" style:family="table-column">
      <style:table-column-properties style:column-width="0.8548in"/>
    </style:style>
    <style:style style:name="TableColumn82" style:family="table-column">
      <style:table-column-properties style:column-width="1.9944in"/>
    </style:style>
    <style:style style:name="TableColumn83" style:family="table-column">
      <style:table-column-properties style:column-width="0.9534in"/>
    </style:style>
    <style:style style:name="TableColumn84" style:family="table-column">
      <style:table-column-properties style:column-width="0.7583in"/>
    </style:style>
    <style:style style:name="TableColumn85" style:family="table-column">
      <style:table-column-properties style:column-width="0.7583in"/>
    </style:style>
    <style:style style:name="TableColumn86" style:family="table-column">
      <style:table-column-properties style:column-width="0.9513in"/>
    </style:style>
    <style:style style:name="TableColumn87" style:family="table-column">
      <style:table-column-properties style:column-width="0.9534in"/>
    </style:style>
    <style:style style:name="Table77" style:family="table">
      <style:table-properties style:width="10.268in" style:rel-width="100%" fo:margin-left="0in" table:align="lef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-0.0722in"/>
      <style:text-properties style:font-name-asian="Calibri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2" style:family="table-row">
      <style:table-row-properties style:min-row-height="0.2631in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8" style:family="table-row">
      <style:table-row-properties style:min-row-height="0.9402in"/>
    </style:style>
    <style:style style:name="P119" style:parent-style-name="Normal" style:family="paragraph">
      <style:text-properties style:font-name-asian="Calibri" fo:font-weight="bold" style:font-weight-asian="bold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P124" style:parent-style-name="Normal" style:family="paragraph">
      <style:text-properties style:font-name-asian="Calibri" fo:font-weight="bold" style:font-weight-asian="bold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2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75in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75in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3" style:family="table-row">
      <style:table-row-properties style:min-row-height="0.283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-0.075in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075in"/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7in" fo:margin-right="-0.0763in" fo:text-indent="0.043in">
        <style:tab-stops/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736in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7" style:family="table-row">
      <style:table-row-properties style:min-row-height="0.283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-0.075in"/>
      <style:text-properties fo:color="#000000" style:font-size-complex="12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075in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7in" fo:margin-right="-0.0763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8" style:family="table-row">
      <style:table-row-properties style:min-row-height="0.2833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075in"/>
      <style:text-properties fo:color="#000000" style:font-size-complex="12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right="-0.075in"/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AMS, PATEIKTIEMS PAGAL</text:span><text:span text:style-name="T17"><text:s/>2014 – 2020 METŲ EUROPOS SĄJUNGOS FONDŲ INVESTICIJŲ VEIKSMŲ PROGRAMOS 4 PRIORITETO „Energijos efektyvumo ir atsinaujinančių išteklių energijos gamybos ir naudojimo skatinimas“<text:s/></text:span><text:span text:style-name="T18">04.3.1-LVPA-t-116<text:s/></text:span><text:span text:style-name="T19">PRIEMONĘ<text:s/></text:span><text:span text:style-name="T20">„GATVIŲ APŠVIETIMO MODERNIZAVIMAS“</text:span></text:p>
      <text:p text:style-name="P21"/>
      <text:p text:style-name="P22">2020 m. spalio 1 d. Nr. 1-326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2">4 prioriteto „Energijos efektyvumo ir atsinaujinančių išteklių energijos gamybos ir naudojimo skatinimas“<text:s/></text:span><text:span text:style-name="T33">04.3.1-LVPA-t-116</text:span><text:span text:style-name="T34"><text:s/></text:span><text:span text:style-name="T35">priemonės „</text:span><text:span text:style-name="T36">Gatvių apšvietimo modernizavimas</text:span><text:span text:style-name="T37">“ projektų finansavimo sąlygų aprašo Nr. 1, patvirtinto Lietuvos Respublikos energetikos ministro<text:s/></text:span><text:span text:style-name="T38">2020 m. balandžio 30 d. įsakymu Nr. 1-113 „</text:span><text:span text:style-name="T39">Dėl </text:span><text:span text:style-name="T40">2014– 2020<text:s/></text:span><text:span text:style-name="T41">metų Europos Sąjungos fondų investicijų veiksmų programos 4 prioriteto<text:s/></text:span><text:span text:style-name="T42">„</text:span><text:span text:style-name="T43">Energijos efektyvumo ir atsinaujinančių išteklių energijos gamybos ir naudojimo skatinimas</text:span><text:span text:style-name="T44">“ </text:span><text:span text:style-name="T45">04.3.1-LVPA-T-116<text:s/></text:span><text:span text:style-name="T46">priemonės</text:span><text:span text:style-name="T47"><text:s/>„</text:span><text:span text:style-name="T48">Gatvių apšvietimo modernizavimas“ projektų<text:s/></text:span><text:span text:style-name="T49">finansavimo sąlygų aprašo Nr. 1 patvirtinimo“, 59 punktu ir atsižvelgdamas į viešosios įstaigos Lietuvos verslo paramos agentūros 2020 m. rugsėjo 28 d. raštu Nr. R4-3586 pateiktą projektų tinkamumo finansuoti vertinimo ataskaitą Nr. 15 (15.2.2-57):</text:span></text:p>
      <text:p text:style-name="P50"><text:span text:style-name="T51">1</text:span><text:span text:style-name="T52">. S k i r i u šio įsakymo priede nurodytiems iš Europos Sąjungos struktūrinių fondų lėšų bendrai finansuojamiems projektams nustatyto dydžio finansavimą.<text:s/></text:span></text:p>
      <text:p text:style-name="P53"><text:span text:style-name="T54">2</text:span><text:span text:style-name="T55">. I n f o r m u o j u, kad šis<text:s/></text:span><text:span text:style-name="T56">įsaky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Energetikos ministras <text:s text:c="5"/></text:span><text:span text:style-name="T62"><text:tab/>Žygimantas Vaičiūnas</text:span></text:p>
      <text:p text:style-name="P63"/>
      <text:soft-page-break/>
      <text:p text:style-name="P64">Lietuvos Respublikos energetikos ministro</text:p>
      <text:p text:style-name="P71">2020 m. spalio 1 d. įsakymo Nr. 1-326</text:p>
      <text:p text:style-name="P72">priedas</text:p>
      <text:p text:style-name="P73"/>
      <text:p text:style-name="P74"><text:span text:style-name="T75">FINANSUOJAMI PROJEKT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</text:p>
            <text:p text:style-name="Normal"><text:span text:style-name="T91">Nr.</text:span>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 juridinio asmens kodas</text:p>
          </table:table-cell>
          <table:table-cell table:style-name="TableCell98" table:number-rows-spanned="3">
            <text:p text:style-name="P99">Projekto pavadinimas</text:p>
          </table:table-cell>
          <table:table-cell table:style-name="TableCell100" table:number-columns-spanned="5">
            <text:p text:style-name="P10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iš viso – iki, Eur:</text:p>
          </table:table-cell>
          <table:table-cell table:style-name="TableCell110" table:number-rows-spanned="2">
            <text:p text:style-name="P111">Iš kurio: valstybės pagalba iki, Eur:<text:s/></text:p>
          </table:table-cell>
          <table:table-cell table:style-name="TableCell112" table:number-rows-spanned="2">
            <text:p text:style-name="Normal"><text:span text:style-name="T113">Iš kurio:<text:s/></text:span><text:span text:style-name="T114">de minimis</text:span><text:span text:style-name="T115"><text:s/>pagalba iki, Eur:<text:s/></text:span></text:p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<text:s/></text:p>
            <text:p text:style-name="P129">iki, Eur:</text:p>
          </table:table-cell>
          <table:table-cell table:style-name="TableCell130">
            <text:p text:style-name="P131">Lietuvos Respublikos valstybės biudžeto lėšos iki, Eur: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04.3.1-LVPA-T-116-01-0017</text:p>
          </table:table-cell>
          <table:table-cell table:style-name="TableCell137">
            <text:p text:style-name="P138">Biržų rajono savivaldybės administracija</text:p>
          </table:table-cell>
          <table:table-cell table:style-name="TableCell139">
            <text:p text:style-name="P140">188642660</text:p>
            <text:p text:style-name="P141"/>
          </table:table-cell>
          <table:table-cell table:style-name="TableCell142">
            <text:p text:style-name="Normal">Biržų miesto gatvių apšvietimo modernizavimas</text:p>
          </table:table-cell>
          <table:table-cell table:style-name="TableCell143">
            <text:p text:style-name="P144">200 030,44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200 030,44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04.3.1-LVPA-T-116-01-0020</text:p>
          </table:table-cell>
          <table:table-cell table:style-name="TableCell158">
            <text:p text:style-name="P159">Trakų rajono savivaldybės administracija</text:p>
          </table:table-cell>
          <table:table-cell table:style-name="TableCell160">
            <text:p text:style-name="P161">181626536</text:p>
            <text:p text:style-name="P162"/>
          </table:table-cell>
          <table:table-cell table:style-name="TableCell163">
            <text:p text:style-name="P164">Lentvario miesto gatvių apšvietimo sistemos modernizavimas</text:p>
          </table:table-cell>
          <table:table-cell table:style-name="TableCell165">
            <text:p text:style-name="P166">1 230 951,00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1 230 951,00</text:p>
          </table:table-cell>
          <table:table-cell table:style-name="TableCell175">
            <text:p text:style-name="P176">0,0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04.3.1-LVPA-T-116-01-0021</text:p>
          </table:table-cell>
          <table:table-cell table:style-name="TableCell182">
            <text:p text:style-name="P183">Trakų rajono savivaldybės administracija</text:p>
          </table:table-cell>
          <table:table-cell table:style-name="TableCell184">
            <text:p text:style-name="P185">181626536</text:p>
          </table:table-cell>
          <table:table-cell table:style-name="TableCell186">
            <text:p text:style-name="P187">Trakų miesto gatvių apšvietimo sistemos modernizavimas</text:p>
          </table:table-cell>
          <table:table-cell table:style-name="TableCell188">
            <text:p text:style-name="P189">645 753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645 753,00</text:p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04.3.1-LVPA-T-116-01-0022</text:p>
          </table:table-cell>
          <table:table-cell table:style-name="TableCell203">
            <text:p text:style-name="P204">Druskininkų savivaldybės administracija</text:p>
          </table:table-cell>
          <table:table-cell table:style-name="TableCell205">
            <text:p text:style-name="P206">188776264</text:p>
          </table:table-cell>
          <table:table-cell table:style-name="TableCell207">
            <text:p text:style-name="P208">Gatvių apšvietimo modernizavimas Druskininkų mieste</text:p>
          </table:table-cell>
          <table:table-cell table:style-name="TableCell209">
            <text:p text:style-name="P210">333 533,66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333 533,66</text:p>
          </table:table-cell>
          <table:table-cell table:style-name="TableCell217">
            <text:p text:style-name="P218">0,00</text:p>
          </table:table-cell>
        </table:table-row>
      </table:table>
      <text:p text:style-name="P219">_____________________________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0-01T13:10:00Z</meta:creation-date>
    <dc:date>2020-10-01T13:10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64" meta:word-count="412" meta:character-count="3411" meta:row-count="180" meta:non-whitespace-character-count="3063"/>
  </office:meta>
</office:document-meta>
</file>