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2.3625in"/>
    </style:style>
    <style:style style:name="TableColumn78" style:family="table-column">
      <style:table-column-properties style:column-width="3.8152in"/>
    </style:style>
    <style:style style:name="Table76" style:family="table">
      <style:table-properties style:width="6.1777in" fo:margin-left="0.468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weight-complex="bold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weight-complex="bold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weight-complex="bold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weight-complex="bold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weight-complex="bold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weight-complex="bold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weight-complex="bold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line-height="150%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weight-complex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line-height="150%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weight-complex="bold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weight-complex="bold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</style:style>
    <style:style style:name="P211" style:parent-style-name="Normal" style:family="paragraph">
      <style:paragraph-properties fo:line-height="150%"/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IR PASAULIO LIETUVIŲ BENDRUOMENĖS KOMISIJOS SUDARYMO</text:p>
      <text:p text:style-name="P18"/>
      <text:p text:style-name="P19">2016 m. gruodžio 22 d. Nr. XIII-190</text:p>
      <text:p text:style-name="P20">Vilnius</text:p>
      <text:p text:style-name="P21"/>
      <text:p text:style-name="P22"/>
      <text:p text:style-name="P23"><text:span text:style-name="T24">Lietuvos Respublikos Seimas, vadovaudamasis Lietuvos Respublikos Seimo 2007 m. balandžio 19 d. nutarimu Nr. X-1103 „Dėl Lietuvos Respublikos Seimo ir Pasaulio lietuvių bendruomenės komisijos nuostatų patvirtinimo“,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Sudaryti šią Lietuvos Respublikos Seimo ir Pasaulio lietuvių bendruomenės komisiją:</text:span></text:p>
      <text:p text:style-name="P31">1) Virgilijus Alekna;</text:p>
      <text:p text:style-name="P32"><text:span text:style-name="T33">2)<text:s/></text:span><text:span text:style-name="T34">Henrikas Antanaitis;</text:span></text:p>
      <text:p text:style-name="P35"><text:span text:style-name="T36">3)<text:s/></text:span><text:span text:style-name="T37">Linas Balsys;</text:span></text:p>
      <text:p text:style-name="P38">4) Rimvydas Baltaduonis;</text:p>
      <text:p text:style-name="P39">5) Vida Bandis;</text:p>
      <text:p text:style-name="P40">6) Kęstutis Eidukonis;</text:p>
      <text:p text:style-name="P41"><text:span text:style-name="T42">7)<text:s/></text:span><text:span text:style-name="T43">Juozas Imbrasas</text:span><text:span text:style-name="T44">;<text:s/></text:span></text:p>
      <text:p text:style-name="P45">8) Vytautas Juozapaitis;</text:p>
      <text:p text:style-name="P46">9) Gediminas Karoblis;</text:p>
      <text:p text:style-name="P47">10) Algimantas Kirkutis;</text:p>
      <text:p text:style-name="P48">11) Jolanta Naglė;</text:p>
      <text:p text:style-name="P49"><text:span text:style-name="T50">12)<text:s/></text:span><text:span text:style-name="T51">Žygimantas Pavilionis;</text:span></text:p>
      <text:p text:style-name="P52">13) Edmundas Putrimas;</text:p>
      <text:p text:style-name="P53">14) Aidis Staskiewicz;</text:p>
      <text:p text:style-name="P54"><text:span text:style-name="T55">15)<text:s/></text:span><text:span text:style-name="T56">Dovilė Šakalienė;</text:span></text:p>
      <text:p text:style-name="P57"><text:span text:style-name="T58">16)<text:s/></text:span><text:span text:style-name="T59">Rita Tamašunienė;</text:span></text:p>
      <text:p text:style-name="P60"><text:span text:style-name="T61">17)<text:s/></text:span><text:span text:style-name="T62">Stasys Tumėnas</text:span><text:span text:style-name="T63">;</text:span></text:p>
      <text:p text:style-name="P64">18) Laura Vidžiūnaitė;</text:p>
      <text:soft-page-break/>
      <text:p text:style-name="P65"><text:span text:style-name="T66">19)<text:s/></text:span><text:span text:style-name="T67">Antanas Vinkus</text:span><text:span text:style-name="T68">;</text:span></text:p>
      <text:p text:style-name="P69">20) Rytis Virbalis.</text:p>
      <text:p text:style-name="P70"/>
      <text:p text:style-name="P71"><text:span text:style-name="T72">2</text:span><text:span text:style-name="T73"><text:s/>straipsnis.</text:span></text:p>
      <text:p text:style-name="P74"><text:span text:style-name="T75">Patvirtinti Lietuvos Respublikos Seimo ir Pasaulio lietuvių bendruomenės komisijos narių pavaduotojus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1) Virgilijaus Aleknos<text:s/></text:span></text:p>
          </table:table-cell>
          <table:table-cell table:style-name="TableCell83">
            <text:p text:style-name="P84">– Simonas Gentvilas;</text:p>
          </table:table-cell>
        </table:table-row>
        <table:table-row table:style-name="TableRow85">
          <table:table-cell table:style-name="TableCell86">
            <text:p text:style-name="P87"><text:span text:style-name="T88">2)<text:s/></text:span><text:span text:style-name="T89">Henriko Antanaičio</text:span></text:p>
          </table:table-cell>
          <table:table-cell table:style-name="TableCell90">
            <text:p text:style-name="P91">– Eglė Garrick;</text:p>
          </table:table-cell>
        </table:table-row>
        <table:table-row table:style-name="TableRow92">
          <table:table-cell table:style-name="TableCell93">
            <text:p text:style-name="P94"><text:span text:style-name="T95">3) Lino Balsio</text:span></text:p>
          </table:table-cell>
          <table:table-cell table:style-name="TableCell96">
            <text:p text:style-name="P97">– Aušra Maldeikienė;</text:p>
          </table:table-cell>
        </table:table-row>
        <table:table-row table:style-name="TableRow98">
          <table:table-cell table:style-name="TableCell99">
            <text:p text:style-name="P100"><text:span text:style-name="T101">4) Rimvydo Baltaduonio</text:span></text:p>
          </table:table-cell>
          <table:table-cell table:style-name="TableCell102">
            <text:p text:style-name="P103">– Vytas Maciūnas;</text:p>
          </table:table-cell>
        </table:table-row>
        <table:table-row table:style-name="TableRow104">
          <table:table-cell table:style-name="TableCell105">
            <text:p text:style-name="P106">5) Vidos Bandis</text:p>
          </table:table-cell>
          <table:table-cell table:style-name="TableCell107">
            <text:p text:style-name="P108">– Rolandas Žalnierius;</text:p>
          </table:table-cell>
        </table:table-row>
        <table:table-row table:style-name="TableRow109">
          <table:table-cell table:style-name="TableCell110">
            <text:p text:style-name="P111"><text:span text:style-name="T112">6) Kęstučio Eidukonio</text:span></text:p>
          </table:table-cell>
          <table:table-cell table:style-name="TableCell113">
            <text:p text:style-name="P114">– Jonas Prunskis;</text:p>
          </table:table-cell>
        </table:table-row>
        <table:table-row table:style-name="TableRow115">
          <table:table-cell table:style-name="TableCell116">
            <text:p text:style-name="P117"><text:span text:style-name="T118">7)<text:s/></text:span><text:span text:style-name="T119">Juozo Imbraso<text:s/></text:span></text:p>
          </table:table-cell>
          <table:table-cell table:style-name="TableCell120">
            <text:p text:style-name="P121"><text:span text:style-name="T122">– Vytautas Kamblevičius;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8) Vytauto Juozapaičio</text:span></text:p>
          </table:table-cell>
          <table:table-cell table:style-name="TableCell128">
            <text:p text:style-name="P129"><text:span text:style-name="T130">–<text:s/></text:span><text:span text:style-name="T131">Monika Navickienė</text:span><text:span text:style-name="T132">;</text:span></text:p>
          </table:table-cell>
        </table:table-row>
        <table:table-row table:style-name="TableRow133">
          <table:table-cell table:style-name="TableCell134">
            <text:p text:style-name="P135">9) Gedimino Karoblio</text:p>
          </table:table-cell>
          <table:table-cell table:style-name="TableCell136">
            <text:p text:style-name="P137">– Dalia Asanavičiūtė;</text:p>
          </table:table-cell>
        </table:table-row>
        <table:table-row table:style-name="TableRow138">
          <table:table-cell table:style-name="TableCell139">
            <text:p text:style-name="P140"><text:span text:style-name="T141">10) Algimanto Kirkučio<text:s/></text:span></text:p>
          </table:table-cell>
          <table:table-cell table:style-name="TableCell142">
            <text:p text:style-name="P143">– Levutė Staniuvienė;</text:p>
          </table:table-cell>
        </table:table-row>
        <table:table-row table:style-name="TableRow144">
          <table:table-cell table:style-name="TableCell145">
            <text:p text:style-name="P146">11) Jolantos Naglės</text:p>
          </table:table-cell>
          <table:table-cell table:style-name="TableCell147">
            <text:p text:style-name="P148">– Antanas Meška;</text:p>
          </table:table-cell>
        </table:table-row>
        <table:table-row table:style-name="TableRow149">
          <table:table-cell table:style-name="TableCell150">
            <text:p text:style-name="P151"><text:span text:style-name="T152">12)<text:s/></text:span><text:span text:style-name="T153">Žygimanto Pavilionio<text:s/></text:span></text:p>
          </table:table-cell>
          <table:table-cell table:style-name="TableCell154">
            <text:p text:style-name="P155">– Tadas Langaitis;</text:p>
          </table:table-cell>
        </table:table-row>
        <table:table-row table:style-name="TableRow156">
          <table:table-cell table:style-name="TableCell157">
            <text:p text:style-name="P158">13) Edmundo Putrimo<text:s/></text:p>
          </table:table-cell>
          <table:table-cell table:style-name="TableCell159">
            <text:p text:style-name="P160">– Juan Ignacio Fourment Kalvelis;</text:p>
          </table:table-cell>
        </table:table-row>
        <table:table-row table:style-name="TableRow161">
          <table:table-cell table:style-name="TableCell162">
            <text:p text:style-name="P163"><text:span text:style-name="T164">14) Aidžio Staskiewicziaus</text:span></text:p>
          </table:table-cell>
          <table:table-cell table:style-name="TableCell165">
            <text:p text:style-name="P166">– Tomas Marcinkevičius;</text:p>
          </table:table-cell>
        </table:table-row>
        <table:table-row table:style-name="TableRow167">
          <table:table-cell table:style-name="TableCell168">
            <text:p text:style-name="P169"><text:span text:style-name="T170">15)<text:s/></text:span><text:span text:style-name="T171">Dovilės Šakalienės<text:s/></text:span></text:p>
          </table:table-cell>
          <table:table-cell table:style-name="TableCell172">
            <text:p text:style-name="P173">– Rūta Miliūtė;</text:p>
          </table:table-cell>
        </table:table-row>
        <table:table-row table:style-name="TableRow174">
          <table:table-cell table:style-name="TableCell175">
            <text:p text:style-name="P176"><text:span text:style-name="T177">16)<text:s/></text:span><text:span text:style-name="T178">Ritos Tamašunienė</text:span><text:span text:style-name="T179">s<text:s/></text:span></text:p>
          </table:table-cell>
          <table:table-cell table:style-name="TableCell180">
            <text:p text:style-name="P181">– Michal Mackevič;</text:p>
          </table:table-cell>
        </table:table-row>
        <table:table-row table:style-name="TableRow182">
          <table:table-cell table:style-name="TableCell183">
            <text:p text:style-name="P184"><text:span text:style-name="T185">17)<text:s/></text:span><text:span text:style-name="T186">Stasio Tumėno<text:s/></text:span></text:p>
          </table:table-cell>
          <table:table-cell table:style-name="TableCell187">
            <text:p text:style-name="P188">– Robertas Šarknickas;</text:p>
          </table:table-cell>
        </table:table-row>
        <table:table-row table:style-name="TableRow189">
          <table:table-cell table:style-name="TableCell190">
            <text:p text:style-name="P191"><text:span text:style-name="T192">18) Lauros Vidžiūnaitės</text:span></text:p>
          </table:table-cell>
          <table:table-cell table:style-name="TableCell193">
            <text:p text:style-name="P194">– Austėja Sruoga;</text:p>
          </table:table-cell>
        </table:table-row>
        <table:table-row table:style-name="TableRow195">
          <table:table-cell table:style-name="TableCell196">
            <text:p text:style-name="P197"><text:span text:style-name="T198">19)<text:s/></text:span><text:span text:style-name="T199">Antano Vinkaus<text:s/></text:span></text:p>
          </table:table-cell>
          <table:table-cell table:style-name="TableCell200">
            <text:p text:style-name="P201">– Juozas Olekas;</text:p>
          </table:table-cell>
        </table:table-row>
        <table:table-row table:style-name="TableRow202">
          <table:table-cell table:style-name="TableCell203">
            <text:p text:style-name="P204">20) Ryčio Virbalio</text:p>
          </table:table-cell>
          <table:table-cell table:style-name="TableCell205">
            <text:p text:style-name="P206"><text:span text:style-name="T207">– Linas Tarasonis</text:span><text:span text:style-name="T208">.</text:span></text:p>
          </table:table-cell>
        </table:table-row>
      </table:table>
      <text:p text:style-name="P209"/>
      <text:p text:style-name="P210"/>
      <text:p text:style-name="P211"/>
      <text:p text:style-name="P212">Seimo Pirmininkas<text:span text:style-name="T213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7T11:48:00Z</meta:creation-date>
    <dc:date>2017-04-07T1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7" meta:character-count="1973" meta:row-count="54" meta:non-whitespace-character-count="1741"/>
  </office:meta>
</office:document-meta>
</file>