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tab-stops>
          <style:tab-stop style:type="left" style:position="0.6895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89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8861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Ų MINISTRO 2015 M. LAPKRIČIO 23 D. ĮSAKYMO NR. 1K-344 „DĖL AUDITO, APSKAITOS, TURTO VERTINIMO IR NEMOKUMO VALDYMO TARNYBOS PRIE LIETUVOS RESPUBLIKOS FINANSŲ MINISTERIJOS NUOSTATŲ PATVIRTINIMO“ PAKEITIMO</text:p>
      <text:p text:style-name="P12"/>
      <text:p text:style-name="P13"><text:span text:style-name="T14">2022 m. birželio 30 d. Nr.<text:s/></text:span>1K-242</text:p>
      <text:p text:style-name="P15">Vilnius</text:p>
      <text:p text:style-name="P16"/>
      <text:p text:style-name="P17"/>
      <text:p text:style-name="P18"><text:span text:style-name="T19">P a k e i č i u Audito, apskaitos, turto vertinimo ir nemokumo valdymo tarnybos prie Lietuvos Respublikos finansų ministerijos nuostatus, patvirtintus Lietuvos Respublikos finansų ministro 2015 m. lapkričio 23 d. įsakymu Nr. 1K-344 „Dėl Audito, apskaitos, turto vertinimo ir nemokumo valdymo tarnybos prie Lietuvos Respublikos finansų ministerijos nuostatų patvirtinimo“:</text:span></text:p>
      <text:p text:style-name="P20"><text:span text:style-name="T21">1</text:span><text:span text:style-name="T22">. Pakeičiu<text:s/></text:span><text:span text:style-name="T23">8 punktą ir jį išdėstau taip:</text:span></text:p>
      <text:p text:style-name="P24"><text:span text:style-name="T25">„</text:span><text:span text:style-name="T26">8</text:span><text:span text:style-name="T27">. Tarnyba savo veikloje vadovaujasi Lietuvos Respublikos Konstitucija, Biudžetinių įstaigų įstatymu, Lietuvos Respublikos valstybės tarnybos įstatymu, Lietuvos Respublikos darbo kodeksu, Lietuvos Respublikos valstybės ir savivaldybių įstaigų darbuotojų ir komisijų narių darbo apmokėjimo įstatymu, Lietuvos Respublikos finansinių ataskaitų audito įstatymu, Lietuvos Respublikos<text:s/></text:span><text:span text:style-name="T28">finansinės apskaitos</text:span><text:span text:style-name="T29"><text:s/>įstatymu,<text:s/></text:span><text:span text:style-name="T30">Lietuvos Respublikos įmonių atskaitomybės įstatymu</text:span><text:span text:style-name="T31">,<text:s/></text:span><text:soft-page-break/><text:span text:style-name="T32">Lietuvos Respublikos fizinių asmenų bankroto įstatymu, Lietuvos Respublikos juridinių asmenų nemokumo įstatymu, Lietuvos Respublikos turto ir verslo vertinimo pagrindų įstatymu, Lietuvos Respublikos viešojo administravimo įstatymu, Lietuvos Respublikos<text:s/></text:span><text:span text:style-name="T33">valstybės informacinių išteklių valdymo į</text:span><text:span text:style-name="T34">statymu,<text:s/></text:span><text:span text:style-name="T35">Lietuvos Respublikos asmens duomenų teisinės apsaugos įstatymu,</text:span><text:span text:style-name="T36"><text:s/>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37">1<text:s/></text:span><text:span text:style-name="T38">straipsnio 3 dalies įgyvendinimo“, šiais nuostatais ir kitais teisės aktais, reglamentuojančiais finansinių ataskaitų auditą, privataus sektoriaus</text:span><text:span text:style-name="T39"><text:s/>ir pelno nesiekiančių juridinių asmenų, nepriskiriamų viešojo sektoriaus subjektams</text:span><text:span text:style-name="T40">, atskaitomybę, turto ir verslo vertinimą ir nemokumą bei ūkio subjektų priežiūrą.“</text:span></text:p>
      <text:p text:style-name="P41"><text:span text:style-name="T42">2</text:span><text:span text:style-name="T43">. Pakeičiu<text:s/></text:span><text:span text:style-name="T44">11.1 papunktį ir jį išdėstau taip:</text:span></text:p>
      <text:p text:style-name="P45"><text:span text:style-name="T46">„</text:span><text:span text:style-name="T47">11.1</text:span><text:span text:style-name="T48">. siekdama veiklos tikslo šių nuostatų 10.1 papunktyje nurodytoje srityje:</text:span></text:p>
      <text:p text:style-name="P49"><text:span text:style-name="T50">11.1.1</text:span><text:span text:style-name="T51">. rengia, suderinusi su Finansų ministerija, skelbia ir teikia konsultacijas dėl Finansinės apskaitos įstatymo 12 straipsnio 6 dalyje nurodytų dokumentų;</text:span></text:p>
      <text:p text:style-name="P52"><text:span text:style-name="T53">11.1.2</text:span><text:span text:style-name="T54">. atlieka Juridinių asmenų registre viešai skelbiamų finansinių ataskaitų kokybės stebėseną.“</text:span></text:p>
      <text:p text:style-name="P55"><text:span text:style-name="T56">3</text:span><text:span text:style-name="T57">.<text:s/></text:span><text:span text:style-name="T58">Pakeičiu<text:s/></text:span><text:span text:style-name="T59">11.2.7 papunktį ir jį išdėstau taip:</text:span></text:p>
      <text:p text:style-name="P60"><text:span text:style-name="T61">„</text:span><text:span text:style-name="T62">11.2.7</text:span><text:span text:style-name="T63">.<text:s/></text:span><text:span text:style-name="T64">atlieka Finansinių ataskaitų audito įstatymo 62 straipsnio 1 dalyje nustatytas funkcijas</text:span><text:span text:style-name="T65">;“.</text:span></text:p>
      <text:p text:style-name="P66"><text:span text:style-name="T67">4</text:span><text:span text:style-name="T68">.</text:span><text:span text:style-name="T69"><text:s/></text:span><text:span text:style-name="T70">Pripažįstu netekusiais galios 11.2.8 ir 11.2.9 papunkčius.</text:span></text:p>
      <text:p text:style-name="Normal"/>
      <text:p text:style-name="Normal"/>
      <text:p text:style-name="Normal"/>
      <text:p text:style-name="Normal"><text:span text:style-name="T71">Finansų ministrė</text:span><text:span text:style-name="T72"><text:tab/></text:span><text:span text:style-name="T73"><text:tab/></text:span><text:span text:style-name="T74"><text:tab/></text:span><text:span text:style-name="T75"><text:tab/></text:span><text:span text:style-name="T76"><text:tab/></text:span><text:span text:style-name="T77">Gintarė Skais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end" fo:margin-right="0.1576in"/>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Totorienė</meta:initial-creator>
    <dc:creator>adlibuser</dc:creator>
    <meta:creation-date>2022-06-30T07:37:00Z</meta:creation-date>
    <dc:date>2022-06-30T07:37:00Z</dc:date>
    <meta:template xlink:href="Normal.dotm" xlink:type="simple"/>
    <meta:editing-cycles>2</meta:editing-cycles>
    <meta:editing-duration>PT0S</meta:editing-duration>
    <meta:document-statistic meta:page-count="3" meta:paragraph-count="29" meta:word-count="402" meta:character-count="2856" meta:row-count="103" meta:non-whitespace-character-count="2483"/>
  </office:meta>
</office:document-meta>
</file>