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fo:text-align="justify" fo:text-indent="0.4923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tyle-complex="italic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tyle-complex="italic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tyle-complex="italic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tyle-complex="italic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tyle-complex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line-height="115%" fo:text-indent="0.7875in">
        <style:tab-stops>
          <style:tab-stop style:type="left" style:position="1.3784in"/>
        </style:tab-stops>
      </style:paragraph-properties>
    </style:style>
    <style:style style:name="T93" style:parent-style-name="DefaultParagraphFont" style:family="text">
      <style:text-properties fo:background-color="#FFFFFF"/>
    </style:style>
    <style:style style:name="T94" style:parent-style-name="DefaultParagraphFont" style:family="text">
      <style:text-properties fo:background-color="#FFFFFF"/>
    </style:style>
    <style:style style:name="P95" style:parent-style-name="Normal" style:family="paragraph">
      <style:paragraph-properties fo:text-indent="0.6458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background-color="#FFFFFF"/>
    </style:style>
    <style:style style:name="P100" style:parent-style-name="Normal" style:family="paragraph">
      <style:paragraph-properties style:punctuation-wrap="simple" fo:text-align="justify" style:vertical-align="baseline" fo:line-height="115%" fo:text-indent="0.6458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P108" style:parent-style-name="Normal" style:family="paragraph">
      <style:paragraph-properties style:punctuation-wrap="simple" fo:text-align="justify" style:vertical-align="baseline" fo:line-height="115%" fo:margin-left="0.2958in" fo:text-indent="0.3701in">
        <style:tab-stops/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style:punctuation-wrap="simple" fo:text-align="justify" style:vertical-align="baseline" fo:line-height="115%" fo:text-indent="0.677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fo:background-color="#FFFFFF"/>
    </style:style>
    <style:style style:name="P11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line-height="115%" fo:text-indent="0.634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fo:background-color="#FFFFFF"/>
    </style:style>
    <style:style style:name="P12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tyle-complex="italic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T134" style:parent-style-name="DefaultParagraphFont" style:family="text">
      <style:text-properties style:font-size-complex="12pt" fo:background-color="#FFFFFF"/>
    </style:style>
    <style:style style:name="P13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tyle-complex="italic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fo:background-color="#FFFFFF"/>
    </style:style>
    <style:style style:name="P14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tyle-complex="italic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fo:background-color="#FFFFFF"/>
    </style:style>
    <style:style style:name="P15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fo:background-color="#FFFFFF"/>
    </style:style>
    <style:style style:name="P16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tyle-complex="italic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174" style:parent-style-name="DefaultParagraphFont" style:family="text">
      <style:text-properties style:font-size-complex="12pt" fo:background-color="#FFFFFF"/>
    </style:style>
    <style:style style:name="P175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style:font-size-complex="12pt" fo:background-color="#FFFFFF"/>
    </style:style>
    <style:style style:name="P184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punctuation-wrap="simple" fo:text-align="justify" style:vertical-align="baseline" fo:line-height="115%" fo:margin-left="0.2958in" fo:text-indent="0.284in">
        <style:tab-stops/>
      </style:paragraph-properties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style:font-size-complex="12pt" fo:background-color="#FFFFFF"/>
    </style:style>
    <style:style style:name="P197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/>
    </style:style>
    <style:style style:name="P20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20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20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16"/>
      <text:p text:style-name="P17">2022 m. spalio 27 d. Nr. V-1717</text:p>
      <text:p text:style-name="P18">Vilnius</text:p>
      <text:p text:style-name="Normal"/>
      <text:p text:style-name="P19"><text:span text:style-name="T20">Vadovaudamasi Kokybės krepšelio skyrimo bendrojo ugdymo mokykloms tvarkos aprašo, patvirtinto Lietuvos Respublikos švietimo, mokslo ir sporto ministro 2018 m. rugpjūčio 28 d. įsakymu Nr. V-707 „Dėl Kokybės krepšelio skyrimo bendrojo ugdymo mokykloms tvarkos aprašo patvirtinimo“, 25 punktu ir atsižvelgdama į<text:s/></text:span><text:span text:style-name="T21">Joniškio rajono savivaldybės tarybos 2022</text:span><text:span text:style-name="T22"> m. birželio<text:s/></text:span><text:span text:style-name="T23">30</text:span><text:span text:style-name="T24"> d.</text:span><text:span text:style-name="T25"><text:s/>sprendimą Nr.</text:span><text:span text:style-name="T26"> </text:span><text:span text:style-name="T27">T-149 „Dėl</text:span><text:span text:style-name="T28"><text:s/>Joniškio r. Gasčiūnų pagrindinės mokyklos, Joniškio r. Gataučių Marcės Katiliūtės mokyklos, Joniškio r. Kriukų pagrindinės mokyklos reorganizavimo ir Joniškio r. pagrindinės mokyklos steigimo“, Kauno miesto savivaldybės tarybos 2022</text:span><text:span text:style-name="T29"> m. birželio</text:span><text:span text:style-name="T30"><text:s/>21</text:span><text:span text:style-name="T31"> d.</text:span><text:span text:style-name="T32"><text:s/>sprendimą Nr.</text:span><text:span text:style-name="T33"> T-</text:span><text:span text:style-name="T34">319 „Dėl Kauno Aleksandro Puškino gimnazijos pavadinimo pakeitimo ir Kauno tarptautinės gimnazijos nuostatų patvirtinimo“,<text:s/></text:span><text:span text:style-name="T35">Raseinių rajono savivaldybės tarybos 2022</text:span><text:span text:style-name="T36"> m.<text:s/></text:span><text:span text:style-name="T37">birželio 30 d. sprendimą Nr. TS-172</text:span><text:span text:style-name="T38"><text:s/>„Dėl Raseinių r. Betygalos Maironio pagrindinės mokyklos nuostatų patvirtinimo“, Šakių rajono savivaldybės tarybos<text:s/></text:span><text:span text:style-name="T39">2022 m. birželio 23 d.<text:s/></text:span><text:soft-page-break/><text:span text:style-name="T40">sprendimą <text:s/>Nr. T-214</text:span><text:span text:style-name="T41"><text:s/>„Dėl<text:s/></text:span><text:span text:style-name="T42">Šakių rajono Panemunių mokyklos-daugiafunkcio centro nuostatų tvirtinimo“,<text:s/></text:span><text:span text:style-name="T43">Šilutės rajono savivaldybės tarybos 2022</text:span><text:span text:style-name="T44"> m. balandžio<text:s/></text:span><text:span text:style-name="T45">28</text:span><text:span text:style-name="T46"> d.</text:span><text:span text:style-name="T47"><text:s/>sprendimą Nr.</text:span><text:span text:style-name="T48"> </text:span><text:span text:style-name="T49">T1-1009 „</text:span><text:span text:style-name="T50">Dėl biudžetinės įstaigos Šilutės rajono Katyčių pagrindinės mokyklos reorganizavimo“,</text:span><text:span text:style-name="T51"><text:s/>Telšių<text:s/></text:span><text:span text:style-name="T52">rajono savivaldybės tarybos 2022</text:span><text:span text:style-name="T53"> m. balandžio 28 d.</text:span><text:span text:style-name="T54"><text:s/>sprendimą Nr.</text:span><text:span text:style-name="T55"> </text:span><text:span text:style-name="T56">T1-150 „Dėl</text:span><text:span text:style-name="T57"><text:s/>Telšių r. Viešvėnų pagrindinės mokyklos ir Telšių „Kranto“ progimnazijos reorganizavimo sąlygų aprašo ir Telšių „Kranto“ progimnazijos nuostatų patvirtinimo“</text:span><text:span text:style-name="T58">, Ukmergės rajono savivaldybės tarybos<text:s/></text:span>2022 m. gegužės 26 d. sprendimą Nr. 7-166<text:span text:style-name="T59"><text:s/></text:span><text:span text:style-name="T60">„Dėl Ukmergės rajono švietimo įstaigų nuostatų patvirtinimo“,<text:s/></text:span><text:span text:style-name="T61">Vilkaviškio rajono savivaldybės tarybos 2022</text:span><text:span text:style-name="T62"> m. balandžio<text:s/></text:span><text:span text:style-name="T63">29</text:span><text:span text:style-name="T64"> d.</text:span><text:span text:style-name="T65"><text:s/>sprendimą Nr.</text:span><text:span text:style-name="T66"> </text:span><text:span text:style-name="T67">B-TS-1048 „Dėl Vilkaviškio r. Alvito mokyklos-daugiafunkcio centro, Vilkaviškio r. Keturvalakių mokyklos-daugiafunkcio centro reorganizavimo, prijungiant juos prie Vilkaviškio r. Gižų Kazimiero Baršausko mokyklos-daugiafunkcio centro, ir reorganizavimo sąlygų aprašo patvirtinimo“, Vilkaviškio rajono savivaldybės tarybos 2022</text:span><text:span text:style-name="T68"> m. balandžio<text:s/></text:span><text:span text:style-name="T69">29</text:span><text:span text:style-name="T70"> d.</text:span><text:span text:style-name="T71"><text:s/>sprendimą Nr.</text:span><text:span text:style-name="T72"> </text:span><text:span text:style-name="T73">B-TS-1049 „Dėl Vilkaviškio r. Bartninkų Jono Basanavičiaus mokyklos-daugiafunkcio centro reorganizavimo, prijungiant jį prie Vilkaviškio rajono Gražiškių gimnazijos, ir reorganizavimo sąlygų aprašo patvirtinimo“, Vilkaviškio rajono savivaldybės tarybos<text:s/></text:span><text:span text:style-name="T74">2022</text:span><text:span text:style-name="T75"> m. birželio</text:span><text:span text:style-name="T76"><text:s/>30</text:span><text:span text:style-name="T77"> d.</text:span><text:span text:style-name="T78"><text:s/>sprendimą Nr.</text:span><text:span text:style-name="T79"> </text:span><text:span text:style-name="T80">B-TS-1134 „Dėl Vilkaviškio r. Gižų Kazimiero Baršausko mokyklos-daugiafunkcio centro pavadinimo pakeitimo, nuostatų patvirtinimo“, Vilkaviškio rajono savivaldybės tarybos 2022</text:span><text:span text:style-name="T81"> m. rugsėjo 30 d.</text:span><text:span text:style-name="T82"><text:s/>sprendimą Nr.</text:span><text:span text:style-name="T83"> </text:span><text:span text:style-name="T84">B-TS-1182 „Dėl Vilkaviškio r. Gražiškių gimnazijos struktūros pertvarkymo, nuostatų patvirtinimo“ ir Zarasų rajono savivaldybės tarybos 2022</text:span><text:span text:style-name="T85"> m. balandžio<text:s/></text:span><text:span text:style-name="T86">29</text:span><text:span text:style-name="T87"> d.</text:span><text:span text:style-name="T88"><text:s/>sprendimą Nr.</text:span><text:span text:style-name="T89"> </text:span><text:span text:style-name="T90">T-80 „</text:span><text:span text:style-name="T91">Dėl Zarasų r. Antazavės Juozo Gruodžio gimnazijos tipo ir pavadinimo pakeitimo bei nuostatų patvirtinimo“,</text:span></text:p>
      <text:p text:style-name="P92">p a k e i č i u<text:span text:style-name="T93"><text:s/></text:span>Silpną geros mokyklos požymių raišką turinčių mokyklų sąrašą<text:span text:style-name="T94">, patvirtintą Lietuvos Respublikos<text:s/></text:span>švietimo, mokslo ir sporto ministro 2018 m. lapkričio 13 d. įsakymu Nr. V-888 „Dėl Stiprią geros mokyklos požymių raišką turinčių mokyklų sąrašo ir Silpną geros mokyklos požymių raišką turinčių mokyklų sąrašo patvirtinimo“:</text:p>
      <text:p text:style-name="P95"><text:span text:style-name="T96">1</text:span><text:span text:style-name="T97">.</text:span><text:span text:style-name="T98"><text:tab/></text:span><text:span text:style-name="T99">Pakeičiu 14 punktą ir jį išdėstau taip:</text:span></text:p>
      <text:p text:style-name="P100"><text:span text:style-name="T101">„</text:span><text:span text:style-name="T102">14</text:span><text:span text:style-name="T103">.<text:s/></text:span><text:span text:style-name="T104">Joniškio r. pagrindinė mokykla (</text:span>Joniškio r. Gataučių Marcės Katiliūtės mokyklos ir Joniškio r. Kriukų pagrindinės mokyklos teisių ir pareigų perėmėja)<text:span text:style-name="T105">;“.</text:span><text:span text:style-name="T106"><text:s/></text:span><text:span text:style-name="T107"><text:s/></text:span></text:p>
      <text:p text:style-name="P108"><text:span text:style-name="T109">2</text:span><text:span text:style-name="T110">. Pripažįstu netekusiu galios 15 punktą.<text:s/></text:span></text:p>
      <text:p text:style-name="P111"><text:span text:style-name="T112">3</text:span><text:span text:style-name="T113">.<text:s/></text:span><text:span text:style-name="T114">Pakeičiu 27 punktą ir jį išdėstau taip:</text:span></text:p>
      <text:p text:style-name="P115"><text:span text:style-name="T116">„</text:span><text:span text:style-name="T117">27</text:span><text:span text:style-name="T118">.<text:s/></text:span><text:span text:style-name="T119">Kauno tarptautinė gimnazija (</text:span>Kauno Aleksandro Puškino gimnazijos<text:s/><text:span text:style-name="T120">teisių ir pareigų perėmėja);“.</text:span></text:p>
      <text:p text:style-name="P121"><text:span text:style-name="T122">4</text:span><text:span text:style-name="T123">.<text:s/></text:span><text:span text:style-name="T124">Pakeičiu 66 punktą ir jį išdėstau taip:</text:span></text:p>
      <text:p text:style-name="P125"><text:span text:style-name="T126">„</text:span><text:span text:style-name="T127">66</text:span><text:span text:style-name="T128">.<text:s/></text:span>Raseinių r. Betygalos Maironio pagrindinė<text:s/><text:span text:style-name="T129">mokykla (</text:span>Raseinių r. Betygalos Maironio gimnazijos<text:s/><text:span text:style-name="T130">teisių ir pareigų perėmėja);“.</text:span></text:p>
      <text:p text:style-name="P131"><text:span text:style-name="T132">5</text:span><text:span text:style-name="T133">.<text:s/></text:span><text:span text:style-name="T134">Pakeičiu 75 punktą ir jį išdėstau taip:</text:span></text:p>
      <text:p text:style-name="P135"><text:span text:style-name="T136">„</text:span><text:span text:style-name="T137">75</text:span><text:span text:style-name="T138">.<text:s/></text:span>Šakių rajono Panemunių mokykla-daugiafunkcis centras<text:s/><text:span text:style-name="T139">(</text:span>Šakių rajono Lekėčių mokyklos-daugiafunkcio centro<text:span text:style-name="T140"><text:s/>teisių ir pareigų perėmėja);“.</text:span></text:p>
      <text:p text:style-name="P141"><text:span text:style-name="T142">6</text:span><text:span text:style-name="T143">.<text:s/></text:span><text:span text:style-name="T144">Pakeičiu 93 punktą ir jį išdėstau taip:</text:span></text:p>
      <text:p text:style-name="P145"><text:span text:style-name="T146">„</text:span><text:span text:style-name="T147">93</text:span><text:span text:style-name="T148">.<text:s/></text:span>Šilutės r. Vainuto gimnazija<text:s/><text:span text:style-name="T149">(</text:span>Šilutės r. Katyčių pagrindinės mokyklos<text:s/><text:span text:style-name="T150">teisių ir pareigų perėmėja);“.</text:span></text:p>
      <text:p text:style-name="P151"><text:span text:style-name="T152">7</text:span><text:span text:style-name="T153">.<text:s/></text:span><text:span text:style-name="T154">Pakeičiu 105 punktą ir jį išdėstau taip:</text:span></text:p>
      <text:p text:style-name="P155"><text:span text:style-name="T156">„</text:span><text:span text:style-name="T157">105</text:span><text:span text:style-name="T158">.<text:s/></text:span>Telšių „Kranto“ progimnazija<text:span text:style-name="T159"><text:s/>(</text:span>Telšių r. Viešvėnų pagrindinės mokyklos<text:s/><text:span text:style-name="T160">teisių ir pareigų perėmėja);“.</text:span></text:p>
      <text:p text:style-name="P161"><text:span text:style-name="T162">8</text:span><text:span text:style-name="T163">.<text:s/></text:span><text:span text:style-name="T164">Pakeičiu 109 punktą ir jį išdėstau taip:</text:span></text:p>
      <text:p text:style-name="P165"><text:span text:style-name="T166">„</text:span><text:span text:style-name="T167">109</text:span><text:span text:style-name="T168">.<text:s/></text:span>Ukmergės r. Siesikų pagrindinė mokykla<text:s/><text:span text:style-name="T169">(</text:span>Ukmergės r. Siesikų gimnazijos<text:s/><text:span text:style-name="T170">teisių ir pareigų perėmėja);“.</text:span></text:p>
      <text:p text:style-name="P171"><text:span text:style-name="T172">9</text:span><text:span text:style-name="T173">.<text:s/></text:span><text:span text:style-name="T174">Pakeičiu 116 punktą ir jį išdėstau taip:</text:span></text:p>
      <text:p text:style-name="P175"><text:span text:style-name="T176">„</text:span><text:span text:style-name="T177">116</text:span><text:span text:style-name="T178">.<text:s/></text:span>Vilkaviškio r. Kazimiero Baršausko  mokykla-daugiafunkcis centras (Vilkaviškio r. Alvito mokyklos-daugiafunkcio centro ir Vilkaviškio r. Keturvalakių  mokyklos-daugiafunkcio centro<text:s/><text:span text:style-name="T179">teisių ir pareigų perėmėja);“.</text:span></text:p>
      <text:p text:style-name="P180"><text:span text:style-name="T181">10</text:span><text:span text:style-name="T182">.<text:s/></text:span><text:span text:style-name="T183">Pakeičiu 117 punktą ir jį išdėstau taip:</text:span></text:p>
      <text:p text:style-name="P184"><text:span text:style-name="T185">„</text:span><text:span text:style-name="T186">117</text:span><text:span text:style-name="T187">.<text:s/></text:span>Vilkaviškio r. Gražiškių gimnazija (Vilkaviškio r. Bartninkų Jono Basanavičiaus mokyklos-daugiafunkcio centro<text:s/><text:span text:style-name="T188">teisių ir pareigų perėmėja);“.</text:span></text:p>
      <text:p text:style-name="P189"><text:span text:style-name="T190">11</text:span><text:span text:style-name="T191">.<text:s/></text:span><text:span text:style-name="T192">Pripažįstu netekusiu galios 119 punktą.<text:s/></text:span></text:p>
      <text:p text:style-name="P193"><text:span text:style-name="T194">12</text:span><text:span text:style-name="T195">.<text:s/></text:span><text:span text:style-name="T196">Pakeičiu 149 punktą ir jį išdėstau taip:</text:span></text:p>
      <text:p text:style-name="P197"><text:span text:style-name="T198">„</text:span><text:span text:style-name="T199">149</text:span><text:span text:style-name="T200">.<text:s/></text:span>Zarasų r. Antazavės Juozo Gruodžio pagrindinė mokykla (Zarasų r. Antazavės Juozo Gruodžio gimnazijos<text:s/><text:span text:style-name="T201">teisių ir pareigų perėmėja);“.</text:span></text:p>
      <text:p text:style-name="P202"/>
      <text:p text:style-name="P203"/>
      <text:p text:style-name="P204"/>
      <text:p text:style-name="P205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ec825ac-9a25-4fc1-80e3-54c6e3a60657</dc:title>
    <meta:initial-creator>arazmantiene</meta:initial-creator>
    <dc:creator>adlibuser</dc:creator>
    <meta:creation-date>2022-10-27T17:00:00Z</meta:creation-date>
    <dc:date>2022-10-27T17:00:00Z</dc:date>
    <meta:print-date>2019-11-26T11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4" meta:paragraph-count="75" meta:word-count="796" meta:character-count="5546" meta:row-count="229" meta:non-whitespace-character-count="4825"/>
  </office:meta>
</office:document-meta>
</file>