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letter-spacing="0.0138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DĖL LIETUVOS RESPUBLIKOS APLINKOS MINISTRO 2017 M. KOVO 28 D. ĮSAKYMO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 PAKEITIMO</text:p>
      <text:p text:style-name="P11"/>
      <text:p text:style-name="P12">2021 m. rugpjūčio 31 d. Nr. D1-500</text:p>
      <text:p text:style-name="P13">Vilnius</text:p>
      <text:p text:style-name="P14"/>
      <text:p text:style-name="P15"/>
      <text:p text:style-name="P16"><text:span text:style-name="T17">Pakeičiu</text:span><text:span text:style-name="T18"><text:s/>Akmenės, Joniškio, Jurbarko, Kelmės, Pakruojo, Radviliškio, Šiaulių, Šilalės, Tauragės rajonų ir Šiaulių miesto savivaldybių miškų priskyrimo miškų grupėms planus, patvirtintus Lietuvos Respublikos aplinkos ministro 2017 m. kovo 28 d. įsakymu Nr. D1-256 „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 ir išdėstau juos nauja redakcija (pridedama).</text:span></text:p>
      <text:p text:style-name="P19"/>
      <text:p text:style-name="P20"/>
      <text:p text:style-name="P21"/>
      <text:p text:style-name="P22">Aplinkos ministras<text:tab/><text:tab/><text:tab/><text:tab/><text:tab/>Simonas Gentvilas</text:p>
      <text:p text:style-name="P23"><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3:04:00Z</meta:creation-date>
    <dc:date>2021-09-08T13:04: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10" meta:word-count="189" meta:character-count="1489" meta:row-count="43" meta:non-whitespace-character-count="1310"/>
  </office:meta>
</office:document-meta>
</file>