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name="Arial" style:font-name-complex="Arial" fo:font-size="11pt" style:font-size-asian="11pt" style:font-size-complex="11pt" fo:language="en" fo:country="US"/>
    </style:style>
    <style:style style:name="P10" style:parent-style-name="Normal" style:family="paragraph">
      <style:paragraph-properties fo:text-align="center" fo:line-height="107%">
        <style:tab-stops>
          <style:tab-stop style:type="left" style:position="2.2805in"/>
          <style:tab-stop style:type="left" style:position="4.3076in"/>
        </style:tab-stops>
      </style:paragraph-properties>
      <style:text-properties fo:font-weight="bold" style:font-weight-asian="bold" style:font-size-complex="11pt"/>
    </style:style>
    <style:style style:name="P11" style:parent-style-name="Normal" style:family="paragraph">
      <style:paragraph-properties fo:text-align="center" fo:line-height="107%"/>
    </style:style>
    <style:style style:name="T12" style:parent-style-name="DefaultParagraphFont" style:family="text">
      <style:text-properties style:font-name="Arial" style:font-name-complex="Arial" fo:font-size="18pt" style:font-size-asian="18pt" style:font-size-complex="11pt"/>
    </style:style>
    <style:style style:name="P13" style:parent-style-name="Normal" style:family="paragraph">
      <style:paragraph-properties fo:widows="0" fo:orphans="0" fo:text-align="center" style:vertical-align="baseline"/>
      <style:text-properties fo:hyphenate="false"/>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8" style:parent-style-name="Normal" style:family="paragraph">
      <style:paragraph-properties fo:keep-together="always" fo:widows="0" fo:orphans="0" fo:text-align="center" style:vertical-align="baseline"/>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vertical-align="baseline"/>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vertical-align="baseline"/>
      <style:text-properties fo:color="#000000" style:font-size-complex="12pt" style:language-asian="lt" style:country-asian="LT" fo:hyphenate="false"/>
    </style:style>
    <style:style style:name="P21"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2"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07%" fo:text-indent="0.5in">
        <style:tab-stops>
          <style:tab-stop style:type="left" style:position="0.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ize="11pt" style:font-size-asian="11pt" style:font-size-complex="12pt" style:language-asian="lt" style:country-asian="LT"/>
    </style:style>
    <style:style style:name="T30" style:parent-style-name="DefaultParagraphFont" style:family="text">
      <style:text-properties fo:color="#000000" fo:font-size="11pt" style:font-size-asian="11pt" style:font-size-complex="12pt"/>
    </style:style>
    <style:style style:name="T31" style:parent-style-name="DefaultParagraphFont" style:family="text">
      <style:text-properties fo:font-size="11pt" style:font-size-asian="11pt" style:font-size-complex="12pt" style:language-asian="lt" style:country-asian="LT"/>
    </style:style>
    <style:style style:name="P32" style:parent-style-name="Normal" style:family="paragraph">
      <style:text-properties fo:font-size="7pt" style:font-size-asian="7pt" style:font-size-complex="7pt"/>
    </style:style>
    <style:style style:name="P33" style:parent-style-name="Normal" style:family="paragraph">
      <style:paragraph-properties fo:text-align="justify" style:vertical-align="baseline" fo:margin-left="0.5in">
        <style:tab-stops>
          <style:tab-stop style:type="left" style:position="0.25in"/>
        </style:tab-stops>
      </style:paragraph-properties>
      <style:text-properties style:font-size-complex="12pt" style:language-asian="lt" style:country-asian="LT"/>
    </style:style>
    <style:style style:name="P34" style:parent-style-name="Normal" style:family="paragraph">
      <style:paragraph-properties fo:keep-with-next="always" fo:keep-together="always" fo:text-align="center"/>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font-weight="bold" style:font-weight-asian="bold" fo:text-transform="uppercase" fo:color="#000000" style:font-size-complex="12pt"/>
    </style:style>
    <style:style style:name="P37" style:parent-style-name="Normal" style:family="paragraph">
      <style:paragraph-properties fo:text-align="center"/>
      <style:text-properties fo:font-weight="bold" style:font-weight-asian="bold" fo:text-transform="uppercase" fo:color="#000000" style:font-size-complex="12pt"/>
    </style:style>
    <style:style style:name="P38" style:parent-style-name="Normal" style:family="paragraph">
      <style:paragraph-properties fo:text-align="center"/>
      <style:text-properties fo:font-weight="bold" style:font-weight-asian="bold" fo:text-transform="uppercase" fo:color="#000000" style:font-size-complex="12pt"/>
    </style:style>
    <style:style style:name="P39" style:parent-style-name="Normal" style:family="paragraph">
      <style:paragraph-properties fo:text-align="center" style:vertical-align="baseline" fo:text-indent="0.5in"/>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vertical-align="baseline" fo:text-indent="0.5in"/>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07%" fo:text-indent="0.5in">
        <style:tab-stops>
          <style:tab-stop style:type="left" style:position="0.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ize="11pt" style:font-size-asian="11pt" style:font-size-complex="12pt" style:language-asian="lt" style:country-asian="LT"/>
    </style:style>
    <style:style style:name="T53" style:parent-style-name="DefaultParagraphFont" style:family="text">
      <style:text-properties fo:color="#000000" fo:font-size="11pt" style:font-size-asian="11pt"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justify" fo:line-height="107%" fo:text-indent="0.5in">
        <style:tab-stops>
          <style:tab-stop style:type="left" style:position="0.5in"/>
          <style:tab-stop style:type="left" style:position="0.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ize="11pt" style:font-size-asian="11pt" style:font-size-complex="12pt" style:language-asian="lt" style:country-asian="LT"/>
    </style:style>
    <style:style style:name="P60" style:parent-style-name="Normal" style:family="paragraph">
      <style:text-properties fo:font-size="7pt" style:font-size-asian="7pt" style:font-size-complex="7pt"/>
    </style:style>
    <style:style style:name="P61" style:parent-style-name="Normal" style:family="paragraph">
      <style:paragraph-properties fo:widows="0" fo:orphans="0" fo:text-align="center" style:vertical-align="baseline" fo:text-indent="0.5in"/>
      <style:text-properties fo:hyphenate="false"/>
    </style:style>
    <style:style style:name="T62" style:parent-style-name="DefaultParagraphFont" style:family="text">
      <style:text-properties fo:text-transform="uppercase"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text-transform="uppercase" style:font-size-complex="12pt" style:language-asian="lt" style:country-asian="LT"/>
    </style:style>
    <style:style style:name="P65" style:parent-style-name="Normal" style:family="paragraph">
      <style:paragraph-properties fo:widows="0" fo:orphans="0" fo:text-align="justify" style:vertical-align="baseline" fo:text-indent="0.5in">
        <style:tab-stops>
          <style:tab-stop style:type="left" style:position="0.5in"/>
          <style:tab-stop style:type="left" style:position="0.875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62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tyle-complex="italic"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baseline" fo:text-indent="0.5in">
        <style:tab-stops>
          <style:tab-stop style:type="left" style:position="0in"/>
          <style:tab-stop style:type="left" style:position="0.875in"/>
          <style:tab-stop style:type="left" style:position="1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baseline" fo:text-indent="0.5in">
        <style:tab-stops>
          <style:tab-stop style:type="left" style:position="0in"/>
          <style:tab-stop style:type="left" style:position="0.875in"/>
          <style:tab-stop style:type="left" style:position="1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baseline" fo:text-indent="0.5in">
        <style:tab-stops>
          <style:tab-stop style:type="left" style:position="0in"/>
          <style:tab-stop style:type="left" style:position="0.875in"/>
          <style:tab-stop style:type="left" style:position="1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baseline" fo:text-indent="0.5in">
        <style:tab-stops>
          <style:tab-stop style:type="left" style:position="0in"/>
          <style:tab-stop style:type="left" style:position="0.875in"/>
          <style:tab-stop style:type="left" style:position="1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07%" fo:text-indent="0.5in">
        <style:tab-stops>
          <style:tab-stop style:type="left" style:position="0in"/>
          <style:tab-stop style:type="left" style:position="0.5in"/>
          <style:tab-stop style:type="left" style:position="0.875in"/>
          <style:tab-stop style:type="left" style:position="3.4458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color="#000000" fo:font-size="11pt" style:font-size-asian="11pt" style:font-size-complex="12pt" style:language-asian="lt" style:country-asian="LT"/>
    </style:style>
    <style:style style:name="P165" style:parent-style-name="Normal" style:family="paragraph">
      <style:paragraph-properties>
        <style:tab-stops>
          <style:tab-stop style:type="left" style:position="5.1187in"/>
        </style:tab-stops>
      </style:paragraph-properties>
    </style:style>
    <style:style style:name="P166" style:parent-style-name="Normal" style:family="paragraph">
      <style:paragraph-properties>
        <style:tab-stops>
          <style:tab-stop style:type="left" style:position="5.1187in"/>
        </style:tab-stops>
      </style:paragraph-properties>
    </style:style>
    <style:style style:name="P167" style:parent-style-name="Normal" style:family="paragraph">
      <style:paragraph-properties>
        <style:tab-stops>
          <style:tab-stop style:type="left" style:position="5.1187in"/>
        </style:tab-stops>
      </style:paragraph-properties>
    </style:style>
    <style:style style:name="P168" style:parent-style-name="Normal" style:family="paragraph">
      <style:paragraph-properties>
        <style:tab-stops>
          <style:tab-stop style:type="left" style:position="5.1187in"/>
        </style:tab-stops>
      </style:paragraph-properties>
      <style:text-properties style:font-size-complex="11pt"/>
    </style:style>
    <style:style style:name="P169" style:parent-style-name="Normal" style:family="paragraph">
      <style:paragraph-properties>
        <style:tab-stops>
          <style:tab-stop style:type="left" style:position="5.1187in"/>
        </style:tab-stops>
      </style:paragraph-properties>
      <style:text-properties style:font-size-complex="11pt"/>
    </style:style>
    <style:style style:name="P170" style:parent-style-name="Normal" style:family="paragraph">
      <style:paragraph-properties>
        <style:tab-stops>
          <style:tab-stop style:type="left" style:position="5.1187in"/>
        </style:tab-stops>
      </style:paragraph-properties>
      <style:text-properties style:font-size-complex="11pt"/>
    </style:style>
    <style:style style:name="P171" style:parent-style-name="Normal" style:family="paragraph">
      <style:paragraph-properties>
        <style:tab-stops>
          <style:tab-stop style:type="left" style:position="5.1187in"/>
        </style:tab-stops>
      </style:paragraph-properties>
      <style:text-properties style:font-size-complex="11pt"/>
    </style:style>
    <style:style style:name="P172" style:parent-style-name="Normal" style:family="paragraph">
      <style:paragraph-properties>
        <style:tab-stops>
          <style:tab-stop style:type="left" style:position="5.1187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master-page-name="MPF1" style:family="paragraph">
      <style:paragraph-properties fo:break-before="page" fo:text-align="justify" fo:margin-left="3.4458in" style:page-number="1">
        <style:tab-stops>
          <style:tab-stop style:type="left" style:position="-2.9458in"/>
          <style:tab-stop style:type="left" style:position="0in"/>
        </style:tab-stops>
      </style:paragraph-properties>
      <style:text-properties style:font-size-complex="12pt"/>
    </style:style>
    <style:style style:name="P182"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fo:line-height="106%"/>
      <style:text-properties fo:font-size="10pt" style:font-size-asian="10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justify" fo:text-indent="0.5in">
        <style:tab-stops>
          <style:tab-stop style:type="left" style:position="0.5in"/>
          <style:tab-stop style:type="left" style:position="3.5in"/>
        </style:tab-stops>
      </style:paragraph-properties>
      <style:text-properties style:font-size-complex="12pt"/>
    </style:style>
    <style:style style:name="P195" style:parent-style-name="Normal" style:family="paragraph">
      <style:paragraph-properties fo:text-align="justify" fo:margin-left="0.9375in" fo:text-indent="-0.43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1.8375in" fo:text-indent="0.0368in">
        <style:tab-stops/>
      </style:paragraph-properties>
      <style:text-properties fo:font-size="10pt" style:font-size-asian="10pt"/>
    </style:style>
    <style:style style:name="P200" style:parent-style-name="Normal" style:family="paragraph">
      <style:paragraph-properties fo:text-align="justify" fo:margin-left="4.5in" fo:text-indent="-4.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fo:font-size="10pt" style:font-size-asian="10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1.6875in">
        <style:tab-stops/>
      </style:paragraph-properties>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fo:margin-left="2in" fo:text-indent="1.5in">
        <style:tab-stops/>
      </style:paragraph-properties>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center" fo:text-indent="0.9in"/>
      <style:text-properties fo:font-size="10pt" style:font-size-asian="10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fo:margin-left="0.5in" fo:text-indent="0.6104in">
        <style:tab-stops/>
      </style:paragraph-properties>
      <style:text-properties fo:font-size="10pt" style:font-size-asian="10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fo:text-indent="1.5826in"/>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fo:margin-left="3in" fo:text-indent="1.0152in">
        <style:tab-stops/>
      </style:paragraph-properties>
      <style:text-properties fo:font-size="10pt" style:font-size-asian="10pt"/>
    </style:style>
    <style:style style:name="P225" style:parent-style-name="Normal" style:family="paragraph">
      <style:paragraph-properties fo:widows="0" fo:orphans="0" fo:text-align="justify">
        <style:tab-stops>
          <style:tab-stop style:type="left" style:position="0.75in"/>
        </style:tab-stops>
      </style:paragraph-properties>
      <style:text-properties fo:hyphenate="false"/>
    </style:style>
    <style:style style:name="T226" style:parent-style-name="DefaultParagraphFont" style:family="text">
      <style:text-properties style:font-size-complex="12pt"/>
    </style:style>
    <style:style style:name="P227" style:parent-style-name="Normal" style:family="paragraph">
      <style:paragraph-properties fo:text-align="justify" fo:text-indent="1.0076in"/>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490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fo:margin-left="2.7in" fo:text-indent="0.9in">
        <style:tab-stops/>
      </style:paragraph-properties>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4.5in" fo:text-indent="0.6256in">
        <style:tab-stops/>
      </style:paragraph-properties>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P253" style:parent-style-name="Normal" style:family="paragraph">
      <style:paragraph-properties fo:keep-together="alway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FF"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02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1.4472in"/>
      <style:text-properties fo:font-size="10pt" style:font-size-asian="10pt"/>
    </style:style>
    <style:style style:name="T305" style:parent-style-name="DefaultParagraphFont" style:family="text">
      <style:text-properties style:font-size-complex="12pt"/>
    </style:style>
    <style:style style:name="P306"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307" style:parent-style-name="Normal" style:family="paragraph">
      <style:paragraph-properties fo:widows="0" fo:orphans="0">
        <style:tab-stops>
          <style:tab-stop style:type="right" style:position="6.2993in"/>
        </style:tab-stops>
      </style:paragraph-properties>
      <style:text-properties fo:hyphenate="false"/>
    </style:style>
    <style:style style:name="P308" style:parent-style-name="Normal" style:family="paragraph">
      <style:paragraph-properties fo:text-align="center" fo:line-height="106%"/>
    </style:style>
    <style:style style:name="T309" style:parent-style-name="DefaultParagraphFont" style:family="text">
      <style:text-properties fo:font-size="11pt" style:font-size-asian="11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69792in" style:rel-width="scale" style:rel-height="scale"><draw:image xlink:href="media/image1.png" xlink:type="simple" xlink:show="embed" xlink:actuate="onLoad"/><svg:title/><svg:desc/></draw:frame></text:span></text:p>
      <text:p text:style-name="P10"/>
      <text:p text:style-name="P11"><text:span text:style-name="T12">LIETUVOS RESPUBLIKOS VYRIAUSYBĖ</text:span></text:p>
      <text:p text:style-name="P13"/>
      <text:p text:style-name="P14"><text:span text:style-name="T15">NUTARIMAS</text:span></text:p>
      <text:p text:style-name="P16"><text:span text:style-name="T17">DĖL LIETUVOS RESPUBLIKOS VYRIAUSYBĖS 2007 M. LIEPOS 4 D. NUTARIMO NR. 747 „DĖL VALSTYBINĖS ŽEMĖS PERDAVIMO LAIKINAI NEATLYGINTINAI NAUDOTIS KLAIPĖDOS VALSTYBINIAME JŪRŲ UOSTE IR ŠVENTOSIOS VALSTYBINIAME JŪRŲ UOSTE TVARKOS APRAŠO PATVIRTINIMO“ PAKEITIMO</text:span></text:p>
      <text:p text:style-name="P18"/>
      <text:p text:style-name="P19">2019 m. kovo 20 d. Nr.  262</text:p>
      <text:p text:style-name="P20">Vilnius</text:p>
      <text:p text:style-name="P21"/>
      <text:p text:style-name="P22"/>
      <text:p text:style-name="P23"><text:span text:style-name="T24">Lietuvos Respublikos Vyriausybė n u t a r i a:</text:span></text:p>
      <text:p text:style-name="P25"><text:span text:style-name="T26">1</text:span><text:span text:style-name="T27">.</text:span><text:span text:style-name="T28"><text:tab/></text:span><text:span text:style-name="T29">Pakeisti Lietuvos Respublikos Vyriausybės 2007 m. liepos 4 d. nutarimą Nr. 747 „Dėl Valstybinės žemės perdavimo laikinai neatlygintinai naudotis Klaipėdos valstybiniame jūrų uoste ir Šventosios valstybiniame jūrų uoste tvarkos aprašo patvirtinimo“ ir jį išdėstyti nauja redakcija (</text:span><text:span text:style-name="T30">Valstybinės žemės perdavimo laikinai neatlygintinai naudotis Klaipėdos valstybiniame jūrų uoste ir Šventosios valstybiniame jūrų uoste tvarkos aprašas nauja redakcija nedėstomas)</text:span><text:span text:style-name="T31">:</text:span></text:p>
      <text:p text:style-name="P32"/>
      <text:p text:style-name="P33"/>
      <text:p text:style-name="P34"><text:span text:style-name="T35">„</text:span><text:span text:style-name="T36">Lietuvos Respublikos Vyriausybė</text:span></text:p>
      <text:p text:style-name="P37"/>
      <text:p text:style-name="P38">nutarimas</text:p>
      <text:p text:style-name="P39">Dėl valstybinės žemės perdavimo laikinai neatlygintinai naudotis Klaipėdos valstybiniame jūrų uoste ir Šventosios jūrų uoste tvarkos aprašo patvirtinimo</text:p>
      <text:p text:style-name="P40"/>
      <text:p text:style-name="P41"><text:span text:style-name="T42">Vadovaudamasi Lietuvos Respublikos Klaipėdos valstybinio jūrų uosto įstatymo <text:s/>5 straipsnio 2 dalimi, 23 straipsnio 3 dalimi ir Lietuvos Respublikos Šventosios jūrų uosto įstatymo 10 straipsnio 3 dalimi,<text:s/></text:span><text:span text:style-name="T43">Lietuvos Respublikos Vyriausybė</text:span><text:span text:style-name="T44"><text:s/></text:span><text:span text:style-name="T45">n u t a r i a:</text:span></text:p>
      <text:p text:style-name="P46"><text:span text:style-name="T47">Patvirtinti Valstybinės žemės perdavimo laikinai neatlygintinai naudotis Klaipėdos valstybiniame jūrų uoste ir Šventosios jūrų uoste tvarkos aprašą (pridedama).“</text:span></text:p>
      <text:p text:style-name="P48"><text:span text:style-name="T49">2</text:span><text:span text:style-name="T50">.</text:span><text:span text:style-name="T51"><text:tab/></text:span><text:span text:style-name="T52">Pakeisti nurodytu nutarimu patvirtintą<text:s/></text:span><text:span text:style-name="T53">Valstybinės žemės perdavimo laikinai neatlygintinai naudotis Klaipėdos valstybiniame jūrų uoste ir Šventosios valstybiniame jūrų uoste tvarkos aprašą:<text:s/></text:span></text:p>
      <text:p text:style-name="P54"/>
      <text:p text:style-name="P55"><text:span text:style-name="T56">2.1</text:span><text:span text:style-name="T57">.</text:span><text:span text:style-name="T58"><text:tab/></text:span><text:span text:style-name="T59">Pakeisti pavadinimą ir jį išdėstyti taip:</text:span></text:p>
      <text:p text:style-name="P60"/>
      <text:p text:style-name="P61"><text:span text:style-name="T62">„</text:span><text:span text:style-name="T63">Valstybinės žemės perdavimo laikinai neatlygintinai naudotis Klaipėdos valstybiniame jūrų uoste ir Šventosios jūrų uoste tvarkos aprašas</text:span><text:span text:style-name="T64">“.</text:span></text:p>
      <text:p text:style-name="P65"><text:span text:style-name="T66">2.2</text:span><text:span text:style-name="T67">.</text:span><text:span text:style-name="T68"><text:tab/>Pakeisti 1 punktą ir jį išdėstyti taip:</text:span></text:p>
      <text:p text:style-name="P69"><text:span text:style-name="T70">„</text:span><text:span text:style-name="T71">1</text:span><text:span text:style-name="T72">. Valstybinės žemės perdavimo laikinai neatlygintinai naudotis Klaipėdos valstybiniame jūrų uoste ir Šventosios jūrų uoste tvarkos aprašas (toliau – Aprašas) nustato Klaipėdos valstybinio<text:s/></text:span><text:soft-page-break/><text:span text:style-name="T73">jūrų uosto ir Šventosios jūrų uosto (toliau kartu – uostai) valstybinės žemės sklypų ar jų dalių perdavimo laikinai neatlygintinai naudotis tvarką.“</text:span></text:p>
      <text:p text:style-name="P74"><text:span text:style-name="T75">2.3</text:span><text:span text:style-name="T76">.</text:span><text:span text:style-name="T77"><text:tab/>Pakeisti 2 punktą ir jį išdėstyti taip:</text:span></text:p>
      <text:p text:style-name="P78"><text:span text:style-name="T79">„</text:span><text:span text:style-name="T80">2</text:span><text:span text:style-name="T81">.<text:s/></text:span><text:span text:style-name="T82">Klaipėdos valstybinio jūrų uosto žemės sklypai yra perduodami laikinai neatlygintinai naudotis valstybinės žemės patikėtinio – valstybės įmonės Klaipėdos valstybinio jūrų uosto direkcijos sprendimu. Šventosios jūrų uosto žemės sklypai perduodami laikinai neatlygintinai naudotis valstybinės žemės patikėtinio – Palangos miesto savivaldybės tarybos sprendimu. Šie valstybinės žemės patikėtiniai kiekvienas atskirai vadinamas panaudos davėju. U</text:span><text:span text:style-name="T83">ostų valstybinės žemės sklypai gali būti perduoti laikinai neatlygintinai naudotis valstybės institucijoms, kurių veikla uoste privaloma pagal Lietuvos Respublikos įstatymus, o papildomai tiems patiems subjektams Klaipėdos valstybiniame jūrų uoste – esamai viešajai geležinkelių infrastruktūrai eksploatuoti ir naujai viešajai geležinkelių infrastruktūrai statyti (toliau – panaudos gavėjai). Valstybinės žemės, esančios Klaipėdos valstybiniame jūrų uoste, panaudos sutarties terminas turi būti ne ilgesnis kaip 50 metų, Šventosios jūrų uoste – ne ilgesnis kaip 25 metai.<text:s/></text:span><text:span text:style-name="T84">Tuo atveju, jeigu uostuose laikinai neatlygintinai naudotis perduodamas žemės sklypas yra reikalingas panaudos pagrindais perduotiems statiniams ar įrenginiams eksploatuoti, valstybinės žemės suteikimo neatlygintinai naudotis sutarties terminas yra nustatomas Lietuvos Respublikos žemės įstatymo 8 straipsnio 1 dalyje nustatyta tvarka.</text:span><text:span text:style-name="T85">“</text:span></text:p>
      <text:p text:style-name="P86"><text:span text:style-name="T87">2.4</text:span><text:span text:style-name="T88">.</text:span><text:span text:style-name="T89"><text:tab/>Pakeisti 5 punktą ir jį išdėstyti taip:</text:span></text:p>
      <text:p text:style-name="P90"><text:span text:style-name="T91">„</text:span><text:span text:style-name="T92">5</text:span><text:span text:style-name="T93">. Žemės servitutai uostuose perduodamam laikinai neatlygintinai naudotis valstybinės žemės sklypui nustatomi Žemės įstatymo 23 straipsnyje nustatyta tvarka.“</text:span></text:p>
      <text:p text:style-name="P94"><text:span text:style-name="T95">2.5</text:span><text:span text:style-name="T96">.</text:span><text:span text:style-name="T97"><text:tab/>Pakeisti 6 punktą ir jį išdėstyti taip:</text:span></text:p>
      <text:p text:style-name="P98"><text:span text:style-name="T99">„</text:span><text:span text:style-name="T100">6</text:span><text:span text:style-name="T101">. Valstybinės žemės sklypai ar jų dalys uostuose perduodami laikinai neatlygintinai naudotis pagal<text:s/></text:span><text:span text:style-name="T102">valstybinės žemės suteikimo neatlygintinai naudotis</text:span><text:span text:style-name="T103"><text:s/></text:span><text:span text:style-name="T104">sutartį (Aprašo priedas).“</text:span></text:p>
      <text:p text:style-name="P105"><text:span text:style-name="T106">2.6</text:span><text:span text:style-name="T107">.</text:span><text:span text:style-name="T108"><text:tab/>Pakeisti 7 punkto pirmąją pastraipą ir ją išdėstyti taip:</text:span></text:p>
      <text:p text:style-name="P109"><text:span text:style-name="T110">„</text:span><text:span text:style-name="T111">7</text:span><text:span text:style-name="T112">. Panaudos gavėjai, pageidaujantys laikinai neatlygintinai naudotis valstybine žeme uostuose, panaudos davėjui pateikia prašymą perduoti laikinai neatlygintinai naudotis valstybinės žemės sklypą ar jo dalį (toliau – prašymas). Prašyme nurodoma:“.</text:span></text:p>
      <text:p text:style-name="P113"><text:span text:style-name="T114">2.7</text:span><text:span text:style-name="T115">.</text:span><text:span text:style-name="T116"><text:tab/>Pakeisti 7.4 papunktį ir jį išdėstyti taip:</text:span></text:p>
      <text:p text:style-name="P117"><text:span text:style-name="T118">„</text:span><text:span text:style-name="T119">7.4</text:span><text:span text:style-name="T120">. panaudos gavėjo steigimo dokumentuose nurodyta panaudos gavėjo veikla (funkcijos), kuri privaloma uostuose pagal Lietuvos Respublikos įstatymus</text:span><text:span text:style-name="T121">;</text:span><text:span text:style-name="T122"><text:s/>jeigu panaudos gavėjas siekia neatlygintinai naudotis Klaipėdos valstybinio jūrų uosto žemės sklypu (ar jo dalimi), papildomai nurodoma, ar žemės sklypas (ar jo dalis) yra būtinas viešajai geležinkelių infrastruktūrai eksploatuoti ar naujai statyti.“</text:span></text:p>
      <text:p text:style-name="P123"><text:span text:style-name="T124">2.8</text:span><text:span text:style-name="T125">.</text:span><text:span text:style-name="T126"><text:tab/>Pakeisti 8.4 papunktį ir jį išdėstyti taip:</text:span></text:p>
      <text:p text:style-name="P127"><text:span text:style-name="T128">„</text:span><text:span text:style-name="T129">8.4</text:span><text:span text:style-name="T130">. teisės aktų nustatyta tvarka parengto prašomo valstybinės žemės sklypo teritorijų planavimo dokumento kopija ir pagal šį dokumentą parengtas valstybinės žemės sklypo planas su nustatytais žemės sklypo ribų posūkio taškais ir riboženklių koordinatėmis valstybinėje geodezinių koordinačių sistemoje (toliau – valstybinės žemės sklypo planas) ir pažymėtais tame žemės sklype esančiais statiniais ir įrenginiais;“.</text:span></text:p>
      <text:p text:style-name="P131"><text:span text:style-name="T132">2.9</text:span><text:span text:style-name="T133">.</text:span><text:span text:style-name="T134"><text:tab/>Papildyti 8.5 papunkčiu:</text:span></text:p>
      <text:p text:style-name="P135"><text:span text:style-name="T136">„</text:span><text:span text:style-name="T137">8.5</text:span><text:span text:style-name="T138">. dokumentai, kuriais pagrindžiamas viešosios geležinkelių infrastruktūros eksploatavimo ar naujos statybos poreikis.“</text:span></text:p>
      <text:p text:style-name="P139"><text:span text:style-name="T140">2.10</text:span><text:span text:style-name="T141">.</text:span><text:span text:style-name="T142"><text:tab/>Pakeisti 13.1 papunktį ir jį išdėstyti taip:</text:span></text:p>
      <text:p text:style-name="P143"><text:span text:style-name="T144">„</text:span><text:span text:style-name="T145">13.1</text:span><text:span text:style-name="T146">. nurodo valstybinės žemės sklypo pagrindinę žemės naudojimo paskirtį, teritorijos tvarkymo ir naudojimo režimą, nustatytus pagal valstybinės žemės sklypo teritorijų planavimo dokumentą;“.</text:span></text:p>
      <text:p text:style-name="P147"><text:span text:style-name="T148">2.11</text:span><text:span text:style-name="T149">.</text:span><text:span text:style-name="T150"><text:tab/>Pakeisti 13.3 papunktį ir jį išdėstyti taip:</text:span></text:p>
      <text:p text:style-name="P151"><text:span text:style-name="T152">„</text:span><text:span text:style-name="T153">13.3</text:span><text:span text:style-name="T154">. nustato panaudos davėjo reikalavimu sutarties nutraukimo prieš terminą priežastis:<text:s/></text:span><text:span text:style-name="T155">jeigu panaudos gavėjas naudojasi žemės sklypu ne pagal sutartyje nurodytas sąlygas ar pagrindinę žemės naudojimo paskirtį, perduoda žemės sklypą naudotis trečiajam asmeniui, nebeatlieka funkcijų, kurioms perduotas neatlygintinai naudotis valstybinės žemės sklypas, jeigu pagal parengtą<text:s/></text:span><text:soft-page-break/><text:span text:style-name="T156">naują arba pakeistą ir nustatytąja tvarka patvirtintą teritorijų planavimo dokumentą šis žemės sklypas paimamas naudoti visuomenės poreikiams; sutartis gali būti nutraukta ir kitais Lietuvos Respublikos civilinio kodekso, kitų Lietuvos Respublikos įstatymų nustatytais atvejais;“.</text:span></text:p>
      <text:p text:style-name="P157"><text:span text:style-name="T158">2.12</text:span><text:span text:style-name="T159">.</text:span><text:span text:style-name="T160"><text:tab/></text:span><text:span text:style-name="T161">Pakeisti<text:s/></text:span><text:span text:style-name="T162">Valstybinės žemės perdavimo laikinai<text:s/></text:span><text:span text:style-name="T163">neatlygintinai naudotis Klaipėdos valstybiniame jūrų uoste ir Šventosios valstybiniame jūrų uoste tvarkos aprašo<text:s/></text:span><text:span text:style-name="T164">priedą ir jį išdėstyti nauja redakcija (pridedama).</text:span></text:p>
      <text:p text:style-name="P165"/>
      <text:p text:style-name="P166"/>
      <text:p text:style-name="P167"/>
      <text:p text:style-name="P168">Ministras Pirmininkas<text:tab/>Saulius Skvernelis</text:p>
      <text:p text:style-name="P169"/>
      <text:p text:style-name="P170"/>
      <text:p text:style-name="P171"/>
      <text:p text:style-name="P172"><text:span text:style-name="T173">Susisiekimo ministras</text:span><text:span text:style-name="T174"><text:tab/>Rokas Masiulis</text:span></text:p>
      <text:soft-page-break/>
      <text:p text:style-name="P175">Valstybinės žemės perdavimo laikinai neatlygintinai naudotis Klaipėdos valstybiniame jūrų uoste ir Šventosios jūrų uoste tvarkos aprašo priedas</text:p>
      <text:p text:style-name="P182"/>
      <text:p text:style-name="P183"><text:span text:style-name="T184">(Pavyzdinė valstybinės žemės suteikimo neatlygintinai naudotis sutartis)</text:span></text:p>
      <text:p text:style-name="P185"/>
      <text:p text:style-name="P186"><text:span text:style-name="T187">VALSTYBINĖS ŽEMĖS SUTEIKIMO NEATLYGINTINAI NAUDOTIS<text:s/></text:span></text:p>
      <text:p text:style-name="P188"><text:span text:style-name="T189">SUTARTIS</text:span></text:p>
      <text:p text:style-name="P190">__________ Nr. _____</text:p>
      <text:p text:style-name="P191">(data)                   </text:p>
      <text:p text:style-name="P192">________________________</text:p>
      <text:p text:style-name="P193">(sudarymo vieta)</text:p>
      <text:p text:style-name="P194"/>
      <text:p text:style-name="P195"><text:span text:style-name="T196">Vadovaudamiesi ____________________________________<text:s/></text:span><text:span text:style-name="T197">valstybinės</text:span><text:span text:style-name="T198"><text:s/>žemės patikėtinio</text:span></text:p>
      <text:p text:style-name="P199">(Lietuvos Respublikos jūrų uosto pavadinimas)<text:s/></text:p>
      <text:p text:style-name="P200"><text:span text:style-name="T201">valstybės įmonės Klaipėdos valstybinio jūrų uosto direkcijos (vadovo) / Palangos miesto<text:s/></text:span><text:span text:style-name="T202"><text:s text:c="51"/>(pabraukti, kas reikalinga)</text:span></text:p>
      <text:p text:style-name="P203"><text:span text:style-name="T204">savivaldybės (tarybos)</text:span><text:span text:style-name="T205"><text:s/>____</text:span><text:span text:style-name="T206">_____________ įsakymu / sprendimu Nr. ________________________,<text:s/></text:span></text:p>
      <text:p text:style-name="P207"><text:span text:style-name="T208">(dokumento data) <text:s text:c="16"/></text:span></text:p>
      <text:p text:style-name="P209"><text:span text:style-name="T210">mes, VĮ Klaipėdos valstybinio jūrų uosto direkcijos vadovas / Palangos miesto savivaldybės</text:span><text:span text:style-name="T211"><text:s text:c="5"/></text:span><text:span text:style-name="T212"><text:tab/><text:s text:c="79"/>(pabraukti, kas reikalinga)</text:span></text:p>
      <text:p text:style-name="P213">administracijos direktorius__________________________________________________________ <text:s/></text:p>
      <text:p text:style-name="P214"><text:span text:style-name="T215">(vardas ir pavardė)</text:span></text:p>
      <text:p text:style-name="P216">arba jo paskirtas __________________________________________________________________<text:s/></text:p>
      <text:p text:style-name="P217">(VĮ Klaipėdos valstybinio jūrų uosto direkcijos / Palangos miesto savivaldybės administracijos darbuotojo pareigos, vardas ir pavardė)</text:p>
      <text:p text:style-name="P218">pagal ____________________________________________________________ (toliau – panaudos</text:p>
      <text:p text:style-name="P219">(paskyrimo pagrindas, dokumento data, numeris)</text:p>
      <text:p text:style-name="P220">davėjas) ir_______________________________________________________________________</text:p>
      <text:p text:style-name="P221"><text:span text:style-name="T222">(įstaigos, organizacijos ar kito juridinio asmens pavadinimas, kodas, buveinės adresas)</text:span></text:p>
      <text:p text:style-name="P223">(toliau – panaudos gavėjas), atstovaujamas _____________________________________________</text:p>
      <text:p text:style-name="P224">(pareigos, vardas ir pavardė)</text:p>
      <text:p text:style-name="P225"><text:span text:style-name="T226">pagal __________________________________________________________, sudarėme šią sutartį:</text:span></text:p>
      <text:p text:style-name="P227"><text:span text:style-name="T228">(atstovavimo pagrindas, dokumento data, numeris)</text:span></text:p>
      <text:p text:style-name="P229"><text:span text:style-name="T230">1</text:span><text:span text:style-name="T231">. Panaudos davėjas perduoda neatlygintinai naudotis, o panaudos gavėjas priima __________________________ ha valstybinės žemės sklypą Nr. ___________________________<text:s/></text:span></text:p>
      <text:p text:style-name="P232"><text:span text:style-name="T233">(plotas skaičiais – 0,0001 ha tikslumu)</text:span><text:span text:style-name="T234"><text:tab/></text:span><text:span text:style-name="T235"><text:tab/></text:span><text:span text:style-name="T236"><text:tab/><text:s text:c="16"/></text:span><text:span text:style-name="T237">(kadastro numeris)</text:span></text:p>
      <text:p text:style-name="P238">(toliau – žemės sklypas), esantį ______________________________________________________,<text:s/></text:p>
      <text:p text:style-name="P239">(gatvė, miestas, rajonas)</text:p>
      <text:p text:style-name="P240"><text:span text:style-name="T241">ar jo dalį.</text:span></text:p>
      <text:p text:style-name="P242"><text:span text:style-name="T243">2</text:span><text:span text:style-name="T244">. Žemės sklypas perduodamas laikinai neatlygintinai naudotis _______________________</text:span></text:p>
      <text:p text:style-name="P245">(panaudos terminas)     </text:p>
      <text:p text:style-name="P246"><text:span text:style-name="T247">metams, skaičiuojant nuo šios sutarties sudarymo dienos.</text:span></text:p>
      <text:p text:style-name="P248"><text:span text:style-name="T249">3</text:span><text:span text:style-name="T250">. Perduodamo laikinai neatlygintinai naudotis žemės sklypo pagrindinė žemės naudojimo paskirtis ir (ar) naudojimo būdas (būdai) _______________________________________________</text:span></text:p>
      <text:p text:style-name="P251"><text:span text:style-name="T252">_______________________________________________________________________________.</text:span></text:p>
      <text:p text:style-name="P253"><text:span text:style-name="T254">4</text:span><text:span text:style-name="T255">. Perduodamame laikinai neatlygintinai naudotis žemės sklype esančių žemės savininkui ar kitiems asmenims nuosavybės teise priklausančių statinių ir įrenginių naudojimo sąlygos, naujų pastatų, statinių statybos, kelių tiesimo, vandens telkinių įrengimo ir kitos sąlygos,</text:span><text:span text:style-name="T256"><text:s/></text:span><text:span text:style-name="T257">taip pat pastatų ir (ar) įrenginių naudojimo sąlygos pasibaigus žemės sklypo panaudos terminui _______________________________________________________________________________________________________________________________________________________________.</text:span></text:p>
      <text:p text:style-name="P258"><text:span text:style-name="T259">5</text:span><text:span text:style-name="T260">. Perduodamame laikinai neatlygintinai naudotis žemės sklype esančių požeminio ir paviršinio vandens, naudingųjų iškasenų (išskyrus gintarą, naftą, dujas ir kvarcinį smėlį) naudojimo sąlygos ____________________________________________________________________________</text:span><text:span text:style-name="T261"><text:line-break/><text:s/>_______________________________________________________________________________.</text:span></text:p>
      <text:p text:style-name="P262"><text:span text:style-name="T263">6</text:span><text:span text:style-name="T264">. Disponavimo gautomis iš žemės sklypo pajamomis ir produkcija sąlygos _______________________________________________________________________________.</text:span></text:p>
      <text:p text:style-name="P265"><text:span text:style-name="T266">7</text:span><text:span text:style-name="T267">. Specialiosios žemės naudojimo sąlygos ________________________________ _______________________________________________________________________________.</text:span></text:p>
      <text:p text:style-name="P268"><text:span text:style-name="T269">8</text:span><text:span text:style-name="T270">. Žemės naudojimo apribojimai, servitutai ____________________________ _______________________________________________________________________________.</text:span></text:p>
      <text:p text:style-name="P271"><text:span text:style-name="T272">9</text:span><text:span text:style-name="T273">. Kiti su laikinai neatlygintinai perduodamo žemės sklypo naudojimu ir grąžinimu, pasibaigus panaudos sutarčiai, susiję panaudos davėjo ir panaudos gavėjo įsipareigojimai _______________________________________________________________________________.</text:span></text:p>
      <text:p text:style-name="P274"><text:span text:style-name="T275">10</text:span><text:span text:style-name="T276">. Panaudos davėjui priklausantys inžineriniai įrenginiai, keliai, __________________ remontuojami _______________________________________ lėšomis.</text:span></text:p>
      <text:p text:style-name="P277"><text:span text:style-name="T278">11</text:span><text:span text:style-name="T279">. Šalys už žemės panaudos sutarties pažeidimus atsako Lietuvos Respublikos civilinio kodekso nustatyta tvarka.</text:span></text:p>
      <text:p text:style-name="P280"><text:span text:style-name="T281">12</text:span><text:span text:style-name="T282">. Sutartis panaudos davėjo reikalavimu nutraukiama prieš terminą, jeigu panaudos gavėjas naudojasi žemės sklypu ne pagal sutartyje nurodytas sąlygas ar pagrindinę žemės naudojimo paskirtį, perduoda žemės sklypą naudotis trečiajam asmeniui, nebeatlieka funkcijų, kurioms perduotas neatlygintinai naudotis žemės sklypas, jeigu pagal parengtą naują arba pakeistą ir nustatytąja tvarka patvirtintą teritorijų planavimo dokumentą šis žemės sklypas paimamas naudoti visuomenės poreikiams. Sutartis gali būti nutraukta ir kitais Lietuvos Respublikos civilinio kodekso, kitų Lietuvos Respublikos įstatymų nustatytais atvejais.</text:span></text:p>
      <text:p text:style-name="P283"><text:span text:style-name="T284">13</text:span><text:span text:style-name="T285">. Sutarties pakeitimai ir papildymai galioja, jeigu jie sudaryti raštu<text:s/></text:span><text:span text:style-name="T286">ir įgaliotų atstovų ir patvirtinti šalių antspaudais.</text:span></text:p>
      <text:p text:style-name="P287"><text:span text:style-name="T288">14</text:span><text:span text:style-name="T289">. Prie sutarties pridedamas perduodamo laikinai neatlygintinai naudotis žemės sklypo planas M 1: _____, kaip neatskiriama šios sutarties dalis.</text:span></text:p>
      <text:p text:style-name="P290"><text:span text:style-name="T291">15</text:span><text:span text:style-name="T292">. Valstybinės žemės suteikimo neatlygintinai naudotis sutartį</text:span><text:span text:style-name="T293"><text:s/></text:span><text:span text:style-name="T294">panaudos gavėjas savo lėšomis per 3 mėnesius įregistruoja Nekilnojamojo turto registre.</text:span></text:p>
      <text:p text:style-name="P295"><text:span text:style-name="T296">16</text:span><text:span text:style-name="T297">. Ginčai dėl šios sutarties sprendžiami Lietuvos Respublikos įstatymų nustatyta tvarka.</text:span></text:p>
      <text:p text:style-name="P298"><text:span text:style-name="T299">17</text:span><text:span text:style-name="T300">. Ši sutartis įsigalioja nuo jos pasirašymo momento.</text:span></text:p>
      <text:p text:style-name="P301"><text:span text:style-name="T302">18</text:span><text:span text:style-name="T303">. Sutartis sudaryta 3 (trimis) egzemplioriais, kurių vienas paliekamas _________ _____________________________________________________________, kiti 2 (du) perduodami<text:s/></text:span></text:p>
      <text:p text:style-name="P304">(panaudos davėjo pavadinimas)</text:p>
      <text:p text:style-name="Normal"><text:span text:style-name="T305">panaudos gavėjui.</text:span></text:p>
      <text:p text:style-name="P306"/>
      <text:p text:style-name="P307"/>
      <text:p text:style-name="P308"><text:span text:style-name="T30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5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798in" fo:margin-bottom="0.9847in" fo:margin-right="0.3902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fo:text-align="center">
        <style:tab-stops>
          <style:tab-stop style:type="center" style:position="3.25in"/>
          <style:tab-stop style:type="right" style:position="6.5in"/>
        </style:tab-stops>
      </style:paragraph-properties>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6"><text:span text:style-name="T177"><text:page-number text:fixed="false">2</text:page-number></text:span></text:p>
        <text:p text:style-name="P178"/>
      </style:header>
      <style:footer>
        <text:p text:style-name="P179"/>
      </style:footer>
    </style:master-page>
    <style:master-page style:next-style-name="MP1" style:name="MPF1" style:page-layout-name="PL1">
      <style:header>
        <text:p text:style-name="P180"/>
      </style:header>
      <style:footer>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Ubartaitė</meta:initial-creator>
    <dc:creator>adlibuser</dc:creator>
    <meta:creation-date>2019-03-27T09:44:00Z</meta:creation-date>
    <dc:date>2019-03-27T09:44:00Z</dc:date>
    <meta:template xlink:href="Normal.dotm" xlink:type="simple"/>
    <meta:editing-cycles>2</meta:editing-cycles>
    <meta:editing-duration>PT0S</meta:editing-duration>
    <meta:document-statistic meta:page-count="5" meta:paragraph-count="114" meta:word-count="1559" meta:character-count="12771" meta:row-count="333" meta:non-whitespace-character-count="11326"/>
  </office:meta>
</office:document-meta>
</file>