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indent="0.609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language="en" fo:country="U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style:text-position="super 62.5%"/>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style>
    <style:style style:name="T57" style:parent-style-name="DefaultParagraphFont" style:family="text">
      <style:text-properties fo:color="#000000"/>
    </style:style>
    <style:style style:name="T58" style:parent-style-name="DefaultParagraphFont" style:family="text">
      <style:text-properties style:font-weight-complex="bold" style:text-position="super 62.5%"/>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6722in"/>
    </style:style>
    <style:style style:name="T68" style:parent-style-name="DefaultParagraphFont" style:family="text">
      <style:text-properties fo:color="#000000"/>
    </style:style>
    <style:style style:name="T69" style:parent-style-name="DefaultParagraphFont" style:family="text">
      <style:text-properties style:font-weight-complex="bold" fo:language="en" fo:country="US"/>
    </style:style>
    <style:style style:name="T70" style:parent-style-name="DefaultParagraphFont" style:family="text">
      <style:text-properties style:font-weight-complex="bold" fo:language="en" fo:country="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65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2.5%"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2.5%"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6097in">
        <style:tab-stops>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609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6027in">
        <style:tab-stops>
          <style:tab-stop style:type="left" style:position="0.787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language="en" fo:country="US"/>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5666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0.8409in" fo:text-indent="-0.262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354in">
        <style:tab-stops>
          <style:tab-stop style:type="left" style:position="0.984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784in">
        <style:tab-stops>
          <style:tab-stop style:type="left" style:position="0.984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EKONOMIKOS IR INOVACIJŲ MINISTRO 2016 M. SPALIO 7 D. ĮSAKYMO NR. 4-611 „DĖL 2014–2020 METŲ EUROPOS SĄJUNGOS FONDŲ INVESTICIJŲ VEIKSMŲ PROGRAMOS 9 PRIORITETO „VISUOMENĖS ŠVIETIMAS IR ŽMOGIŠKŲJŲ IŠTEKLIŲ POTENCIALO DIDINIMAS“ PRIEMONĖS<text:s/></text:span><text:span text:style-name="T16"><text:line-break/>NR. 09.4.3-IVG-T-813 „KOMPETENCIJŲ VAUČERIS“<text:s/></text:span><text:span text:style-name="T17">projektų finansavimo sąlygų aprašo patvirtinimo</text:span><text:span text:style-name="T18">“ PAKEITIMO</text:span></text:p>
      <text:p text:style-name="P19"/>
      <text:p text:style-name="P20">2020 m. kovo 27 d. Nr. 4-180</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9 punktu</text:span><text:span text:style-name="T26">:</text:span></text:p>
      <text:p text:style-name="P27"><text:span text:style-name="T28">1</text:span><text:span text:style-name="T29">. P a k e i č i u <text:s/>2014–2020 metų Europos Sąjungos fondų investicijų veiksmų programos 9 prioriteto „Visuomenės švietimas ir žmogiškųjų išteklių potencialo didinimas“<text:s/></text:span><text:span text:style-name="T30">priemonės Nr.</text:span><text:span text:style-name="T31"> </text:span><text:span text:style-name="T32">09.4.3-IVG-T-813 „Kompetencijų vaučeris“<text:s/></text:span><text:span text:style-name="T33">projektų finansavimo sąlygų aprašą,<text:s/></text:span><text:span text:style-name="T34">patvirtintą</text:span><text:span text:style-name="T35"><text:s/>Lietuvos Respublikos ekonomikos ir inovacijų ministro 2016 m. spalio 7 d. įsakymu Nr. 4-611 „Dėl 2014–2020 metų Europos Sąjungos fondų investicijų veiksmų programos 9 prioriteto „Visuomenės švietimas ir žmogiškųjų išteklių potencialo didinimas“ priemonės Nr. 09.4.3-IVG-T-813 „Kompetencijų vaučeris“ projektų finansavimo sąlygų aprašo patvirtinimo“ (toliau – Aprašas)</text:span><text:span text:style-name="T36">:</text:span></text:p>
      <text:p text:style-name="P37"><text:span text:style-name="T38">1.1</text:span><text:span text:style-name="T39">. Pakeičiu<text:s/></text:span><text:span text:style-name="T40">4.6 p</text:span><text:span text:style-name="T41">apunktį ir jį išdėstau taip:</text:span></text:p>
      <text:p text:style-name="P42"><text:span text:style-name="T43">„</text:span><text:span text:style-name="T44">4.6</text:span><text:span text:style-name="T45">. </text:span><text:span text:style-name="T46">Kompensacijos laikotarpis</text:span><text:span text:style-name="T47"> – 1</text:span><text:span text:style-name="T48">5</text:span><text:span text:style-name="T49"><text:s/>mėnesių nepertraukiamas laikotarpis, skaičiuojamas nuo dotacijos sutarties įsigaliojimo ir sprendimo dėl projektui nustatyto finansavimo dydžio priėmimo datos, kurio metu projekto vykdytojo darbuotojai gali mokytis.“</text:span></text:p>
      <text:p text:style-name="P50"><text:span text:style-name="T51">1.2</text:span><text:span text:style-name="T52">. Papildau 26</text:span><text:span text:style-name="T53">1</text:span><text:span text:style-name="T54"><text:s/>punktu:</text:span></text:p>
      <text:p text:style-name="P55"><text:span text:style-name="T56">„</text:span><text:span text:style-name="T57">26</text:span><text:span text:style-name="T58">1</text:span><text:span text:style-name="T59">. Mokymai gali būti vykdomi nuotoliniu būdu, naudojant „Skype“, „Viber“, „Messenger“ ir kitas programas.“</text:span></text:p>
      <text:p text:style-name="P60"><text:span text:style-name="T61">1.3</text:span><text:span text:style-name="T62">. Pakeičiu 27 punktą ir jį išdėstau taip:</text:span></text:p>
      <text:p text:style-name="P63"><text:span text:style-name="T64">„</text:span><text:span text:style-name="T65">27</text:span><text:span text:style-name="T66">. Vienam projekto vykdytojui per 15 mėnesių nuo dotacijos sutarties įsigaliojimo ir sprendimo dėl projektui nustatyto finansavimo dydžio priėmimo datos didžiausia galima skirti finansavimo lėšų suma yra 4 500 Eur (keturi tūkstančiai penki šimtai eurų).“</text:span></text:p>
      <text:p text:style-name="P67"><text:span text:style-name="T68">1.</text:span><text:span text:style-name="T69">4</text:span><text:span text:style-name="T70">.<text:s/></text:span><text:span text:style-name="T71">Papildau 57</text:span><text:span text:style-name="T72">1</text:span><text:span text:style-name="T73"><text:s/>punktu:</text:span></text:p>
      <text:p text:style-name="P74"><text:span text:style-name="T75">„</text:span><text:span text:style-name="T76">57</text:span><text:span text:style-name="T77">1</text:span><text:span text:style-name="T78">. INVEGAI, atliekant projekto patikrą vietoje atrankiniu būdu ir:</text:span></text:p>
      <text:p text:style-name="P79"><text:span text:style-name="T80">57</text:span><text:span text:style-name="T81">1</text:span><text:span text:style-name="T82">.1</text:span><text:span text:style-name="T83">. nustačius, kad mokymai nevyksta (mokymų teikėjas mokymų neteikia ir projekto vykdytojo darbuotojas juose nedalyvauja), o informacija apie mokymų atšaukimą, vadovaujantis Mokymo paslaugų teikėjų ir mokymo programų įtraukimo į mokymo teikėjų ir mokymo programų sąrašą ir išbraukimo iš jo sąlygų ir tvarkos aprašo, patvirtinto Lietuvos Respublikos ūkio ministro 2016 m. spalio 27 d. įsakymu Nr. 4-663 „Dėl Mokymo paslaugų teikėjų ir mokymo programų įtraukimo į mokymo teikėjų ir mokymo programų sąrašą ir išbraukimo iš jo sąlygų tvarkos ir aprašo patvirtinimo“ (toliau – Mokymų teikėjų aprašas), nuostatomis, nėra pateikta, už neįvykusius mokymo išlaidos projekto vykdytojui nekompensuojamos;<text:s/></text:span></text:p>
      <text:p text:style-name="P84"><text:span text:style-name="T85">57</text:span><text:span text:style-name="T86">1</text:span><text:span text:style-name="T87">.2</text:span><text:span text:style-name="T88">. pakartotinai nustačius, kad mokymai nevyksta (mokymų teikėjas mokymų neteikia ir projekto vykdytojo darbuotojas juose nedalyvauja), o informacija apie mokymų atšaukimą, vadovaujantis Mokymų teikėjų aprašo nuostatomis, nėra pateikta, vadovaujantis Projektų taisyklių<text:s/></text:span><text:soft-page-break/><text:span text:style-name="T89">192 punktu, inicijuojamas dotacijos sutarties nutraukimas ir projektui išmokėtų finansavimo lėšų susigrąžinimas.“</text:span></text:p>
      <text:p text:style-name="P90"><text:span text:style-name="T91">1.5</text:span><text:span text:style-name="T92">. Pakeičiu 61 punktą ir jį išdėstau taip:</text:span></text:p>
      <text:p text:style-name="P93"><text:span text:style-name="T94">„</text:span><text:span text:style-name="T95">61</text:span><text:span text:style-name="T96">. INVEGA atrankiniu būdu atlieka patikras projektų įgyvendinimo ir (ar) administravimo vietose (t. y. patikros gali būti atliekamos mokymų teikimo vietose). Projektų patikros taip pat gali būti atliekamos nuotoliniu būdu – INVEGOS darbuotojams, atliekantiems patikras, nuotoliniu būdu prisijungus prie vykstančių mokymų. Atliekant projektų patikras vietose taip pat gali dalyvauti ir ekonomikos ir inovacijų ministro įsakymu įgaliotos įstaigos atstovai bei kitų atsakingų institucijų atstovai. Atliekant projektų patikras vietose ir (ar) nuotoliniu būdu, gali būti daromi mokymų garso įrašai projektų vykdytojų sutikimu.“</text:span></text:p>
      <text:p text:style-name="P97"><text:span text:style-name="T98">1.6</text:span><text:span text:style-name="T99">. Pakeičiu 11 priedo 3.2 papunktį ir jį išdėstau taip:</text:span></text:p>
      <text:p text:style-name="P100"><text:span text:style-name="T101">„</text:span><text:span text:style-name="T102">3.2</text:span><text:span text:style-name="T103">.<text:s/></text:span><text:span text:style-name="T104">Projekto vykdytojui Sutarties galiojimo laikotarpiu skiriama iki 4 500 Eur<text:s/></text:span><text:span text:style-name="T105">(keturių tūkstančių penkių šimtų eurų)</text:span><text:span text:style-name="T106"><text:s/>projekto finansavimo lėšų Sutarties 3.1 papunktyje nurodytoms projekto tinkamoms finansuoti išlaidoms apmokėti. Didžiausia finansavimo suma bei kitos projekto finansavimo sąlygos nurodomos sprendime dėl projektui nustatyto finansavimo dydžio</text:span><text:span text:style-name="T107">. Atskiri mokėjimai kiekvienam darbuotojui sudaro<text:s/></text:span><text:span text:style-name="T108">70</text:span><text:span text:style-name="T109"><text:s/>proc. pagal<text:s/></text:span><text:span text:style-name="T110">Aprašo 2 priede nurodytą fiksuotąjį įkainį apskaičiuotų mokymų išlaidų</text:span><text:span text:style-name="T111">. Pareiškėjas privalo prisidėti prie projekto finansavimo ne mažiau nei 30 proc. mokymo išlaidų.“</text:span></text:p>
      <text:p text:style-name="P112"><text:span text:style-name="T113">1.7</text:span><text:span text:style-name="T114">. Pakeičiu 11 priedo<text:s/></text:span><text:span text:style-name="T115">4.1</text:span><text:span text:style-name="T116"><text:s/>papunktį ir jį išdėstau taip:</text:span></text:p>
      <text:p text:style-name="P117"><text:span text:style-name="T118">„</text:span><text:span text:style-name="T119">4.1</text:span><text:span text:style-name="T120">. Visos projekto veiklos turi būti įvykdytos per kompensacijos laikotarpį, t. y. per 15 (penkiolikos) mėnesių laikotarpį nuo Sutarties įsigaliojimo ir sprendimo dėl projektui nustatyto finansavimo dydžio priėmimo datos.“</text:span></text:p>
      <text:p text:style-name="P121"><text:span text:style-name="T122">1.8</text:span><text:span text:style-name="T123">. Pakeičiu 11 priedo 6.4 papunktį ir jį išdėstau taip:</text:span></text:p>
      <text:p text:style-name="P124"><text:span text:style-name="T125">„</text:span><text:span text:style-name="T126">6.4</text:span><text:span text:style-name="T127">.<text:s/></text:span><text:span text:style-name="T128">Projekto vykdytojas įsipareigoja sudaryti sąlygas įgyvendinančiajai institucijai Projektų taisyklių bei kitų projekto vykdymo bei patikros sąlygas reglamentuojančių teisės aktų nustatyta tvarka atlikti projekto patikrą vietoje, įskaitant tuos atvejus, kai projekto įgyvendinimo vieta yra projekto vykdytojo gyvenamoji vieta. Projekto patikra taip pat gali būti atliekama nuotoliniu būdu – įgyvendinančiosios institucijos darbuotojams, atliekantiems patikras, nuotoliniu būdu prisijungus prie vykstančių mokymų. Projekto vykdytojas sutinka, kad, atliekant projekto patikrą vietoje ir (ar) nuotoliniu būdu, galės būti daromas mokymų garso įrašas.“</text:span></text:p>
      <text:p text:style-name="P129"><text:span text:style-name="T130">2</text:span><text:span text:style-name="T131">. N u s t a t a u, kad Aprašo 4.6 papunktyje nurodytas kompensacijos laikotarpis taikomas ir dotacijos sutartims, sudarytoms iki šio įsakymo įsigaliojimo dienos.</text:span><text:span text:style-name="T132"><text:s/></text:span></text:p>
      <text:p text:style-name="Normal"/>
      <text:p text:style-name="Normal"/>
      <text:p text:style-name="Normal"/>
      <text:p text:style-name="Normal">Energetikos ministras,</text:p>
      <text:p text:style-name="Normal">laikinai einantis ekonomikos ir inovacijų ministro pareigas <text:s text:c="4"/><text:tab/><text:tab/><text:s text:c="4"/>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30T04:59:00Z</meta:creation-date>
    <dc:date>2020-03-30T04:59:00Z</dc:date>
    <meta:print-date>2019-11-18T08:42:00Z</meta:print-date>
    <meta:template xlink:href="Normal.dotm" xlink:type="simple"/>
    <meta:editing-cycles>2</meta:editing-cycles>
    <meta:editing-duration>PT0S</meta:editing-duration>
    <meta:user-defined meta:name="ContentTypeId">0x0101007BFD2E6364EA6F4589E339650EF2D256</meta:user-defined>
    <meta:document-statistic meta:page-count="2" meta:paragraph-count="66" meta:word-count="820" meta:character-count="5900" meta:row-count="177" meta:non-whitespace-character-count="5146"/>
  </office:meta>
</office:document-meta>
</file>