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17%"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17%"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7%"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7%"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17%" fo:text-indent="0.59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17%" fo:text-indent="0.5909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7%"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17%" fo:text-indent="0.5909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17%" fo:text-indent="0.5909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17%"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17%" fo:text-indent="0.5909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17%"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font-style="italic" style:font-style-asian="italic" fo:color="#000000" fo:letter-spacing="-0.0006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fo:letter-spacing="-0.0006in" style:font-size-complex="12pt" style:language-asian="lt" style:country-asian="LT"/>
    </style:style>
    <style:style style:name="P67" style:parent-style-name="Normal" style:family="paragraph">
      <style:paragraph-properties fo:text-align="justify" style:vertical-align="middle" fo:line-height="117%"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7%"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7%"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7%"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7%"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17%"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7%"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17%" fo:text-indent="0.5909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17%"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7%"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7%" fo:text-indent="0.59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hyphenate="false"/>
    </style:style>
    <style:style style:name="P112"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hyphenate="false"/>
    </style:style>
    <style:style style:name="P113"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style:font-size-complex="12pt" style:language-asian="lt" style:country-asian="LT" fo:hyphenate="false"/>
    </style:style>
    <style:style style:name="P114"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style:font-size-complex="12pt" style:language-asian="lt" style:country-asian="L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INĖS AKREDITAVIMO SVEIKATOS PRIEŽIŪROS VEIKLAI TARNYBOS PRIE Sveikatos Apsaugos Ministerijos<text:s/></text:p>
      <text:p text:style-name="P10">DIREKTORIUS</text:p>
      <text:p text:style-name="P11"/>
      <text:p text:style-name="P12">ĮSAKYMAS</text:p>
      <text:p text:style-name="P13">DĖL VALSTYBINĖS AKREDITAVIMO SVEIKATOS PRIEŽIŪROS VEIKLAI TARNYBOS PRIE SVEIKATOS APSAUGOS MINISTERIJOS DIREKTORIAUS 2014 M. LIEPOS 14 D. ĮSAKYMO NR. T1-954 „DĖL DUOMENŲ APIE NAUDOJAMUS MEDICINOS PRIETAISUS REGISTRAVIMO IR PATEIKIMO TVARKOS APRAŠO PATVIRTINIMO“ PAKEITIMO</text:p>
      <text:p text:style-name="P14"/>
      <text:p text:style-name="P15">2015 m. <text:s/>rugpjūčio 21 d. Nr. T1-1266</text:p>
      <text:p text:style-name="P16">Vilnius</text:p>
      <text:p text:style-name="P17"/>
      <text:p text:style-name="P18"><text:span text:style-name="T19">1</text:span><text:span text:style-name="T20">.<text:s/></text:span><text:span text:style-name="T21">P a k e i č i u Duomenų apie naudojamus medicinos prietaisus registravimo ir pateikimo tvarkos aprašą, patvirtintą Valstybinės akreditavimo sveikatos priežiūros veiklai tarnybos prie Sveikatos apsaugos ministerijos direktoriaus 2014 m. liepos 14 d. įsakymu Nr. T1-954 „ Dėl duomenų apie naudojamus medicinos prietaisus registravimo ir pateikimo tvarkos aprašo patvirtinimo“:</text:span></text:p>
      <text:p text:style-name="P22"><text:span text:style-name="T23">1.1</text:span><text:span text:style-name="T24">. Pakeičiu 7 punktą ir jį išdėstau taip:</text:span></text:p>
      <text:p text:style-name="P25"><text:span text:style-name="T26">„</text:span><text:span text:style-name="T27">7</text:span><text:span text:style-name="T28">. Apie brangias sveikatos priežiūros technologijas, nurodytas šio aprašo 1 priede, kurių įsigijimo kaina su pridėtinės vertės mokesčiu (įskaitant priedus) viršija 28 962 eurų ir su kuriomis teikiamos asmens sveikatos priežiūros paslaugos visiškai ar iš dalies apmokamos iš Privalomojo sveikatos draudimo fondo biudžeto lėšų, be šio aprašo 6 punkte nurodytų duomenų, įstaiga papildomai turi kaupti šiuos duomenis:</text:span></text:p>
      <text:p text:style-name="P29"><text:span text:style-name="T30">7.1</text:span><text:span text:style-name="T31">. pagrindines technines brangios sveikatos priežiūros technologijos charakteristikas, nurodytas šio aprašo 1 priede;</text:span></text:p>
      <text:p text:style-name="P32"><text:span text:style-name="T33">7.2</text:span><text:span text:style-name="T34">. brangios sveikatos priežiūros technologijos naudojimo (darbo) valandų skaičių per mėnesį/ketvirtį;</text:span></text:p>
      <text:p text:style-name="P35"><text:span text:style-name="T36">7.3</text:span><text:span text:style-name="T37">. su brangia sveikatos priežiūros technologija atliekamų procedūrų skaičių per mėnesį/ketvirtį;</text:span></text:p>
      <text:p text:style-name="P38"><text:span text:style-name="T39">7.4</text:span><text:span text:style-name="T40">. brangios sveikatos priežiūros technologijos įsigijimo kainą, įskaitant pridėtinės vertės mokestį (su priedais/be priedų);</text:span></text:p>
      <text:p text:style-name="P41"><text:span text:style-name="T42">7.5</text:span><text:span text:style-name="T43">. brangios sveikatos priežiūros technologijos naudojimo išlaidas per pusmetį.“</text:span></text:p>
      <text:p text:style-name="P44"><text:span text:style-name="T45">1.2</text:span><text:span text:style-name="T46">.<text:s/></text:span><text:span text:style-name="T47">Pakeičiu 8 punktą ir jį išdėstau taip:</text:span></text:p>
      <text:p text:style-name="P48"><text:span text:style-name="T49">„</text:span><text:span text:style-name="T50">8</text:span><text:span text:style-name="T51">. Įstaiga ne vėliau kaip per 30 kalendorinių dienų nuo naudojamų neimplantuojamųjų medicinos prietaisų ir<text:s/></text:span><text:span text:style-name="T52">in vitro</text:span><text:span text:style-name="T53"><text:s/>diagnostikos medicinos prietaisų, išskyrus nurodytų šio aprašo 1 priede, instaliavimo dienos Akreditavimo tarnybai turi pateikti šio aprašo 6.1–6.4 punktuose nurodytus duomenis užpildydama Duomenų apie neimplantuojamuosius ir<text:s/></text:span><text:span text:style-name="T54">in vitro</text:span><text:span text:style-name="T55"><text:s/>diagnostikos medicinos prietaisus pateikimo formą (2 priedas).“</text:span></text:p>
      <text:p text:style-name="P56"><text:span text:style-name="T57">1.3</text:span><text:span text:style-name="T58">.<text:s/></text:span><text:span text:style-name="T59">Pakeičiu 9 punktą ir jį išdėstau taip:</text:span></text:p>
      <text:p text:style-name="P60"><text:span text:style-name="T61">„</text:span><text:span text:style-name="T62">9</text:span><text:span text:style-name="T63">. Įstaiga ne vėliau kaip per 30 kalendorinių dienų nuo šio aprašo 1 priede nurodytų neimplantuojamųjų ir<text:s/></text:span><text:span text:style-name="T64">in vitro</text:span><text:span text:style-name="T65"><text:s/>diagnostikos medicinos prietaisų instaliavimo dienos Akreditavimo<text:s/></text:span><text:soft-page-break/><text:span text:style-name="T66">tarnybai turi pateikti šio aprašo 6.1–6.4 ir 7.1 punktuose nurodytą informaciją užpildydama atitinkamą:</text:span></text:p>
      <text:p text:style-name="P67"><text:span text:style-name="T68">9.1</text:span><text:span text:style-name="T69">. Duomenų apie kompiuterinius tomografus pateikimo formą (3 priedas);</text:span></text:p>
      <text:p text:style-name="P70"><text:span text:style-name="T71">9.2</text:span><text:span text:style-name="T72">. Duomenų apie magnetinio rezonanso tomografus pateikimo formą (4 priedas);</text:span></text:p>
      <text:p text:style-name="P73"><text:span text:style-name="T74">9.3</text:span><text:span text:style-name="T75">. Duomenų apie mamografus pateikimo formą (5 priedas);</text:span></text:p>
      <text:p text:style-name="P76"><text:span text:style-name="T77">9.4</text:span><text:span text:style-name="T78">. Duomenų apie diagnostinius ultragarsinius prietaisus pateikimo formą (6 priedas);</text:span></text:p>
      <text:p text:style-name="P79"><text:span text:style-name="T80">9.5</text:span><text:span text:style-name="T81">. Duomenų apie angiografus pateikimo formą (7 priedas);</text:span></text:p>
      <text:p text:style-name="P82"><text:span text:style-name="T83">9.6</text:span><text:span text:style-name="T84">. Duomenų apie gama kameras pateikimo formą (8 priedas);</text:span></text:p>
      <text:p text:style-name="P85"><text:span text:style-name="T86">9.7</text:span><text:span text:style-name="T87">. Duomenų apie linijinius greitintuvus pateikimo formą (9 priedas);</text:span></text:p>
      <text:p text:style-name="P88"><text:span text:style-name="T89">9.8</text:span><text:span text:style-name="T90">. Duomenų apie diagnostinę rentgeno įrangą pateikimo formą (10 priedas).</text:span></text:p>
      <text:p text:style-name="P91"><text:span text:style-name="T92">9.9</text:span><text:span text:style-name="T93">. Duomenų apie pozitronų emisijos tomografus pateikimo formą (14 priedas).“</text:span></text:p>
      <text:p text:style-name="P94"><text:span text:style-name="T95">1.4</text:span><text:span text:style-name="T96">.<text:s/></text:span><text:span text:style-name="T97">Pakeičiu 11 punktą ir jį išdėstau taip:</text:span></text:p>
      <text:p text:style-name="P98"><text:span text:style-name="T99">„</text:span><text:span text:style-name="T100">11</text:span><text:span text:style-name="T101">. Įstaiga ne vėliau kaip per 30 kalendorinių dienų nuo neimplantuojamo medicinos prietaiso ir<text:s/></text:span><text:span text:style-name="T102">in vitro</text:span><text:span text:style-name="T103"><text:s/>diagnostikos medicinos prietaiso naudojimo nutraukimo dienos turi apie tai informuoti Akreditavimo tarnybą užpildydama Duomenų apie neimplantuojamųjų ir<text:s/></text:span><text:span text:style-name="T104">in vitro</text:span><text:span text:style-name="T105"><text:s/>diagnostikos medicinos prietaisų naudojimo nutraukimą pateikimo formą (11 priedas).<text:s/></text:span><text:span text:style-name="T106">Šioje formoje gali būti nurodomi keli medicinos prietaisai, kurių naudojimas yra nutrauktas. Apie vieno medicinos prietaiso naudojimo nutraukimą pranešimas pateikiamas vieną kartą.“</text:span><text:span text:style-name="T107"><text:s/></text:span></text:p>
      <text:p text:style-name="P108"><text:span text:style-name="T109">2</text:span><text:span text:style-name="T110">. N u s t a t a u, kad šis įsakymas įsigalioja 2015 m. rugsėjo 1 d.</text:span></text:p>
      <text:p text:style-name="P111"/>
      <text:p text:style-name="P112"/>
      <text:p text:style-name="P113">Direktoriaus pavaduotoja,<text:tab/><text:tab/><text:tab/><text:s/>Ramunė Vaitkevičienė</text:p>
      <text:p text:style-name="P114">laikinai vykdanti direktoriaus funkcij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Urbanavičienė</meta:initial-creator>
    <dc:creator>Adlib User</dc:creator>
    <meta:creation-date>2015-08-24T12:40:00Z</meta:creation-date>
    <dc:date>2015-08-24T12:40:00Z</dc:date>
    <meta:template xlink:href="Normal" xlink:type="simple"/>
    <meta:editing-cycles>2</meta:editing-cycles>
    <meta:editing-duration>PT0S</meta:editing-duration>
    <meta:document-statistic meta:page-count="2" meta:paragraph-count="37" meta:word-count="537" meta:character-count="4084" meta:row-count="132" meta:non-whitespace-character-count="3584"/>
  </office:meta>
</office:document-meta>
</file>