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VOKATŪROS ĮSTATYMO NR. IX-2066 16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irželio</text:span><text:span text:style-name="T24"><text:s/></text:span><text:span text:style-name="T25">22</text:span><text:span text:style-name="T26"><text:s/>d. Nr.<text:s/></text:span><text:span text:style-name="T27">XIV-44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6 straipsnio pakeitimas</text:span></text:p>
        <text:p text:style-name="P36"><text:span text:style-name="T37">Pakeisti 16 straipsnio 4 punktą ir jį išdėstyti taip:</text:span></text:p>
        <text:p text:style-name="P38"><text:span text:style-name="T39">„</text:span><text:span text:style-name="T40">4</text:span><text:span text:style-name="T41">) asmuo, norintis laikyti advokatų kvalifikacinį egzaminą, – dokumentą, įrodantį šio Įstatymo 7 straipsnio 3 punkte nurodytą teisini</text:span><text:span text:style-name="T42">o darbo stažą, arba advokato padėjėjo praktikos vadovo duotą teigiamą praktikos įvertinimą, o asmuo, norintis laikyti advokatų veiklos organizavimo egzaminą, – dokumentą, įrodantį<text:s/></text:span><text:span text:style-name="T43">nepertraukiamą ne mažesnį kaip penkerių metų advokato veiklos stažą, įgytą i</text:span><text:span text:style-name="T44">ki sprendimo pripažinti jį advokatu panaikinimo, kai sprendimas pripažinti jį advokatu buvo panaikintas šio Įstatymo 13 straipsnio 1 dalies 2 ir 4 punktuose nurodytais pagrindais, arba dokumentą, patvirtinantį nepertraukiamą ne mažesnį kaip</text:span><text:span text:style-name="T45"><text:s/></text:span><text:span text:style-name="T46">penkerių</text:span><text:span text:style-name="T47"><text:s/>metų t</text:span><text:span text:style-name="T48">eisėjo darbo stažą arba<text:s/></text:span><text:span text:style-name="T49">nepertraukiamą ne mažesnį kaip</text:span><text:span text:style-name="T50"><text:s/>septynerių metų prokuroro darbo stažą, arba dokumentą, patvirtinantį teisės krypties socialinių mokslų daktaro laipsnį;</text:span><text:span text:style-name="T51">“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</text:span><text:span text:style-name="T60"><text:s/>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7-07T13:03:00Z</meta:creation-date>
    <dc:date>2021-07-07T13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67" meta:character-count="1155" meta:row-count="40" meta:non-whitespace-character-count="1007"/>
  </office:meta>
</office:document-meta>
</file>