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736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LIETUVOS RESPUBLIKOS SUSISIEKIMO MINISTRO<text:s/></text:p>
      <text:p text:style-name="P16">2015 M. RUGPJŪČIO 26 D. ĮSAKYMO NR. 3-365(1.5 E)<text:s/></text:p>
      <text:p text:style-name="P17">„DĖL 2014-2020 METŲ EUROPOS SĄJUNGOS FONDŲ INVESTICIJŲ VEIKSMŲ PROGRAMOS 6 PRIORITETO „DARNAUS TRANSPORTO IR PAGRINDINIŲ TINKLŲ INFRASTRUKTŪROS PLĖTRA“ 06.2.1-TID-V-508 PRIEMONĖS „VIENO LYGIO EISMO SANKIRTŲ ELIMINAVIMAS“ PROJEKTŲ FINANSAVIMO SĄLYGŲ APRAŠO NR. 1 PATVIRTINIMO“ PAKEITIMO</text:p>
      <text:p text:style-name="P18"/>
      <text:p text:style-name="P19">2020 m. rugsėjo 16 d. Nr. 3-541</text:p>
      <text:p text:style-name="P20">Vilnius</text:p>
      <text:p text:style-name="P21"/>
      <text:p text:style-name="P22"/>
      <text:p text:style-name="P23"><text:span text:style-name="T24">P a k e i č i u 2014–2020 metų Europos Sąjungos fondų investicijų veiksmų programos 6 prioriteto „Darnaus transporto ir pagrindinių tinklų infrastruktūros plėtra“ 06.2.1-TID-V-508 priemonės „Vieno lygio eismo sankirtų eliminavimas“ projektų finansavimo sąlygų aprašą Nr. 1, patvirtintą Lietuvos Respublikos susisiekimo ministro 2015 m. rugpjūčio 26 d. įsakymu Nr. 3-365(1.5 E) „Dėl 2014–2020 metų Europos Sąjungos fondų investicijų veiksmų programos 6 prioriteto „Darnaus transporto ir pagrindinių tinklų infrastruktūros plėtra“ 06.2.1-TID-V-508 priemonės „Vieno lygio eismo sankirtų eliminavimas“ projektų finansavimo sąlygų aprašo Nr. 1 patvirtinimo“:</text:span></text:p>
      <text:p text:style-name="P25"><text:span text:style-name="T26">1</text:span><text:span text:style-name="T27">. Pakeičiu 14 punktą ir jį išdėstau taip:</text:span></text:p>
      <text:p text:style-name="P28"><text:span text:style-name="T29">„</text:span><text:span text:style-name="T30">14</text:span><text:span text:style-name="T31">.<text:s/></text:span><text:span text:style-name="T32">Pagal Aprašą galimi pareiškėjai yra<text:s/></text:span><text:span text:style-name="T33">VĮ Lietuvos automobilių kelių direkcija</text:span><text:span text:style-name="T34">,<text:s/></text:span><text:span text:style-name="T35">AB „LTG Infra“</text:span><text:span text:style-name="T36"><text:s/>ir savivaldybių administracijos.“</text:span></text:p>
      <text:p text:style-name="P37"><text:span text:style-name="T38">2</text:span><text:span text:style-name="T39">. Pakeičiu 15 punktą ir jį išdėstau taip:</text:span></text:p>
      <text:p text:style-name="P40"><text:span text:style-name="T41">„</text:span><text:span text:style-name="T42">15</text:span><text:span text:style-name="T43">.<text:s/></text:span><text:span text:style-name="T44">Pagal Aprašą galimi partneriai yra<text:s/></text:span><text:span text:style-name="T45">VĮ Lietuvos automobilių kelių direkcija</text:span><text:span text:style-name="T46">,<text:s/></text:span><text:span text:style-name="T47">AB „LTG Infra“</text:span><text:span text:style-name="T48"><text:s/>ir savivaldybių administracijos.“</text:span></text:p>
      <text:p text:style-name="Normal"/>
      <text:p text:style-name="Normal"/>
      <text:p text:style-name="Normal"/>
      <text:p text:style-name="Normal"><text:span text:style-name="T49">Susisiekimo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Vitė</meta:initial-creator>
    <dc:creator>adlibuser</dc:creator>
    <meta:creation-date>2020-09-16T08:25:00Z</meta:creation-date>
    <dc:date>2020-09-16T08:25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9" meta:character-count="1570" meta:row-count="43" meta:non-whitespace-character-count="1376"/>
  </office:meta>
</office:document-meta>
</file>