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fo:margin-left="0.1972in">
        <style:tab-stops/>
      </style:paragraph-properties>
      <style:text-properties fo:hyphenate="false"/>
    </style:style>
    <style:style style:name="T3" style:parent-style-name="DefaultParagraphFont" style:family="text">
      <style:text-properties fo:color="#000000" fo:font-size="10pt" style:font-size-asian="10pt" fo:language="en" fo:country="US"/>
    </style:style>
    <style:style style:name="P4" style:parent-style-name="Normal" style:family="paragraph">
      <style:paragraph-properties fo:keep-together="always" fo:text-align="center" style:vertical-align="middle" fo:margin-left="0.1972in">
        <style:tab-stops/>
      </style:paragraph-properties>
      <style:text-properties fo:font-weight="bold" style:font-weight-asian="bold" fo:color="#000000" style:font-size-complex="12pt" fo:hyphenate="false"/>
    </style:style>
    <style:style style:name="P5" style:parent-style-name="Normal" style:family="paragraph">
      <style:paragraph-properties fo:text-align="center" style:vertical-align="middle" fo:margin-left="0.1972in" fo:text-indent="0.2166in">
        <style:tab-stops/>
      </style:paragraph-properties>
      <style:text-properties fo:font-weight="bold" style:font-weight-asian="bold" fo:color="#000000" style:font-size-complex="12pt" fo:hyphenate="false"/>
    </style:style>
    <style:style style:name="P6" style:parent-style-name="Normal" style:family="paragraph">
      <style:paragraph-properties fo:text-align="center" style:vertical-align="middle" fo:margin-left="0.1972in" fo:text-indent="0.2166in">
        <style:tab-stops/>
      </style:paragraph-properties>
      <style:text-properties fo:font-weight="bold" style:font-weight-asian="bold" fo:color="#000000" style:font-size-complex="12pt" fo:hyphenate="false"/>
    </style:style>
    <style:style style:name="P7" style:parent-style-name="Normal" style:family="paragraph">
      <style:paragraph-properties fo:text-align="center" fo:margin-left="0.1972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left="0.1972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keep-together="always" fo:text-align="center" style:vertical-align="middle" fo:margin-left="0.1972in">
        <style:tab-stops/>
      </style:paragraph-properties>
      <style:text-properties fo:color="#000000" style:font-size-complex="12pt" fo:hyphenate="false"/>
    </style:style>
    <style:style style:name="P13" style:parent-style-name="Normal" style:family="paragraph">
      <style:paragraph-properties fo:keep-together="always" fo:text-align="center" style:vertical-align="middle" fo:margin-left="0.1972in">
        <style:tab-stops/>
      </style:paragraph-properties>
      <style:text-properties fo:color="#000000" style:font-size-complex="12pt" fo:hyphenate="false"/>
    </style:style>
    <style:style style:name="P14" style:parent-style-name="Normal" style:family="paragraph">
      <style:paragraph-properties fo:text-align="justify" style:vertical-align="middle" fo:margin-left="0.1972in" fo:text-indent="0.2166in">
        <style:tab-stops/>
      </style:paragraph-properties>
      <style:text-properties style:font-size-complex="12pt" fo:hyphenate="false"/>
    </style:style>
    <style:style style:name="P15" style:parent-style-name="Normal" style:family="paragraph">
      <style:paragraph-properties fo:text-align="justify" fo:margin-left="0.1972in" fo:text-indent="0.7875in">
        <style:tab-stops/>
      </style:paragraph-properties>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letter-spacing="0.0694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left="1.2347in" fo:text-indent="-0.25in">
        <style:tab-stops>
          <style:tab-stop style:type="left" style:position="-0.4472in"/>
          <style:tab-stop style:type="left" style:position="-0.3486in"/>
          <style:tab-stop style:type="left" style:position="-0.25in"/>
          <style:tab-stop style:type="left" style:position="-0.0534in"/>
        </style:tab-stops>
      </style:paragraph-properties>
    </style:style>
    <style:style style:name="T21" style:parent-style-name="DefaultParagraphFont" style:family="text">
      <style:text-properties style:font-name-asian="Calibri" style:font-size-complex="12pt" style:language-complex="lo" style:country-complex="LA"/>
    </style:style>
    <style:style style:name="T22" style:parent-style-name="DefaultParagraphFont" style:family="text">
      <style:text-properties style:font-name-asian="Calibri" style:font-size-complex="12pt" style:language-complex="lo" style:country-complex="LA"/>
    </style:style>
    <style:style style:name="T23" style:parent-style-name="DefaultParagraphFont" style:family="text">
      <style:text-properties style:font-name-asian="Calibri" style:font-size-complex="12pt" style:language-complex="lo" style:country-complex="LA"/>
    </style:style>
    <style:style style:name="T24" style:parent-style-name="DefaultParagraphFont" style:family="text">
      <style:text-properties style:font-name-asian="Calibri" style:font-weight-complex="bold" style:font-size-complex="12pt" style:language-complex="lo" style:country-complex="LA"/>
    </style:style>
    <style:style style:name="T25" style:parent-style-name="DefaultParagraphFont" style:family="text">
      <style:text-properties style:font-name-asian="Calibri" style:font-size-complex="12pt" style:language-complex="lo" style:country-complex="LA"/>
    </style:style>
    <style:style style:name="P26" style:parent-style-name="Normal" style:family="paragraph">
      <style:paragraph-properties fo:text-align="justify" fo:margin-left="0.1972in" fo:text-indent="0.7875in">
        <style:tab-stops>
          <style:tab-stop style:type="left" style:position="0.5902in"/>
          <style:tab-stop style:type="left" style:position="0.6888in"/>
          <style:tab-stop style:type="left" style:position="0.7875in"/>
          <style:tab-stop style:type="left" style:position="0.984in"/>
        </style:tab-stops>
      </style:paragraph-properties>
    </style:style>
    <style:style style:name="T27" style:parent-style-name="DefaultParagraphFont" style:family="text">
      <style:text-properties style:font-name-asian="Calibri" style:font-size-complex="12pt" style:language-complex="lo" style:country-complex="LA"/>
    </style:style>
    <style:style style:name="T28" style:parent-style-name="DefaultParagraphFont" style:family="text">
      <style:text-properties style:font-name-asian="Calibri" style:font-size-complex="12pt" style:language-complex="lo" style:country-complex="LA"/>
    </style:style>
    <style:style style:name="T29" style:parent-style-name="DefaultParagraphFont" style:family="text">
      <style:text-properties style:font-name-asian="Calibri" style:font-size-complex="12pt" style:language-complex="lo" style:country-complex="LA"/>
    </style:style>
    <style:style style:name="P30" style:parent-style-name="Normal" style:family="paragraph">
      <style:paragraph-properties fo:text-align="justify" fo:margin-left="0.1972in">
        <style:tab-stops>
          <style:tab-stop style:type="left" style:position="0.5902in"/>
        </style:tab-stops>
      </style:paragraph-properties>
    </style:style>
    <style:style style:name="P31" style:parent-style-name="Normal" style:family="paragraph">
      <style:paragraph-properties fo:text-align="justify" fo:margin-left="0.1972in">
        <style:tab-stops>
          <style:tab-stop style:type="left" style:position="0.5902in"/>
        </style:tab-stops>
      </style:paragraph-properties>
    </style:style>
    <style:style style:name="P32" style:parent-style-name="Normal" style:family="paragraph">
      <style:paragraph-properties fo:text-align="justify" fo:margin-left="0.1972in">
        <style:tab-stops>
          <style:tab-stop style:type="left" style:position="0.5902in"/>
        </style:tab-stops>
      </style:paragraph-properties>
    </style:style>
    <style:style style:name="P33" style:parent-style-name="Normal" style:family="paragraph">
      <style:paragraph-properties fo:text-align="justify" fo:margin-left="0.1972in">
        <style:tab-stops>
          <style:tab-stop style:type="left" style:position="0.5902in"/>
        </style:tab-stops>
      </style:paragraph-properties>
    </style:style>
    <style:style style:name="T34" style:parent-style-name="DefaultParagraphFont" style:family="text">
      <style:text-properties style:font-name-asian="Calibri" style:font-size-complex="12pt" style:language-complex="lo" style:country-complex="LA"/>
    </style:style>
    <style:style style:name="T35" style:parent-style-name="DefaultParagraphFont" style:family="text">
      <style:text-properties style:font-name-asian="Calibri" style:font-size-complex="12pt" style:language-complex="lo" style:country-complex="LA"/>
    </style:style>
    <style:style style:name="T36" style:parent-style-name="DefaultParagraphFont" style:family="text">
      <style:text-properties style:font-name-asian="Calibri" style:font-size-complex="12pt" style:language-complex="lo" style:country-complex="LA"/>
    </style:style>
    <style:style style:name="T37" style:parent-style-name="DefaultParagraphFont" style:family="text">
      <style:text-properties style:font-name-asian="Calibri" style:font-size-complex="12pt" style:language-complex="lo" style:country-complex="LA"/>
    </style:style>
    <style:style style:name="T38" style:parent-style-name="DefaultParagraphFont" style:family="text">
      <style:text-properties style:font-name-asian="Calibri" style:font-size-complex="12pt" style:language-complex="lo" style:country-complex="LA"/>
    </style:style>
    <style:style style:name="P39"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pt" fo:country="BR"/>
    </style:style>
    <style:style style:name="P4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2166in"/>
      <style:text-properties fo:color="#000000" style:font-size-complex="12pt" fo:hyphenate="false"/>
    </style:style>
    <style:style style:name="P4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justify" style:vertical-align="middle" fo:text-indent="0.2166in"/>
      <style:text-properties fo:color="#000000" style:font-size-complex="12pt" fo:hyphenate="false"/>
    </style:style>
    <style:style style:name="P52" style:parent-style-name="Normal" style:family="paragraph">
      <style:paragraph-properties fo:keep-together="always" fo:text-align="center" style:vertical-align="middle" fo:margin-left="0.75in">
        <style:tab-stops/>
      </style:paragraph-properties>
      <style:text-properties fo:hyphenate="false"/>
    </style:style>
    <style:style style:name="T53" style:parent-style-name="DefaultParagraphFont" style:family="text">
      <style:text-properties fo:font-weight="bold" style:font-weight-asian="bold" style:font-weight-complex="bold" fo:text-transform="uppercase" fo:color="#000000" fo:letter-spacing="-0.0006in" style:font-size-complex="12pt"/>
    </style:style>
    <style:style style:name="T54" style:parent-style-name="DefaultParagraphFont" style:family="text">
      <style:text-properties fo:font-weight="bold" style:font-weight-asian="bold" style:font-weight-complex="bold" fo:text-transform="uppercase" fo:color="#000000" fo:letter-spacing="-0.0006in" style:font-size-complex="12pt"/>
    </style:style>
    <style:style style:name="P55" style:parent-style-name="Normal" style:family="paragraph">
      <style:paragraph-properties fo:keep-together="always" style:vertical-align="middle" fo:margin-left="2.55in" fo:text-indent="0.15in">
        <style:tab-stops/>
      </style:paragraph-properties>
      <style:text-properties fo:hyphenate="false"/>
    </style:style>
    <style:style style:name="T56" style:parent-style-name="DefaultParagraphFont" style:family="text">
      <style:text-properties fo:font-weight="bold" style:font-weight-asian="bold" style:font-weight-complex="bold" fo:text-transform="uppercase" fo:color="#000000" fo:letter-spacing="-0.0006in" style:font-size-complex="12pt"/>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P58" style:parent-style-name="Normal" style:family="paragraph">
      <style:paragraph-properties fo:text-align="justify" style:vertical-align="middle" fo:text-indent="0.5909in">
        <style:tab-stops>
          <style:tab-stop style:type="left" style:position="0.7875in"/>
          <style:tab-stop style:type="left" style:position="1.0833in"/>
        </style:tab-stops>
      </style:paragraph-properties>
      <style:text-properties fo:hyphenate="false"/>
    </style:style>
    <style:style style:name="T59" style:parent-style-name="DefaultParagraphFont" style:family="text">
      <style:text-properties fo:color="#000000" fo:letter-spacing="-0.0006in" style:font-size-complex="12pt"/>
    </style:style>
    <style:style style:name="T60" style:parent-style-name="DefaultParagraphFont" style:family="text">
      <style:text-properties fo:color="#000000" fo:letter-spacing="-0.0006in"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006in" style:font-size-complex="12pt"/>
    </style:style>
    <style:style style:name="P64" style:parent-style-name="Normal" style:family="paragraph">
      <style:paragraph-properties fo:text-align="justify" style:vertical-align="middl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2166in"/>
      <style:text-properties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center" style:vertical-align="middle" fo:text-indent="0.2166in"/>
      <style:text-properties fo:hyphenate="false"/>
    </style:style>
    <style:style style:name="T88" style:parent-style-name="DefaultParagraphFont" style:family="text">
      <style:text-properties fo:font-weight="bold" style:font-weight-asian="bold" fo:text-transform="uppercase" fo:color="#000000" style:font-size-complex="12pt"/>
    </style:style>
    <style:style style:name="P89" style:parent-style-name="Normal" style:family="paragraph">
      <style:paragraph-properties fo:text-align="justify" style:vertical-align="middle" fo:text-indent="0.2166in"/>
      <style:text-properties fo:color="#000000" style:font-size-complex="12pt" fo:hyphenate="false"/>
    </style:style>
    <style:style style:name="P90" style:parent-style-name="Normal" style:family="paragraph">
      <style:paragraph-properties fo:text-align="justify" style:vertical-align="middle" fo:margin-left="0.0986in" fo:text-indent="0.4923in">
        <style:tab-stops>
          <style:tab-stop style:type="left" style:position="0.6888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margin-left="0.0986in" fo:text-indent="0.4923in">
        <style:tab-stops>
          <style:tab-stop style:type="left" style:position="0.6888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margin-left="0.0986in" fo:text-indent="0.4923in">
        <style:tab-stops>
          <style:tab-stop style:type="left" style:position="0.6888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letter-spacing="-0.0006in"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fo:letter-spacing="-0.0006in"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margin-left="1.1604in" fo:text-indent="-0.5694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margin-left="0.0986in" fo:text-indent="0.4923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margin-left="0.0986in" fo:text-indent="0.4923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margin-left="0.0986in" fo:text-indent="0.4923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margin-left="0.0986in" fo:text-indent="0.4923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margin-left="0.0986in" fo:text-indent="0.4923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margin-left="0.0986in" fo:text-indent="0.4923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margin-left="0.0986in" fo:text-indent="0.4923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margin-left="0.0986in" fo:text-indent="0.4923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margin-left="0.0986in" fo:text-indent="0.4923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margin-left="0.0986in" fo:text-indent="0.4923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margin-left="0.0986in" fo:text-indent="0.4923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margin-left="0.0986in" fo:text-indent="0.5in" fo:background-color="#FFFFFF">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margin-left="0.5909in">
        <style:tab-stops/>
      </style:paragraph-properties>
      <style:text-properties fo:hyphenate="false"/>
    </style:style>
    <style:style style:name="P163" style:parent-style-name="Normal" style:family="paragraph">
      <style:paragraph-properties fo:text-align="center" style:vertical-align="middle" fo:margin-left="0.5909in">
        <style:tab-stops/>
      </style:paragraph-properties>
      <style:text-properties fo:hyphenate="false"/>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center" style:vertical-align="middle" fo:text-indent="0.2166in"/>
      <style:text-properties fo:hyphenate="false"/>
    </style:style>
    <style:style style:name="T167" style:parent-style-name="DefaultParagraphFont" style:family="text">
      <style:text-properties fo:font-weight="bold" style:font-weight-asian="bold" fo:text-transform="uppercase" fo:color="#000000" style:font-size-complex="12pt"/>
    </style:style>
    <style:style style:name="P168" style:parent-style-name="Normal" style:family="paragraph">
      <style:paragraph-properties fo:text-align="justify" style:vertical-align="middle" fo:text-indent="0.2166in"/>
      <style:text-properties fo:color="#000000" style:font-size-complex="12pt" fo:hyphenate="false"/>
    </style:style>
    <style:style style:name="P169" style:parent-style-name="Normal" style:family="paragraph">
      <style:paragraph-properties fo:text-align="justify" style:vertical-align="middle" fo:margin-left="0.0986in" fo:text-indent="0.4923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margin-left="0.0986in" fo:text-indent="0.4923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margin-left="0.0986in" fo:text-indent="0.4923in">
        <style:tab-stops>
          <style:tab-stop style:type="left" style:position="0.6888in"/>
          <style:tab-stop style:type="left" style:position="0.9847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margin-left="0.0986in" fo:text-indent="0.4923in">
        <style:tab-stops>
          <style:tab-stop style:type="left" style:position="0.6888in"/>
          <style:tab-stop style:type="left" style:position="0.9847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margin-left="0.0986in" fo:text-indent="0.4923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margin-left="0.0986in" fo:text-indent="0.4923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margin-left="0.0986in" fo:text-indent="0.4923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margin-left="0.0986in" fo:text-indent="0.4923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margin-left="0.0986in" fo:text-indent="0.4923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keep-together="always" fo:text-align="center" style:vertical-align="middle"/>
      <style:text-properties fo:hyphenate="false"/>
    </style:style>
    <style:style style:name="P211" style:parent-style-name="Normal" style:family="paragraph">
      <style:paragraph-properties fo:keep-together="always" fo:text-align="center" style:vertical-align="middle"/>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keep-together="always" fo:text-align="center" style:vertical-align="middle" fo:text-indent="0.043in"/>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text-align="justify" style:vertical-align="middle" fo:text-indent="0.2166in"/>
      <style:text-properties fo:color="#000000" style:font-size-complex="12pt" fo:hyphenate="false"/>
    </style:style>
    <style:style style:name="P217" style:parent-style-name="Normal" style:family="paragraph">
      <style:paragraph-properties fo:text-align="justify" style:vertical-align="middle" fo:margin-left="1.1604in" fo:text-indent="-0.5694in">
        <style:tab-stops>
          <style:tab-stop style:type="left" style:position="-0.3729in"/>
          <style:tab-stop style:type="left" style:position="-0.2743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margin-left="0.0986in" fo:text-indent="0.4923in">
        <style:tab-stops>
          <style:tab-stop style:type="left" style:position="0.6888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fo:language="en" fo:country="US"/>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margin-left="0.0986in" fo:text-indent="0.4923in">
        <style:tab-stops>
          <style:tab-stop style:type="left" style:position="0.6888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margin-left="1.1604in" fo:text-indent="-0.5694in">
        <style:tab-stops>
          <style:tab-stop style:type="left" style:position="-0.3729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FF" style:font-size-complex="12pt" style:text-underline-type="single" style:text-underline-style="solid" style:text-underline-width="auto" style:text-underline-mode="continuous"/>
    </style:style>
    <style:style style:name="T30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305" style:parent-style-name="DefaultParagraphFont" style:family="text">
      <style:text-properties fo:color="#000000" style:font-size-complex="12pt" fo:language="en" fo:country="US"/>
    </style:style>
    <style:style style:name="P306"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2166in"/>
      <style:text-properties fo:hyphenate="false"/>
    </style:style>
    <style:style style:name="P319" style:parent-style-name="Normal" style:family="paragraph">
      <style:paragraph-properties fo:keep-together="always" fo:text-align="center" style:vertical-align="middle"/>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style>
    <style:style style:name="T321" style:parent-style-name="DefaultParagraphFont" style:family="text">
      <style:text-properties fo:font-weight="bold" style:font-weight-asian="bold" style:font-weight-complex="bold" fo:text-transform="uppercase" fo:color="#000000" style:font-size-complex="12pt"/>
    </style:style>
    <style:style style:name="P322" style:parent-style-name="Normal" style:family="paragraph">
      <style:paragraph-properties fo:keep-together="always" fo:text-align="center" style:vertical-align="middle" fo:text-indent="0.043in"/>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style>
    <style:style style:name="P324" style:parent-style-name="Normal" style:family="paragraph">
      <style:paragraph-properties fo:text-align="justify" style:vertical-align="middle" fo:text-indent="0.2166in"/>
      <style:text-properties fo:color="#000000" style:font-size-complex="12pt" fo:hyphenate="false"/>
    </style:style>
    <style:style style:name="P325" style:parent-style-name="Normal" style:family="paragraph">
      <style:paragraph-properties fo:text-align="justify" style:vertical-align="middle" fo:margin-left="1.1604in" fo:text-indent="-0.5694in">
        <style:tab-stops>
          <style:tab-stop style:type="left" style:position="-0.3729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margin-left="0.9847in" fo:text-indent="-0.3937in">
        <style:tab-stops>
          <style:tab-stop style:type="left" style:position="-0.0986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margin-left="0.9847in" fo:text-indent="-0.3937in">
        <style:tab-stops>
          <style:tab-stop style:type="left" style:position="-0.0986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margin-left="1.0833in" fo:text-indent="-0.4923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5909in"/>
      <style:text-properties fo:hyphenate="false"/>
    </style:style>
    <style:style style:name="T358" style:parent-style-name="DefaultParagraphFont" style:family="text">
      <style:text-properties fo:color="#000000" fo:letter-spacing="-0.0006in" style:font-size-complex="12pt"/>
    </style:style>
    <style:style style:name="T359" style:parent-style-name="DefaultParagraphFont" style:family="text">
      <style:text-properties fo:color="#000000" fo:letter-spacing="-0.0006in" style:font-size-complex="12pt"/>
    </style:style>
    <style:style style:name="T360" style:parent-style-name="DefaultParagraphFont" style:family="text">
      <style:text-properties fo:color="#000000" fo:letter-spacing="-0.0006in"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fo:letter-spacing="-0.0006in" style:font-size-complex="12pt"/>
    </style:style>
    <style:style style:name="P363"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64" style:parent-style-name="DefaultParagraphFont" style:family="text">
      <style:text-properties fo:color="#000000" fo:letter-spacing="-0.0006in" style:font-size-complex="12pt"/>
    </style:style>
    <style:style style:name="T365" style:parent-style-name="DefaultParagraphFont" style:family="text">
      <style:text-properties fo:color="#000000" fo:letter-spacing="-0.0006in" style:font-size-complex="12pt"/>
    </style:style>
    <style:style style:name="T366" style:parent-style-name="DefaultParagraphFont" style:family="text">
      <style:text-properties fo:color="#000000" fo:letter-spacing="-0.0006in"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06in"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fo:letter-spacing="-0.0006in" style:font-size-complex="12pt"/>
    </style:style>
    <style:style style:name="P37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72" style:parent-style-name="DefaultParagraphFont" style:family="text">
      <style:text-properties fo:color="#000000" fo:letter-spacing="-0.0006in" style:font-size-complex="12pt"/>
    </style:style>
    <style:style style:name="T373" style:parent-style-name="DefaultParagraphFont" style:family="text">
      <style:text-properties fo:color="#000000" fo:letter-spacing="-0.0006in" style:font-size-complex="12pt"/>
    </style:style>
    <style:style style:name="T374" style:parent-style-name="DefaultParagraphFont" style:family="text">
      <style:text-properties fo:color="#000000" fo:letter-spacing="-0.0006in"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77" style:parent-style-name="DefaultParagraphFont" style:family="text">
      <style:text-properties fo:color="#000000" fo:letter-spacing="-0.0006in" style:font-size-complex="12pt"/>
    </style:style>
    <style:style style:name="T378" style:parent-style-name="DefaultParagraphFont" style:family="text">
      <style:text-properties fo:color="#000000" fo:letter-spacing="-0.0006in" style:font-size-complex="12pt"/>
    </style:style>
    <style:style style:name="T379" style:parent-style-name="DefaultParagraphFont" style:family="text">
      <style:text-properties fo:color="#000000" fo:letter-spacing="-0.0006in" style:font-size-complex="12pt"/>
    </style:style>
    <style:style style:name="P38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06in"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margin-left="0.0986in" fo:text-indent="0.4923in">
        <style:tab-stops>
          <style:tab-stop style:type="left" style:position="0.8861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margin-left="0.0986in" fo:text-indent="0.4923in">
        <style:tab-stops>
          <style:tab-stop style:type="left" style:position="0.8861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margin-left="0.1972in" fo:text-indent="0.3937in">
        <style:tab-stops/>
      </style:paragraph-properties>
      <style:text-properties fo:hyphenate="false"/>
    </style:style>
    <style:style style:name="P395" style:parent-style-name="Normal" style:family="paragraph">
      <style:paragraph-properties fo:keep-together="always" fo:text-align="center" style:vertical-align="middle"/>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style>
    <style:style style:name="T397" style:parent-style-name="DefaultParagraphFont" style:family="text">
      <style:text-properties fo:font-weight="bold" style:font-weight-asian="bold" style:font-weight-complex="bold" fo:text-transform="uppercase" fo:color="#000000" style:font-size-complex="12pt"/>
    </style:style>
    <style:style style:name="P398" style:parent-style-name="Normal" style:family="paragraph">
      <style:paragraph-properties fo:keep-together="always" fo:text-align="center" style:vertical-align="middle"/>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style>
    <style:style style:name="P400" style:parent-style-name="Normal" style:family="paragraph">
      <style:paragraph-properties fo:text-align="justify" style:vertical-align="middle" fo:text-indent="0.2166in"/>
      <style:text-properties fo:color="#000000" style:font-size-complex="12pt" fo:hyphenate="false"/>
    </style:style>
    <style:style style:name="P401" style:parent-style-name="Normal" style:family="paragraph">
      <style:paragraph-properties fo:text-align="justify" style:vertical-align="middle" fo:text-indent="0.5909in"/>
      <style:text-properties fo:hyphenate="false"/>
    </style:style>
    <style:style style:name="T402" style:parent-style-name="DefaultParagraphFont" style:family="text">
      <style:text-properties fo:color="#000000" fo:letter-spacing="-0.0006in" style:font-size-complex="12pt"/>
    </style:style>
    <style:style style:name="T403" style:parent-style-name="DefaultParagraphFont" style:family="text">
      <style:text-properties fo:color="#000000" fo:letter-spacing="-0.0006in" style:font-size-complex="12pt"/>
    </style:style>
    <style:style style:name="T404" style:parent-style-name="DefaultParagraphFont" style:family="text">
      <style:text-properties fo:color="#000000" fo:letter-spacing="-0.0006in" style:font-size-complex="12pt"/>
    </style:style>
    <style:style style:name="P405" style:parent-style-name="Normal" style:family="paragraph">
      <style:paragraph-properties fo:text-align="justify" style:vertical-align="middle" fo:text-indent="0.2166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2361in" svg:height="0.52361in" style:rel-width="scale" style:rel-height="scale"><draw:image xlink:href="media/image1.png" xlink:type="simple" xlink:show="embed" xlink:actuate="onLoad"/><svg:title/><svg:desc/></draw:frame></text:span></text:p>
      <text:p text:style-name="P4">LIETUVOS KULTŪROS TARYBA</text:p>
      <text:p text:style-name="P5"/>
      <text:p text:style-name="P6">NUTARIMAS</text:p>
      <text:p text:style-name="P7"><text:span text:style-name="T8">DĖL</text:span><text:span text:style-name="T9"><text:s/>LIETUVOS KULTŪROS TARYBOS DARBO REGLAMENTO<text:s/></text:span></text:p>
      <text:p text:style-name="P10">PATVIRTINIMO</text:p>
      <text:p text:style-name="P11"/>
      <text:p text:style-name="P12">2017 m. spalio 17 d. Nr. 4LKT-9(1.3 E)</text:p>
      <text:p text:style-name="P13">Vilnius</text:p>
      <text:p text:style-name="P14"/>
      <text:p text:style-name="P15"><text:span text:style-name="T16">Lietuvos kultūros taryba, vadovaudamasi<text:s/></text:span><text:span text:style-name="T17">Lietuvos Respublikos Lietuvos kultūros tarybos įstatymo 6 straipsnio 3 dalies 1 punktu ir Lietuvos kultūros tarybos nuostatų, patvirtintų Lietuvos Respublikos kultūros ministro 2012 m. gruodžio 12 d. įsakymu Nr. ĮV-882 „dėl Lietuvos kultūros tarybos nuostatų patvirtinimo“, 24 punktu,<text:s/></text:span><text:span text:style-name="T18">nutari</text:span><text:span text:style-name="T19">a:</text:span></text:p>
      <text:p text:style-name="P20"><text:span text:style-name="T21">1</text:span><text:span text:style-name="T22">.</text:span><text:span text:style-name="T23"><text:tab/>Patvirtinti<text:s/></text:span><text:span text:style-name="T24">Lietuvos kultūros tarybos darbo reglamentą</text:span><text:span text:style-name="T25"><text:s/>(pridedama).</text:span></text:p>
      <text:p text:style-name="P26"><text:span text:style-name="T27">2</text:span><text:span text:style-name="T28">.</text:span><text:span text:style-name="T29"><text:tab/>Pripažinti netekusiu galios Lietuvos kultūros tarybos 2013 m. rugpjūčio 28 d. nutarimą Nr. 1LKT-(1.2)-01 „Dėl Lietuvos kultūros tarybos darbo reglamento patvirtinimo“.</text:span></text:p>
      <text:p text:style-name="P30"/>
      <text:p text:style-name="P31"/>
      <text:p text:style-name="P32"/>
      <text:p text:style-name="P33"><text:span text:style-name="T34">Tarybos pirmininkė</text:span><text:span text:style-name="T35"><text:tab/></text:span><text:span text:style-name="T36"><text:tab/></text:span><text:span text:style-name="T37"><text:tab/></text:span><text:span text:style-name="T38"><text:tab/>Daina Urbanavičienė</text:span></text:p>
      <text:soft-page-break/>
      <text:p text:style-name="P39">PATVIRTINTA</text:p>
      <text:p text:style-name="P41">Lietuvos kultūros tarybos</text:p>
      <text:p text:style-name="P42"><text:span text:style-name="T43">2017 m. spalio 17</text:span><text:span text:style-name="T44"><text:s/>d. nutarimu</text:span></text:p>
      <text:p text:style-name="P45"><text:span text:style-name="T46">4LKT-9(1.3 E)</text:span></text:p>
      <text:p text:style-name="P47"/>
      <text:p text:style-name="P48"/>
      <text:p text:style-name="P49"><text:span text:style-name="T50">LIETUVOS kultūros TARYBOS DARBO REGLAMENT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Lietuvos kultūros tarybos darbo reglamentas (toliau – Reglamentas) nustato Lietuvos kultūros tarybos (toliau – Taryba) narių susirinkimo<text:s/></text:span><text:span text:style-name="T63">darbo tvarką ir Tarybos narių susirinkimo narių (toliau – Tarybos narys) teises bei pareigas.</text:span></text:p>
      <text:p text:style-name="P64"><text:span text:style-name="T65">2</text:span><text:span text:style-name="T66">.</text:span><text:span text:style-name="T67"><text:tab/>Tarybos narių susirinkimo veiklą organizuoja Tarybos pirmininkas.</text:span></text:p>
      <text:p text:style-name="P68"><text:span text:style-name="T69">3</text:span><text:span text:style-name="T70">.</text:span><text:span text:style-name="T71"><text:tab/></text:span><text:span text:style-name="T72">Tarybos narių susirinkimas savo veiklą grindžia objektyvumo, nepriklausomumo, nešališkumo, įstatymų viršenybės, lygiateisiškumo, skaidrumo ir kitais su jo vykdoma veikla susijusiais principais, nustatytais Lietuvos Respublikos teisės aktuose.</text:span></text:p>
      <text:p text:style-name="P73"><text:span text:style-name="T74">4</text:span><text:span text:style-name="T75">.</text:span><text:span text:style-name="T76"><text:tab/>Tarybos nariai savo veikloje vadovaujasi Lietuvos Respublikos Lietuvos kultūros tarybos įstatymu (toliau – LKTĮ), kultūros ministro įsakymais, šiuo Reglamentu ir kitais teisės aktais.</text:span></text:p>
      <text:p text:style-name="P77"/>
      <text:p text:style-name="P78"><text:span text:style-name="T79">II</text:span><text:span text:style-name="T80"><text:s/>SKYRIUS</text:span></text:p>
      <text:p text:style-name="P81"><text:span text:style-name="T82">Tarybos NARIŲ susirinkimas</text:span></text:p>
      <text:p text:style-name="P83"/>
      <text:p text:style-name="P84"><text:span text:style-name="T85">PIRMASIS</text:span><text:span text:style-name="T86"><text:s/>skirsnis</text:span></text:p>
      <text:p text:style-name="P87"><text:span text:style-name="T88">Tarybos narių susirinkimo posėdis</text:span></text:p>
      <text:p text:style-name="P89"/>
      <text:p text:style-name="P90"><text:span text:style-name="T91">5</text:span><text:span text:style-name="T92">.</text:span><text:span text:style-name="T93"><text:tab/>Tarybos narių susirinkimą sudaro 10 narių, renkamų LKTĮ 8 straipsnyje nustatyta tvarka, ir Tarybos pirmininkas. Personalinę Tarybos narių susirinkimo sudėtį kultūros ministro teikimu 4 metams tvirtina Lietuvos Respublikos Vyriausybė. <text:s/></text:span></text:p>
      <text:p text:style-name="P94"><text:span text:style-name="T95">6</text:span><text:span text:style-name="T96">.</text:span><text:span text:style-name="T97"><text:tab/>Pagrindinė Tarybos narių susirinkimo veiklos forma yra posėdžiai.<text:s/></text:span></text:p>
      <text:p text:style-name="P98"><text:span text:style-name="T99">7</text:span><text:span text:style-name="T100">.</text:span><text:span text:style-name="T101"><text:tab/>Tarybos posėdis kviečiamas Tarybos pirmininko iniciatyva arba ne mažiau kaip 1/3 Tarybos narių susirinkimo narių prašymu. Kvietimas dalyvauti posėdyje Tarybos</text:span><text:span text:style-name="T102"><text:s/>narių susirinkimo nariams ir kitiems į posėdį kviečiamiems asmenims yra teikiamas</text:span><text:span text:style-name="T103"><text:s/></text:span><text:span text:style-name="T104">elektroniniu paštu<text:s/></text:span><text:span text:style-name="T105">ne vėliau kaip likus 1 darbo dienai iki posėdžio. Kartu su kvietimu yra teikiami posėdžio darbotvarkės projektas ir dokumentai ar kita informacija, susijusi su darbotvarkėje numatytais klausimais.</text:span></text:p>
      <text:p text:style-name="P106"><text:span text:style-name="T107">8</text:span><text:span text:style-name="T108">.</text:span><text:span text:style-name="T109"><text:tab/>Informacija apie Tarybos posėdžius skelbiama Tarybos interneto svetainėje.</text:span></text:p>
      <text:p text:style-name="P110"><text:span text:style-name="T111">9</text:span><text:span text:style-name="T112">.</text:span><text:span text:style-name="T113"><text:tab/>Tarybos narys, negalintis dalyvauti posėdyje, privalo nedelsiant apie tai pranešti Tarybos pirmininkui arba jo įgaliotam Tarybos valstybės tarnautojui ar darbuotojui, dirbančiam pagal darbo sutartį (toliau – Tarybos darbuotojas).</text:span></text:p>
      <text:p text:style-name="P114"><text:span text:style-name="T115">10</text:span><text:span text:style-name="T116">.</text:span><text:span text:style-name="T117"><text:tab/>Posėdžiui pirmininkauja Tarybos pirmininkas arba kitas jo įgaliotas Tarybos narys ar Tarybos darbuotojas. Tarybos pirmininkui nedalyvaujant posėdyje ir neįgaliojus jam pirmininkauti kito asmens šiame punkte nustatyta tvarka, posėdžiui pirmininkauja paprasta posėdyje dalyvaujančių Tarybos narių balsų dauguma išrinktas Tarybos narys.</text:span></text:p>
      <text:p text:style-name="P118"><text:span text:style-name="T119">11</text:span><text:span text:style-name="T120">.</text:span><text:span text:style-name="T121"><text:tab/>Posėdžio pradžioje Tarybos narių susirinkimas protokoliniu sprendimu patvirtina jo darbotvarkę. Darbotvarkėje yra nurodomi visi posėdžio metu svarstytini klausimai, kiekvieno iš jų svarstymo trukmė, pranešėjai ir kita reikalinga informacija. <text:s/></text:span></text:p>
      <text:p text:style-name="P122"><text:span text:style-name="T123">12</text:span><text:span text:style-name="T124">.</text:span><text:span text:style-name="T125"><text:tab/>Posėdžio metu iš eilės svarstomi visi darbotvarkėje nurodyti klausimai. Svarstomą klausimą pristato darbotvarkėje nurodytas pranešėjas. Jeigu darbotvarkėje pranešėjas nėra nurodytas, klausimą pristato posėdžiui pirmininkaujantis asmuo.<text:s/></text:span></text:p>
      <text:p text:style-name="P126"><text:span text:style-name="T127">13</text:span><text:span text:style-name="T128">.</text:span><text:span text:style-name="T129"><text:tab/></text:span><text:span text:style-name="T130">Nuo klausimo svarstymo norintis nusišalinti Tarybos narys apie tai informuoja posėdžiui pirmininkaujantį ir kitus posėdyje dalyvaujančius asmenis ir šio klausimo svarstymo metu palieka patalpą, kurioje vyksta posėdis.<text:s/></text:span></text:p>
      <text:p text:style-name="P131"><text:span text:style-name="T132">14</text:span><text:span text:style-name="T133">.</text:span><text:span text:style-name="T134"><text:tab/></text:span><text:span text:style-name="T135">Klausimo svarstymo metu posėdyje dalyvaujantys asmenys gali užduoti klausimus, teikti su klausimo svarstymu susijusius pasiūlymus, pastebėjimus, įžvalgas. Jeigu posėdyje yra nedalyvaujančių asmenų ir jie iki posėdžio pradžios yra raštu pateikę nuomonę svarstomu klausimu, ši nuomonė posėdžio metu įgarsinama.</text:span></text:p>
      <text:p text:style-name="P136"><text:span text:style-name="T137">15</text:span><text:span text:style-name="T138">.</text:span><text:span text:style-name="T139"><text:tab/><text:s/>Tarybos narių susirinkimo sprendimai priimami paprasta posėdyje dalyvaujančių Tarybos narių balsų dauguma, vadovaujantis Tarybos veiklą reglamentuojančių teisės aktų nuostatomis.<text:s/></text:span><text:span text:style-name="T140">Balsų pasidalijimas po lygiai reiškia, kad tiek pat balsų gauta už, tiek pat prieš. Balsams pasidalijus po lygiai, lemia Tarybos pirmininko balsas. Jei Tarybos pirmininkas nedalyvauja priimant sprendimą, tai, balsams pasidalijus po lygiai, sprendimas laikomas nepriimtu.</text:span></text:p>
      <text:p text:style-name="P141"><text:span text:style-name="T142">16</text:span><text:span text:style-name="T143">.</text:span><text:span text:style-name="T144"><text:tab/>Tarybos sprendimai gali būti priimami, jei Tarybos posėdyje dalyvauja<text:s/></text:span><text:span text:style-name="T145">ne mažiau kaip 8 Tarybos nariai.<text:s/></text:span></text:p>
      <text:p text:style-name="P146"><text:span text:style-name="T147">17</text:span><text:span text:style-name="T148">.</text:span><text:span text:style-name="T149"><text:tab/>Tarybos narių susirinkimo posėdžio metu priimti sprendimai gali būti įforminami nutarimu, sprendimu arba protokolu. Tarybos narių susirinkimo sprendimus įformina Tarybos pirmininko įgalioti Tarybos darbuotojai.</text:span></text:p>
      <text:p text:style-name="P150"><text:span text:style-name="T151">18</text:span><text:span text:style-name="T152">.</text:span><text:span text:style-name="T153"><text:tab/>Tarybos narių susirinkimo posėdžiai protokoluojami. Protokole turi būti nurodyta: posėdžio vieta ir laikas, dalyvių skaičius, kvorumo buvimas, balsavimo rezultatai, sprendimai. Prie protokolo turi būti pridedamas dalyvių sąrašas su jų parašais ir informacija apie posėdžio sušaukimą.<text:s/></text:span></text:p>
      <text:p text:style-name="P154"><text:span text:style-name="T155">19</text:span><text:span text:style-name="T156">.</text:span><text:span text:style-name="T157"><text:tab/>Protokolą surašo Tarybos pirmininko paskirtas posėdžio sekretorius ne vėliau kaip per trisdešimt dienų nuo posėdžio dienos. Surašytą protokolą pasirašo sekretorius ir posėdžiui pirmininkavęs asmuo.</text:span></text:p>
      <text:p text:style-name="P158"><text:span text:style-name="T159">20</text:span><text:span text:style-name="T160">.</text:span><text:span text:style-name="T161"><text:tab/>Pasirašytas protokolas yra teikiamas posėdyje dalyvavusiems asmenys. Pastabos dėl protokolo turi būti pareikštos raštu per tris dienas nuo susipažinimo su juo momento. Gautos pastabos pridedamos prie protokolo ir nurodoma, ar protokolą pasirašę asmenys su jomis sutinka, ar nesutinka.</text:span></text:p>
      <text:p text:style-name="P162"/>
      <text:p text:style-name="P163"><text:span text:style-name="T164">ANTRASIS</text:span><text:span text:style-name="T165"><text:s/>SKIRSNIS</text:span></text:p>
      <text:p text:style-name="P166"><text:span text:style-name="T167">Rašytinė apklausa ir apklausa elektroniniu paštu</text:span></text:p>
      <text:p text:style-name="P168"/>
      <text:p text:style-name="P169"><text:span text:style-name="T170">21</text:span><text:span text:style-name="T171">.</text:span><text:span text:style-name="T172"><text:tab/>Prireikus svarstyti klausimus skubos tvarka ir (ar) nesant galimybės surengti posėdžio, Tarybos pirmininko sprendimu Tarybos narių susirinkimo sprendimai gali būti priimami vadovaujantis visų Tarybos narių rašytinės apklausos arba apklausos elektroniniu paštu rezultatais.</text:span></text:p>
      <text:p text:style-name="P173"><text:span text:style-name="T174">22</text:span><text:span text:style-name="T175">.</text:span><text:span text:style-name="T176"><text:tab/>Raštu ar elektroninėmis priemonėmis suformuluotas (-i) svarstomas (-i) klausimas (-ai) kartu su su klausimo (-ų) svarstymu susijusiais dokumentais ir kita informacija yra teikiamas (-i) visiems Tarybos nariams:</text:span></text:p>
      <text:p text:style-name="P177"><text:span text:style-name="T178">22.1</text:span><text:span text:style-name="T179">.</text:span><text:span text:style-name="T180"><text:tab/>registruotu paštu jų nurodytos nuolatinės gyvenamosios vietos adresu, jeigu atliekama apklausa raštu;</text:span></text:p>
      <text:p text:style-name="P181"><text:span text:style-name="T182">22.2</text:span><text:span text:style-name="T183">.</text:span><text:span text:style-name="T184"><text:tab/>elektroninio paštu jiems sukurtais Tarybos elektroninio pašto adresais, jeigu atliekama apklausa elektroniniu paštu.</text:span></text:p>
      <text:p text:style-name="P185"><text:span text:style-name="T186">23</text:span><text:span text:style-name="T187">.</text:span><text:span text:style-name="T188"><text:tab/></text:span><text:span text:style-name="T189">Tarybos nariai į jiems pateiktą klausimą privalo atsakyti raštu arba elektroniniu paštu, ne vėliau kaip per 3 darbo dienas nuo jo gavimo dienos.</text:span></text:p>
      <text:p text:style-name="P190"><text:span text:style-name="T191">24</text:span><text:span text:style-name="T192">.</text:span><text:span text:style-name="T193"><text:tab/></text:span><text:span text:style-name="T194">Nuo klausimo svarstymo norintis nusišalinti Tarybos narys apie tai raštu informuoja Tarybos pirmininką<text:s/></text:span><text:span text:style-name="T195">ne vėliau kaip per 3 darbo dienas nuo jo gavimo dienos.</text:span></text:p>
      <text:p text:style-name="P196"><text:span text:style-name="T197">25</text:span><text:span text:style-name="T198">.</text:span><text:span text:style-name="T199"><text:tab/>Tarybos narių susirinkimo sprendimai priimami paprasta apklausoje dalyvaujančių Tarybos narių balsų dauguma, vadovaujantis Tarybos veiklą reglamentuojančių teisės aktų nuostatomis.<text:s/></text:span><text:span text:style-name="T200">Balsams pasidalijus po lygiai, sprendimas laikomas nepriimtu.</text:span></text:p>
      <text:p text:style-name="P201"><text:span text:style-name="T202">26</text:span><text:span text:style-name="T203">.</text:span><text:span text:style-name="T204"><text:tab/>Tarybos sprendimai gali būti priimami, jei apklausoje dalyvauja<text:s/></text:span><text:span text:style-name="T205">ne mažiau kaip 8 Tarybos nariai.<text:s/></text:span></text:p>
      <text:p text:style-name="P206"><text:span text:style-name="T207">27</text:span><text:span text:style-name="T208">.</text:span><text:span text:style-name="T209"><text:tab/>Tarybos narių susirinkimo rašytinės apklausos arba apklausos elektroniniu paštu metu priimti sprendimai gali būti įforminami nutarimu, sprendimu arba protokolu. Tarybos narių susirinkimo sprendimus įformina Tarybos pirmininko įgalioti Tarybos darbuotojai.</text:span></text:p>
      <text:p text:style-name="P210"/>
      <text:p text:style-name="P211"><text:span text:style-name="T212">IIi</text:span><text:span text:style-name="T213"><text:s/>skyrius</text:span></text:p>
      <text:p text:style-name="P214"><text:span text:style-name="T215">Tarybos NARIų teisės ir pareigos<text:s/></text:span></text:p>
      <text:p text:style-name="P216"/>
      <text:p text:style-name="P217"><text:span text:style-name="T218">28</text:span><text:span text:style-name="T219">.</text:span><text:span text:style-name="T220"><text:tab/>Tarybos narys turi teisę:</text:span></text:p>
      <text:p text:style-name="P221"><text:span text:style-name="T222">28.1</text:span><text:span text:style-name="T223">.</text:span><text:span text:style-name="T224"><text:tab/>siūlyti įtraukti svarstomus klausimus į Tarybos narių susirinkimo posėdžių darbotvarkes;</text:span></text:p>
      <text:p text:style-name="P225"><text:span text:style-name="T226">28.2</text:span><text:span text:style-name="T227">.</text:span><text:span text:style-name="T228"><text:tab/>gauti medžiagą, susijusią su Tarybos narių susirinkimo posėdžiuose, rašytinėje ar elektroninėje apklausoje svarstomais klausimais;</text:span></text:p>
      <text:p text:style-name="P229"><text:span text:style-name="T230">28.3</text:span><text:span text:style-name="T231">.</text:span><text:span text:style-name="T232"><text:tab/></text:span><text:span text:style-name="T233">susipa</text:span><text:span text:style-name="T234">žinti su Tarybos narių susirinkimo posėdžio protokolu, reikalauti jį papildyti;</text:span></text:p>
      <text:p text:style-name="P235"><text:span text:style-name="T236">28.4</text:span><text:span text:style-name="T237">.</text:span><text:span text:style-name="T238"><text:tab/>susipažinti su rašytinės apklausos arba apklausos elektroniniu paštu rezultatais;</text:span></text:p>
      <text:p text:style-name="P239"><text:span text:style-name="T240">28.5</text:span><text:span text:style-name="T241">.</text:span><text:span text:style-name="T242"><text:tab/>pasisakyti Tarybos narių susirinkimo posėdyje, o jame nedalyvaujant – pateikti raštišką nuomonę posėdyje nagrinėjamais klausimais;</text:span></text:p>
      <text:p text:style-name="P243"><text:span text:style-name="T244">28.6</text:span><text:span text:style-name="T245">.</text:span><text:span text:style-name="T246"><text:tab/>siūlyti kviesti į Tarybos narių susirinkimo posėdžius su nagrinėjamais klausimais susijusius asmenis ir (ar) ekspertus;</text:span></text:p>
      <text:p text:style-name="P247"><text:span text:style-name="T248">28.7</text:span><text:span text:style-name="T249">.</text:span><text:span text:style-name="T250"><text:tab/>teikti prašymus dėl komandiruotės Tarybos pirmininkui;</text:span></text:p>
      <text:p text:style-name="P251"><text:span text:style-name="T252">28.8</text:span><text:span text:style-name="T253">.</text:span><text:span text:style-name="T254"><text:tab/>teikti siūlymus Tarybos pirmininkui dėl Tarybos narių susirinkimo darbo organizavimo;</text:span></text:p>
      <text:p text:style-name="P255"><text:span text:style-name="T256">28.9</text:span><text:span text:style-name="T257">.</text:span><text:span text:style-name="T258"><text:tab/>gauti atlygį už Tarybai suteiktas paslaugas;</text:span></text:p>
      <text:p text:style-name="P259"><text:span text:style-name="T260">28.10</text:span><text:span text:style-name="T261">.</text:span><text:span text:style-name="T262"><text:tab/>Tarybos narys turi ir kituose teisės aktuose nustatytas teises.</text:span></text:p>
      <text:p text:style-name="P263"><text:span text:style-name="T264">29</text:span><text:span text:style-name="T265">.</text:span><text:span text:style-name="T266"><text:tab/>Tarybos narys privalo:</text:span></text:p>
      <text:p text:style-name="P267"><text:span text:style-name="T268">29.1</text:span><text:span text:style-name="T269">.</text:span><text:span text:style-name="T270"><text:tab/>prieš pradėdamas eiti Tarybos nario pareigas, pateikti nešališkumo deklaraciją ir pasirašyti konfidencialumo pasižadėjimą, kurių formas tvirtina kultūros ministras, ir jų laikytis;</text:span></text:p>
      <text:p text:style-name="P271"><text:span text:style-name="T272">29.2</text:span><text:span text:style-name="T273">.</text:span><text:span text:style-name="T274"><text:tab/>deklaruoti privačius interesus Lietuvos Respublikos viešųjų ir privačių interesų derinimo valstybinėje tarnyboje įstatymo nustatyta tvarka ir nusišalinti nuo klausimų, galinčių sukelti interesų konfliktą, svarstymo;</text:span></text:p>
      <text:p text:style-name="P275"><text:span text:style-name="T276">29.3</text:span><text:span text:style-name="T277">.</text:span><text:span text:style-name="T278"><text:tab/>susipažinti su Tarybos veikla susijusiais ir ją reglamentuojančiais teisės aktais, ir jų laikytis;</text:span></text:p>
      <text:p text:style-name="P279"><text:span text:style-name="T280">29.4</text:span><text:span text:style-name="T281">.</text:span><text:span text:style-name="T282"><text:tab/><text:s/>dalyvauti ir balsuoti Tarybos narių susirinkimo posėdžiuose, rašytinėse apklausose ir apklausose elektroniniu paštu;</text:span></text:p>
      <text:p text:style-name="P283"><text:span text:style-name="T284">29.5</text:span><text:span text:style-name="T285">.</text:span><text:span text:style-name="T286"><text:tab/>dalyvauti Tarybos narių darbo grupių veikloje, jeigu tokios darbo grupės yra sudaromos;</text:span></text:p>
      <text:p text:style-name="P287"><text:span text:style-name="T288">29.6</text:span><text:span text:style-name="T289">.</text:span><text:span text:style-name="T290"><text:tab/>būti pasirengęs svarstyti Tarybos narių susirinkimo posėdžio darbotvarkėje numatytus klausimus;</text:span></text:p>
      <text:p text:style-name="P291"><text:span text:style-name="T292">29.7</text:span><text:span text:style-name="T293">.</text:span><text:span text:style-name="T294"><text:tab/>Tarybos narių susirinkimo posėdžio metu laikytis nustatytos posėdžio tvarkos;</text:span></text:p>
      <text:p text:style-name="P295"><text:span text:style-name="T296">29.8</text:span><text:span text:style-name="T297">.</text:span><text:span text:style-name="T298"><text:tab/>Tarybos pirmininkui pavedus, atstovauti Tarybos narių susirinkimą kitose įstaigose, institucijose, organizacijose, jų organizuojamuose renginiuose, susitikimuose su projektų vykdytojais ir kitais asmenimis. Tokiais atvejais Tarybos narys privalo nurodyti, kad jis yra Tarybos narys ir atstovauti Tarybos narių susirinkimo, o ne asmeninę poziciją, išskyrus, kai aptariamu klausimu Tarybos narių susirinkimo pozicijos nėra;</text:span></text:p>
      <text:p text:style-name="P299"><text:span text:style-name="T300">29.9</text:span><text:span text:style-name="T301">.</text:span><text:span text:style-name="T302"><text:tab/>ne mažiau kaip vieną kartą per darbo dieną patikrinti Tarybos nario elektroninio pašto dėžutę (</text:span><text:span text:style-name="T303">vardas.pavarde</text:span><text:span text:style-name="T304">@ltkt.lt)</text:span><text:span text:style-name="T305">;</text:span></text:p>
      <text:p text:style-name="P306"><text:span text:style-name="T307">29.10</text:span><text:span text:style-name="T308">.</text:span><text:span text:style-name="T309"><text:tab/>vykdyti kitus teisėtus Tarybos pirmininko pavedimus;</text:span></text:p>
      <text:p text:style-name="P310"><text:span text:style-name="T311">29.11</text:span><text:span text:style-name="T312">.</text:span><text:span text:style-name="T313"><text:tab/>atsakingai, tinkamai ir laiku vykdyti kituose teisės aktuose nustatytas Tarybos nario pareigas.</text:span></text:p>
      <text:p text:style-name="P314"><text:span text:style-name="T315">30</text:span><text:span text:style-name="T316">.</text:span><text:span text:style-name="T317"><text:tab/>Patvirtinus personalinę Tarybos narių susirinkimo sudėtį, su Tarybos nariais (išskyrus Tarybos pirmininką) yra sudaromos atlygintinų paslaugų teikimo sutartys.</text:span></text:p>
      <text:p text:style-name="P318"/>
      <text:p text:style-name="P319"><text:span text:style-name="T320">IV</text:span><text:span text:style-name="T321"><text:s/>SKYRIUS</text:span></text:p>
      <text:p text:style-name="P322"><text:span text:style-name="T323">Tarybos PIRMININKAS<text:s/></text:span></text:p>
      <text:p text:style-name="P324"/>
      <text:p text:style-name="P325"><text:span text:style-name="T326">31</text:span><text:span text:style-name="T327">.</text:span><text:span text:style-name="T328"><text:tab/>Tarybos pirmininkas:</text:span></text:p>
      <text:p text:style-name="P329"><text:span text:style-name="T330">31.1</text:span><text:span text:style-name="T331">.</text:span><text:span text:style-name="T332"><text:tab/>organizuoja Tarybos narių susirinkimo veiklą ir už ją atsako;</text:span></text:p>
      <text:p text:style-name="P333"><text:span text:style-name="T334">31.2</text:span><text:span text:style-name="T335">.</text:span><text:span text:style-name="T336"><text:tab/>sudaro Tarybos narių susirinkimo posėdžių darbotvarkes;</text:span></text:p>
      <text:p text:style-name="P337"><text:span text:style-name="T338">31.3</text:span><text:span text:style-name="T339">.</text:span><text:span text:style-name="T340"><text:tab/>atstovauja Tarybos narių susirinkimą valstybės institucijose, teismuose ir tarptautinėse organizacijose arba įgalioja atstovauti kitą (-us) Tarybos narį (-ius) ar Tarybos administracijos darbuotoją;</text:span></text:p>
      <text:p text:style-name="P341"><text:span text:style-name="T342">31.4</text:span><text:span text:style-name="T343">.</text:span><text:span text:style-name="T344"><text:tab/>pasirašo tretiesiems asmenims Tarybos narių susirinkimo vardu siunčiamus raštus;</text:span></text:p>
      <text:p text:style-name="P345"><text:span text:style-name="T346">31.5</text:span><text:span text:style-name="T347">.</text:span><text:span text:style-name="T348"><text:tab/>sprendžia dėl Tarybos nario nusišalinimo nuo svarstomų klausimų;</text:span></text:p>
      <text:p text:style-name="P349"><text:span text:style-name="T350">31.6</text:span><text:span text:style-name="T351">.</text:span><text:span text:style-name="T352"><text:tab/><text:s text:c="3"/>kasmet Lietuvos Respublikos kultūros ministrui ir visuomenei pristato metinę Tarybos veiklos ataskaitą;</text:span></text:p>
      <text:p text:style-name="P353"><text:span text:style-name="T354">31.7</text:span><text:span text:style-name="T355">.</text:span><text:span text:style-name="T356"><text:tab/>vykdo kituose teisės aktuose nustatytas Tarybos pirmininko pareigas.</text:span></text:p>
      <text:p text:style-name="P357"><text:span text:style-name="T358">32</text:span><text:span text:style-name="T359">.</text:span><text:span text:style-name="T360"><text:tab/></text:span><text:span text:style-name="T361">Tarybos</text:span><text:span text:style-name="T362"><text:s/>pirmininko įgaliotas Tarybos darbuotojas, techniškai aptarnaujantis Tarybos narių susirinkimą:</text:span></text:p>
      <text:p text:style-name="P363"><text:span text:style-name="T364">32.1</text:span><text:span text:style-name="T365">.</text:span><text:span text:style-name="T366"><text:tab/>Reglamente nustatyta tvarka<text:s/></text:span><text:span text:style-name="T367">teikia<text:s/></text:span><text:span text:style-name="T368">Tarybos nariams ir kitiems asmenims<text:s/></text:span><text:span text:style-name="T369">kvietimus dalyvauti Tarybos narių susirinkimo posėdyje</text:span><text:span text:style-name="T370">;</text:span></text:p>
      <text:p text:style-name="P371"><text:span text:style-name="T372">32.2</text:span><text:span text:style-name="T373">.</text:span><text:span text:style-name="T374"><text:tab/>Reglamente nustatyta tvarka atlieka<text:s/></text:span><text:span text:style-name="T375">Tarybos narių rašytines apklausas ir apklausas elektroniniu paštu;</text:span></text:p>
      <text:p text:style-name="P376"><text:span text:style-name="T377">32.3</text:span><text:span text:style-name="T378">.</text:span><text:span text:style-name="T379"><text:tab/>renka ir (ar) rengia medžiagą Tarybos narių susirinkimo posėdžiams;</text:span></text:p>
      <text:p text:style-name="P380"><text:span text:style-name="T381">32.4</text:span><text:span text:style-name="T382">.</text:span><text:span text:style-name="T383"><text:tab/>skelbia Tarybos<text:s/></text:span><text:span text:style-name="T384">narių susirinkimo<text:s/></text:span><text:span text:style-name="T385">posėdžiuose negalinčių dalyvauti Tarybos narių raštu pateiktą nuomonę;</text:span></text:p>
      <text:p text:style-name="P386"><text:span text:style-name="T387">32.5</text:span><text:span text:style-name="T388">.</text:span><text:span text:style-name="T389"><text:tab/>organizuoja ir kontroliuoja Tarybos narių susirinkimo priimtų sprendimų įforminimą;</text:span></text:p>
      <text:p text:style-name="P390"><text:span text:style-name="T391">32.6</text:span><text:span text:style-name="T392">.</text:span><text:span text:style-name="T393"><text:tab/>vykdo kitus Tarybos pirmininko pavedimus.</text:span></text:p>
      <text:p text:style-name="P394"/>
      <text:p text:style-name="P395"><text:span text:style-name="T396">V</text:span><text:span text:style-name="T397"><text:s/>SKYRIUS</text:span></text:p>
      <text:p text:style-name="P398"><text:span text:style-name="T399">BAIGIAMOSIOS NUOSTATOS</text:span></text:p>
      <text:p text:style-name="P400"/>
      <text:p text:style-name="P401"><text:span text:style-name="T402">33</text:span><text:span text:style-name="T403">.</text:span><text:span text:style-name="T404"><text:tab/>Visi procedūriniai klausimai, nenumatyti Reglamente, sprendžiami Tarybos narių susirinkimo posėdžio metu posėdyje dalyvaujančių Tarybos narių balsų dauguma.</text:span></text:p>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ame="MP1" style:page-layout-name="PL1">
      <style:header>
        <text:p text:style-name="P40"><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Mantvydas</meta:initial-creator>
    <dc:creator>adlibuser</dc:creator>
    <meta:creation-date>2017-10-30T13:15:00Z</meta:creation-date>
    <dc:date>2017-10-30T13:15:00Z</dc:date>
    <meta:print-date>2017-06-01T06:46:00Z</meta:print-date>
    <meta:template xlink:href="Normal.dotm" xlink:type="simple"/>
    <meta:editing-cycles>2</meta:editing-cycles>
    <meta:editing-duration>PT0S</meta:editing-duration>
    <meta:document-statistic meta:page-count="5" meta:paragraph-count="137" meta:word-count="1587" meta:character-count="12136" meta:row-count="248" meta:non-whitespace-character-count="10686"/>
  </office:meta>
</office:document-meta>
</file>