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size="13pt" style:font-size-asian="13pt" style:font-size-complex="13pt" style:language-asian="lt" style:country-asian="LT"/>
    </style:style>
    <style:style style:name="P10" style:parent-style-name="Normal" style:family="paragraph">
      <style:paragraph-properties fo:text-align="center"/>
      <style:text-properties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fo:font-size="14pt" style:font-size-asian="14pt" style:language-asian="lt" style:country-asian="LT" fo:hyphenate="false"/>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fo:font-size="14pt" style:font-size-asian="14pt" style:language-asian="lt" style:country-asian="LT" fo:hyphenate="false"/>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fo:font-size="14pt" style:font-size-asian="14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hyphenate="false"/>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8861in"/>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
      <text:p text:style-name="P11">ĮSAKYMAS</text:p>
      <text:p text:style-name="P12">DĖL LIETUVOS RESPUBLIKOS SUSISIEKIMO MINISTRO<text:s/></text:p>
      <text:p text:style-name="P13">2018 M. BIRŽELIO 21 D. ĮSAKYMO NR. 3-300<text:s/></text:p>
      <text:p text:style-name="P14">„DĖL VALSTYBINĖS REIKŠMĖS NEPAGRINDINIUOSE KELIŲ RUOŽUOSE, KURIE YRA NE AGLOMERACIJOSE, KELIŲ TRANSPORTO KELIAMO TRIUKŠMO MAŽINIMO PRIEMONIŲ TAIKYMO REIKALAVIMŲ APRAŠO<text:s/></text:p>
      <text:p text:style-name="P15"><text:span text:style-name="T16">PATVIRTINIMO“ PAKEITIMO</text:span></text:p>
      <text:p text:style-name="P17"/>
      <text:p text:style-name="P18"><text:span text:style-name="T19">2020 m. rugpjūčio 31 d. Nr. 3-494</text:span><text:span text:style-name="T20"><text:s/></text:span></text:p>
      <text:p text:style-name="P21">Vilnius</text:p>
      <text:p text:style-name="P22"/>
      <text:p text:style-name="P23"/>
      <text:p text:style-name="P24">P a k e i č i u Lietuvos Respublikos susisiekimo ministro 2018 m. birželio 21 d. įsakymu <text:s/>Nr. 3-300 „Dėl Valstybinės reikšmės nepagrindiniuose kelių ruožuose, kurie yra ne aglomeracijose, kelių transporto keliamo triukšmo mažinimo priemonių taikymo reikalavimų aprašo patvirtinimo“ patvirtintą Valstybinės reikšmės nepagrindiniuose kelių ruožuose, kurie yra ne aglomeracijose, kelių transporto keliamo triukšmo mažinimo priemonių taikymo reikalavimų aprašą:</text:p>
      <text:p text:style-name="P25"><text:span text:style-name="T26">1</text:span><text:span text:style-name="T27">. Pakeičiu 17 punktą ir jį išdėstau taip:</text:span></text:p>
      <text:p text:style-name="P28"><text:span text:style-name="T29">„</text:span><text:span text:style-name="T30">17</text:span><text:span text:style-name="T31">. Triukšmo lygio nustatymo matavimo būdu rezultatai turi būti pateikti protokole, kurio formą nustato valstybės įmonė Lietuvos automobilių kelių direkcija.“</text:span></text:p>
      <text:p text:style-name="P32"><text:span text:style-name="T33">2</text:span><text:span text:style-name="T34">. Pakeičiu 25 punktą ir jį išdėstau taip:</text:span></text:p>
      <text:p text:style-name="P35"><text:span text:style-name="T36">„</text:span><text:span text:style-name="T37">25</text:span><text:span text:style-name="T38">. Kai nėra galimybės sumažinti triukšmo gyvenamojoje aplinkoje, triukšmą mažinančią priemonę planuojama įrengti pastate. Prieš įrengiant triukšmą mažinančią priemonę pastate būtina gauti savininko (-ų) rašytinį sutikimą (-us), kurio formą nustato valstybės įmonė Lietuvos automobilių kelių direkcija.“</text:span></text:p>
      <text:p text:style-name="P39"><text:span text:style-name="T40">3</text:span><text:span text:style-name="T41">. Pakeičiu 28 punkto pirmąją pastraipą ir ją išdėstau taip:</text:span></text:p>
      <text:p text:style-name="P42"><text:span text:style-name="T43">„</text:span><text:span text:style-name="T44">28</text:span><text:span text:style-name="T45">. Valstybės įmonė Lietuvos automobilių kelių direkcija vykdo valstybinės reikšmės nepagrindinių kelių, kurie yra ne urbanizuotose (neužstatytose) miesto ir kaimo gyvenamosiose vietovėse, triukšmo valdymą vadovaudamasi šiais principais:“.</text:span></text:p>
      <text:p text:style-name="P46"><text:span text:style-name="T47">4</text:span><text:span text:style-name="T48">. N u s t a t a u, kad šis įsakymas įsigalioja 2020 m. rugsėjo 1 d.</text:span></text:p>
      <text:p text:style-name="P49"/>
      <text:p text:style-name="P50"/>
      <text:p text:style-name="P51"><text:span text:style-name="T52">Susisiekimo ministras</text:span><text:span text:style-name="T53"><text:tab/></text:span><text:span text:style-name="T54"><text:tab/>Jaroslav Narkevič</text:span></text:p>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Šlajus</meta:initial-creator>
    <dc:creator>adlibuser</dc:creator>
    <meta:creation-date>2020-08-31T14:10:00Z</meta:creation-date>
    <dc:date>2020-08-31T14:10:00Z</dc:date>
    <meta:print-date>2020-08-17T06:28:00Z</meta:print-date>
    <meta:template xlink:href="Normal.dotm" xlink:type="simple"/>
    <meta:editing-cycles>2</meta:editing-cycles>
    <meta:editing-duration>PT0S</meta:editing-duration>
    <meta:document-statistic meta:page-count="1" meta:paragraph-count="14" meta:word-count="230" meta:character-count="1861" meta:row-count="49" meta:non-whitespace-character-count="1645"/>
  </office:meta>
</office:document-meta>
</file>