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FF"/>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3pt"/>
    </style:style>
    <style:style style:name="T24" style:parent-style-name="DefaultParagraphFont" style:family="text">
      <style:text-properties fo:color="#000000" style:font-size-complex="13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in" fo:text-indent="0.5in" style:page-number="1">
        <style:tab-stops/>
      </style:paragraph-properties>
    </style:style>
    <style:style style:name="P47" style:parent-style-name="Normal" style:family="paragraph">
      <style:paragraph-properties fo:text-indent="3.5in"/>
    </style:style>
    <style:style style:name="P48" style:parent-style-name="Normal" style:family="paragraph">
      <style:paragraph-properties fo:margin-left="3.5in">
        <style:tab-stops/>
      </style:paragraph-properties>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TimesNewRomanPSMT" style:font-name-asian="Calibri" style:font-name-complex="TimesNewRomanPSMT" fo:color="#000000" style:font-size-complex="12pt"/>
    </style:style>
    <style:style style:name="T72" style:parent-style-name="DefaultParagraphFont" style:family="text">
      <style:text-properties style:font-name="TimesNewRomanPSMT" style:font-name-asian="Calibri" style:font-name-complex="TimesNewRomanPSMT" fo:color="#000000" style:font-size-complex="12pt"/>
    </style:style>
    <style:style style:name="T73" style:parent-style-name="DefaultParagraphFont" style:family="text">
      <style:text-properties style:font-name="TimesNewRomanPSMT" style:font-name-asian="Calibri" style:font-name-complex="TimesNewRomanPSMT" style:font-weight-complex="bold" fo:color="#000000" style:font-size-complex="12pt"/>
    </style:style>
    <style:style style:name="T74" style:parent-style-name="DefaultParagraphFont" style:family="text">
      <style:text-properties style:font-name="TimesNewRomanPSMT" style:font-name-asian="Calibri" style:font-name-complex="TimesNewRomanPSMT"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TimesNewRomanPSMT" style:font-name-complex="TimesNewRomanPSMT" style:font-weight-complex="bold" style:font-size-complex="12pt" style:language-asian="lt" style:country-asian="LT"/>
    </style:style>
    <style:style style:name="T79" style:parent-style-name="DefaultParagraphFont" style:family="text">
      <style:text-properties style:font-name="TimesNewRomanPSMT" style:font-name-complex="TimesNewRomanPSMT" style:font-weight-complex="bold" style:font-size-complex="12pt" style:language-asian="lt" style:country-asian="LT"/>
    </style:style>
    <style:style style:name="T80" style:parent-style-name="DefaultParagraphFont" style:family="text">
      <style:text-properties style:font-name="TimesNewRomanPSMT" style:font-name-complex="TimesNewRomanPSMT" style:font-weight-complex="bold" style:text-position="super 66.6%"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P95" style:parent-style-name="Normal" style:family="paragraph">
      <style:paragraph-properties fo:text-indent="0.5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FF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widows="0" fo:orphans="0" style:punctuation-wrap="simple" fo:text-align="justify" fo:text-indent="0.5in"/>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style:punctuation-wrap="simple"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1F1F2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style>
    <style:style style:name="T177" style:parent-style-name="DefaultParagraphFont" style:family="text">
      <style:text-properties fo:color="#FF0000"/>
    </style:style>
    <style:style style:name="P178" style:parent-style-name="Normal" style:family="paragraph">
      <style:paragraph-properties fo:text-align="center" fo:text-indent="0.5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ableColumn188" style:family="table-column">
      <style:table-column-properties style:column-width="0.4in"/>
    </style:style>
    <style:style style:name="TableColumn189" style:family="table-column">
      <style:table-column-properties style:column-width="1.6638in"/>
    </style:style>
    <style:style style:name="TableColumn190" style:family="table-column">
      <style:table-column-properties style:column-width="2.2069in"/>
    </style:style>
    <style:style style:name="TableColumn191" style:family="table-column">
      <style:table-column-properties style:column-width="2.3215in"/>
    </style:style>
    <style:style style:name="Table187" style:family="table">
      <style:table-properties style:width="6.5923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234" style:parent-style-name="DefaultParagraphFont" style:family="text">
      <style:text-properties style:font-weight-complex="bold"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245" style:parent-style-name="DefaultParagraphFont" style:family="text">
      <style:text-properties style:font-weight-complex="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FF0000"/>
    </style:style>
    <style:style style:name="T333" style:parent-style-name="DefaultParagraphFont" style:family="text">
      <style:text-properties fo:font-weight="bold" style:font-weight-asian="bold"/>
    </style:style>
    <style:style style:name="P334" style:parent-style-name="Normal" style:family="paragraph">
      <style:paragraph-properties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P420" style:parent-style-name="Normal" style:family="paragraph">
      <style:paragraph-properties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color="#000000"/>
    </style:style>
    <style:style style:name="T424" style:parent-style-name="DefaultParagraphFont" style:family="text">
      <style:text-properties fo:color="#FF0000"/>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paragraph-properties fo:text-align="center"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0">Pasvalio rajono savivaldybės taryba</text:p>
      <text:p text:style-name="Normal"/>
      <text:p text:style-name="P11">Sprendimas</text:p>
      <text:p text:style-name="P12">DĖL PRIĖMIMO Į PASVALIO RAJONO SAVIVALDYBĖS MOKYKLAS TVARKOS APRAŠO PATVIRTINIMO<text:s/></text:p>
      <text:p text:style-name="P13"/>
      <text:p text:style-name="P14">2023 m. birželio 28 d. Nr. T1-164</text:p>
      <text:p text:style-name="P15">Pasvalys</text:p>
      <text:p text:style-name="Normal"/>
      <text:p text:style-name="P16">V<text:span text:style-name="T17">adovaudamasi Lietuvos Respublikos vietos savivaldos įstatymo</text:span><text:span text:style-name="T18"><text:s/></text:span>15 straipsnio 4 dalimi, 16 straipsnio 1 dalimi,<text:s/><text:span text:style-name="T19">Lietuvos Respublikos švietimo įstatymo 29 straipsnio 2, 3, 4, 6 dalimis, 58 straipsnio 1 dalies 3 punktu, vykdydama Priėmimo į valstybinę ir savivaldybės bendrojo ugdymo mokyklą, profesinio mokymo įstaigą bendrųjų kriterijų sąrašo, patvirtinto Lietuvos Respublikos švietimo ir mokslo ministro 2004 m. birželio 25 d. įsakymu Nr. ISAK-1019 „Dėl priėmimo į valstybinę ir savivaldybės ugdymo, profesinio mokymo įstaigą bendrųjų kriterijų sąrašo patvirtinimo“ (Lietuvos Respublikos švietimo ir mokslo ministro 2018 m. balandžio 5 d. įsakymo Nr. V-322 redakcija) (su visais aktualiais pakeitimais), 1 ir 2 punktus,<text:s/></text:span><text:span text:style-name="T20">Pasvalio rajono savivaldybės taryba<text:s/></text:span><text:span text:style-name="T21">nusprendžia:</text:span></text:p>
      <text:p text:style-name="P22"><text:span text:style-name="T23">1</text:span><text:span text:style-name="T24">. Patvirtinti Priėmimo į Pasvalio rajono savivaldybės mokyklas tvarkos aprašą (pridedama).</text:span></text:p>
      <text:p text:style-name="P25">2. Pripažinti netekusiu galios Pasvalio rajono savivaldybės tarybos 2017 m. gruodžio 20 d. sprendimą Nr. T1-259 „Dėl Priėmimo į Pasvalio rajono savivaldybės mokyklas tvarkos aprašo patvirtinimo“ (su visais aktualiais pakeitimais).</text:p>
      <text:p text:style-name="P26">3. Nustatyti, kad<text:span text:style-name="T27"><text:s/>šis sprendimas:</text:span></text:p>
      <text:p text:style-name="P28"><text:span text:style-name="T29">3.1</text:span><text:span text:style-name="T30">. įsigalioja 2023 m. rugsėjo 1 d.</text:span></text:p>
      <text:p text:style-name="P31"><text:span text:style-name="T32">3.2</text:span><text:span text:style-name="T33">. skelbiamas Teisės aktų registre ir Pasvalio rajono savivaldybės interneto svetainėje www.pasvalys.lt;</text:span></text:p>
      <text:p text:style-name="P34"><text:span text:style-name="T35">Sprendimas gali būti skundžiamas Lietuvos Respublikos administracinių bylų teisenos įstatymo nustatyta tvarka.</text:span></text:p>
      <text:p text:style-name="P36"/>
      <text:p text:style-name="P37"/>
      <text:p text:style-name="P38"/>
      <text:p text:style-name="P39">Savivaldybės meras<text:s/><text:tab/><text:tab/><text:tab/><text:tab/><text:tab/><text:tab/><text:tab/><text:tab/><text:s text:c="4"/>Gintautas Gegužinskas</text:p>
      <text:p text:style-name="Normal"/>
      <text:soft-page-break/>
      <text:p text:style-name="P40">PATVIRTINTA</text:p>
      <text:p text:style-name="P47">Pasvalio rajono savivaldybės tarybos<text:s/></text:p>
      <text:p text:style-name="P48">2023 m. birželio 28 d. sprendimu Nr. T1-164</text:p>
      <text:p text:style-name="P49"/>
      <text:p text:style-name="P50"><text:span text:style-name="T51">PRIĖMIMO Į PASVALIO RAJONO SAVIVALDYBĖS MOKYKLAS TVARKOS APRAŠAS</text:span></text:p>
      <text:p text:style-name="Normal"/>
      <text:p text:style-name="P52"><text:span text:style-name="T53">I</text:span><text:span text:style-name="T54"><text:s/>SKYRIUS</text:span></text:p>
      <text:p text:style-name="P55"><text:span text:style-name="T56">BENDROSIOS NUOSTATOS</text:span></text:p>
      <text:p text:style-name="P57"/>
      <text:p text:style-name="P58">1. Priėmimo į<text:span text:style-name="T59"><text:s/></text:span>Pasvalio rajono savivaldybės (toliau – Savivaldybė) mokyklas tvarkos aprašas (toliau – Aprašas) nustato asmenų priėmimo ugdytis ir<text:span text:style-name="T60"><text:s/></text:span>mokytis pagal ikimokyklinio,<text:span text:style-name="T61"><text:s/></text:span>priešmokyklinio, pradinio, pagrindinio ir vidurinio ugdymo programas Savivaldybės mokyklose tvarką bei bendruosius šių mokyklų ikimokyklinio<text:span text:style-name="T62">,<text:s/></text:span>priešmokyklinio ugdymo grupių, klasių komplektavimo kriterijus.</text:p>
      <text:p text:style-name="P63">2. Šiuo Aprašu vadovaujasi Savivaldybės mokyklos, vykdančios ikimokyklinio,<text:span text:style-name="T64"><text:s/></text:span>priešmokyklinio, pradinio, pagrindinio ir vidurinio ugdymo programas, kurių savininko teises ir pareigas įgyvendinanti institucija yra Savivaldybės taryba.</text:p>
      <text:p text:style-name="P65">3. Šiame Apraše vartojamos sąvokos:</text:p>
      <text:p text:style-name="P66">3.1.<text:s/><text:span text:style-name="T67">mokykla</text:span><text:s/>– juridinis asmuo, įsteigtas Lietuvos Respublikoje teisės aktų nustatyta tvarka, kurio pagrindinė veikla yra formalusis arba (ir) neformalusis ugdymas;</text:p>
      <text:p text:style-name="P68">3.2.<text:s/><text:span text:style-name="T69">klasė<text:s/></text:span>– pastovi mokinių grupė, kuri vienus mokslo metus drauge mokosi pagal to paties lygio pradinio, pagrindinio ar vidurinio ugdymo programą;</text:p>
      <text:p text:style-name="P70"><text:span text:style-name="T71">3.3</text:span><text:span text:style-name="T72">.<text:s/></text:span><text:span text:style-name="T73">išlyginamoji klasė</text:span><text:span text:style-name="T74"><text:s/>–<text:s/></text:span><text:span text:style-name="T75">ne didesnė kaip 15 užsieniečių ir Lietuvos Respublikos piliečių, atvykusių ar grįžusių gyventi ir dirbti Lietuvos Respublikoje, vaikų ir suaugusiųjų, nemokančių lietuvių kalbos, tačiau norinčių tęsti nuoseklųjį mokymąsi pagal bendrojo lavinimo programas,<text:s/></text:span><text:soft-page-break/><text:span text:style-name="T76">klasė, sukomplektuota pradinio, pagrindinio ar vidurinio ugdymo programas vykdančioje mokykloje mokytis lietuvių kalbos ir pasirengti mokytis pagal bendrojo lavinimo programas</text:span>;</text:p>
      <text:p text:style-name="P77"><text:span text:style-name="T78">3.4</text:span><text:span text:style-name="T79">.</text:span><text:span text:style-name="T80"><text:s/></text:span><text:span text:style-name="T81">išlyginamoji mobilioji grupė</text:span><text:span text:style-name="T82"><text:s/>– ne didesnė kaip 4 nemokančių lietuvių kalbos mokinių grupė, sukomplektuota pradinio, pagrindinio ar vidurinio ugdymo programas vykdančioje mokykloje mokytis lietuvių kalbos ir pasirengti mokytis pagal bendrojo ugdymo programas</text:span>;</text:p>
      <text:p text:style-name="P83">3.5.<text:s/><text:span text:style-name="T84">grupė</text:span><text:s/>–<text:s/><text:span text:style-name="T85">pastovi vaikų grupė, kurioje ugdoma pagal ikimokyklinio ir (ar) priešmokyklinio ugdymo programą;</text:span></text:p>
      <text:p text:style-name="P86">3.6. laisva vieta – mokymosi vieta, susidaranti komplektuojant grupes, klases nuo grupės, klasės komplekte besimokančių mokinių skaičiaus iki maksimalaus mokinių skaičiaus grupėse, klasėse, nustatyto<text:s/><text:span text:style-name="T87">Mokyklų, vykdančių formaliojo švietimo programas, tinklo kūrimo taisyklėse, patvirtintose Lietuvos Respublikos Vyriausybės 2011 m. birželio 29 d. nutarimu Nr. 768 „Dėl Mokyklų, vykdančių formaliojo švietimo programas, tinklo kūrimo taisyklių patvirtinimo“ (su visais aktualiais pakeitimais) (toliau – Taisyklės)</text:span>;</text:p>
      <text:p text:style-name="P88">3.7.<text:s/><text:span text:style-name="T89">specialioji klasė</text:span><text:s/>– dėl įgimtų ar įgytų sutrikimų didelių ar labai didelių specialiųjų ugdymosi poreikių turinčių mokinių klasė;</text:p>
      <text:p text:style-name="P90">3.8. jungtinė klasė – klasė, sudaryta iš kelių<text:span text:style-name="T91"><text:s/></text:span>klasių, kurioje mokomasi pagal skirtingo lygio programą;</text:p>
      <text:p text:style-name="P92">3.8.1. mokant pagal pradinio ugdymo programą jungiamos dvi klasės. Rekomenduojama jungti gretimas klases;</text:p>
      <text:p text:style-name="P93">3.9.<text:s/><text:span text:style-name="T94">miestas, Savivaldybės centras</text:span><text:s/>– miesto gyvenamoji vietovė;</text:p>
      <text:p text:style-name="P95">3.10.<text:s/><text:span text:style-name="T96">gyvenvietė</text:span><text:s/>– miestelis, kaimas;</text:p>
      <text:p text:style-name="P97"><text:span text:style-name="T98">3.11</text:span><text:span text:style-name="T99">.<text:s/></text:span><text:span text:style-name="T100">ikimokyklinio ugdymo programa</text:span><text:span text:style-name="T101"><text:s/>– programa, kurios tikslas – padėti vaikui tenkinti prigimtinius, kultūros, taip pat ir etninės, socialinius, pažintinius poreikius. Tėvų pageidavimu ikimokyklinis ugdymas teikiamas vaikui iki jam pradedamas teikti priešmokyklinis ugdymas;</text:span></text:p>
      <text:p text:style-name="P102">3.12.<text:s/><text:span text:style-name="T103">priešmokyklinio ugdymo programa</text:span><text:s/>– vienerių metų ugdymo programa, kurios tikslas – padėti vaikui pasirengti sėkmingai mokytis pagal pradinio ugdymo programą;</text:p>
      <text:p text:style-name="P104">3.13. bendrojo ugdymo programos:</text:p>
      <text:p text:style-name="P105">3.13.1.<text:s/><text:span text:style-name="T106">pradinio ugdymo programa</text:span><text:s/>– ketverių metų ugdymo programa, vykdoma 1<text:span text:style-name="T107">–</text:span>4 klasėse.<text:s/><text:span text:style-name="T108">Pradinio ugdymo programa sudaro sąlygas bręsti mokiniui kaip asmenybei, plėtoti pozityvius santykius su savimi, kitais žmonėmis, socialine, gamtine ir daugiakultūre aplinka, įgyti<text:s/></text:span>dorinės, pilietinės, tautinės brandos,<text:span text:style-name="T109"><text:s/>pažinimo, mokėjimo mokytis, sveikatos ir kitų kompetencijų integralius pradmenis, kaip prielaidą tolesniam sėkmingam ugdymuisi;</text:span></text:p>
      <text:p text:style-name="P110">3.13.2.<text:s/><text:span text:style-name="T111">pagrindinio ugdymo programa</text:span><text:s/>– šešerių metų (5<text:span text:style-name="T112">–</text:span>10 klasės) ugdymo programa, kuri apima du pagrindinio ugdymo koncentrus – I dalies ketverių metų, vykdoma 5<text:span text:style-name="T113">–</text:span>8 klasėse, II dalies – dvejų metų, vykdoma 9<text:span text:style-name="T114">–</text:span>10 (1<text:span text:style-name="T115">–</text:span>2 gimnazijos) klasėse.<text:s/><text:span text:style-name="T116">Pagrindinio ugdymo programa sudaro sąlygas mokiniui<text:s/></text:span><text:span text:style-name="T117">išsiugdyti</text:span><text:span text:style-name="T118"><text:s/>dorinės, socialinės, kultūrinės ir pilietinės brandos bei tautinės savimonės pamatus, įgyti integralius<text:s/></text:span><text:span text:style-name="T119">kompetencijų<text:s/></text:span><text:span text:style-name="T120">pagrindus ir išbandyti save<text:s/></text:span><text:span text:style-name="T121">įvairiose veiklos srityse,</text:span><text:span text:style-name="T122"><text:s/>siekiant apsispręsti dėl tolesnio ugdymosi kelio pasirinkimo;</text:span></text:p>
      <text:p text:style-name="P123">3.13.3.<text:s/><text:span text:style-name="T124">vidurinio ugdymo programa</text:span><text:s/>– dvejų metų ugdymo programa, vykdoma 3<text:span text:style-name="T125">–</text:span>4 gimnazijos klasėse.<text:s/><text:span text:style-name="T126">Vidurinio ugdymo programa sudaro sąlygas mokiniui<text:s/></text:span>pasiekti dorinę, tautinę,<text:span text:style-name="T127"><text:s/></text:span>pilietinę,<text:span text:style-name="T128"><text:s/>asmeninę<text:s/></text:span><text:span text:style-name="T129">brandą, kaip kompetencijų visumą, leidžiančią, apsispręsti dėl</text:span><text:span text:style-name="T130"><text:s/>savo profesinės karjeros, asmeniniu indėliu prisidėti prie Lietuvos, Europos ir pasaulio bendruomenės ir pažangios ekonomikos darnaus vystymosi;</text:span></text:p>
      <text:p text:style-name="P131">3.14. mokyklos aptarnavimo teritorija – teritorija, kurią mokyklai (skyriui) priskiria Savivaldybės taryba.</text:p>
      <text:p text:style-name="P132"><text:span text:style-name="T133">4</text:span><text:span text:style-name="T134">. Savivaldybės taryba kiekvienais kalendoriniais metais nustato:<text:s/></text:span></text:p>
      <text:p text:style-name="P135"><text:span text:style-name="T136">4.1</text:span><text:span text:style-name="T137">. Lietuvos Respublikos švietimo, mokslo ir sporto ministro nustatyta tvarka<text:s/></text:span><text:span text:style-name="T138">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text:s/></text:span><text:soft-page-break/><text:span text:style-name="T139">kiekviename sraute,  mokinių, ugdomų pagal priešmokyklinio ugdymo  programą, skaičių ir priešmokyklinio ugdymo grupių  skaičių  patikslina:</text:span></text:p>
      <text:p text:style-name="P140"><text:span text:style-name="T141">4.1.1</text:span><text:span text:style-name="T142">.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143"><text:s/></text:span></text:p>
      <text:p text:style-name="P144"><text:span text:style-name="T145">4.1.2</text:span><text:span text:style-name="T146">.<text:s/></text:span><text:span text:style-name="T147">jei bendrojo ugdymo mokykla nesurenka nustatyto mokinių skaičiaus ir nesudaro patvirtinto klasių ir (ar) priešmokyklinio ugdymo grupių skaičiaus, mokinių, klasių ir (ar) grupių skaičius mažinamas;</text:span></text:p>
      <text:p text:style-name="P148"><text:span text:style-name="T149">4.2</text:span><text:span text:style-name="T150">. ikimokyklinio ugdymo grupių, jose ugdomų vaikų skaičių, nurodomas ugdymo modelis.</text:span></text:p>
      <text:p text:style-name="P151">5. Nustatant klasių ir<text:s/><text:span text:style-name="T152">ikimokyklinio bei</text:span><text:s/>priešmokyklinio ugdymo grupių skaičių, atsižvelgiama į mokyklos pastatų ir patalpų atitiktį higienos normoms, gyvenančių mokyklos aptarnavimo teritorijoje ir pageidaujančių mokytis<text:s/><text:span text:style-name="T153">(ugdytis)</text:span><text:s/>vaikų skaičių.</text:p>
      <text:p text:style-name="P154">6. Klasės komplektuojamos vadovaujantis<text:span text:style-name="T155"><text:s/></text:span>Lietuvos Respublikos Vyriausybės nutarimu patvirtintomis Mokyklų, vykdančių formaliojo švietimo programas, tinklo kūrimo taisyklėmis (toliau – Taisyklės):<text:s/></text:p>
      <text:p text:style-name="P156"><text:span text:style-name="T157">6.1</text:span><text:span text:style-name="T158">.<text:s/></text:span>Savivaldybės mokykloje iš visų klasių, kuriose mokoma pagal pagrindinio ugdymo programą, mažesnis mokinių skaičius už Taisyklių 1 priede nustatytą mažiausią mokinių skaičių gali būti tik vienoje klasėje tuo atveju, kai Savivaldybės taryba mokyklai papildomai skiria mokymo lėšų (išskyrus mokymo lėšas, skiriamas iš Lietuvos Respublikos valstybės biudžeto) tiek, kiek jų skiriama iš Lietuvos Respublikos valstybės biudžeto atitinkamai klasei, turinčiai nustatytą mažiausią mokinių skaičių pagal Lietuvos Respublikos Vyriausybės patvirtintą Mokymo lėšų apskaičiavimo, paskirstymo ir panaudojimo tvarkos aprašą;</text:p>
      <text:p text:style-name="P159"><text:span text:style-name="T160">6.2</text:span><text:span text:style-name="T161">.</text:span><text:span text:style-name="T162"><text:s/></text:span><text:span text:style-name="T163">esant mažesniam mokinių skaičiui klasės komplekte negu nustatytas Taisyklėse – nekomplektuojamos atskiros klasės arba pertvarkoma mokyklos vidaus struktūra, arba mokykla reorganizuojama. Užtikrinamas mokinių perkėlimas į bazinę arba artimiausią mokyklą;<text:s/></text:span></text:p>
      <text:p text:style-name="P164">6.3. esant poreikiui lietuvių kalbai mokytis ir<text:span text:style-name="T165"><text:s/>pasirengti mokytis pagal bendrojo ugdymo programas</text:span>, gali būti steigiama išlyginamoji klasė arba išlyginamoji mobilioji grupė:</text:p>
      <text:p text:style-name="P166">6.3.1. esant 1–4 nemokančių lietuvių kalbos mokinių grupei, komplektuojama išlyginamoji mobilioji grupė;</text:p>
      <text:p text:style-name="P167">6.3.2. esant 5–15 nemokančių lietuvių kalbos mokinių grupei, komplektuojama išlyginamoji klasė;</text:p>
      <text:p text:style-name="P168">6.3.3.<text:s/><text:span text:style-name="T169">išlyginamojoje klasėje ir (ar) išlyginamojoje mobiliojoje grupėje gali mokytis skirtingo amžiaus vaikai, bet jų amžiaus skirtumas neturi būti didesnis nei 5 metai;</text:span></text:p>
      <text:p text:style-name="P170"><text:span text:style-name="T171">6.3.4</text:span><text:span text:style-name="T172">. ugdymas<text:s/></text:span>išlyginamosiose klasėse ir (ar) išlyginamosiose mobili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 text:style-name="T173">“.</text:span></text:p>
      <text:p text:style-name="P174">7. Kasmet<text:span text:style-name="T175"><text:s/></text:span>Savivaldybės tarybos sprendimo projektą dėl klasių komplektų ir<text:s/><text:span text:style-name="T176">ikimokyklinio bei</text:span><text:span text:style-name="T177"><text:s/></text:span>priešmokyklinio ugdymo grupių nustatymo parengia Savivaldybės administracijos Švietimo ir sporto skyrius teisės aktų nustatyta tvarka.</text:p>
      <text:p text:style-name="P178"/>
      <text:p text:style-name="P179"><text:span text:style-name="T180">II</text:span><text:span text:style-name="T181"><text:s/>SKYRIUS</text:span></text:p>
      <text:p text:style-name="P182"><text:span text:style-name="T183">PASVALIO RAJONO SAVIVALDYBĖS MOKYKLŲ APTARNAVIMO TERITORIJOS</text:span></text:p>
      <text:p text:style-name="P184"/>
      <text:p text:style-name="P185">8. Savivaldybės mokykloms priskiriamos tokios aptarnavimo teritorijo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Eil. Nr.</text:p>
          </table:table-cell>
          <table:table-cell table:style-name="TableCell195">
            <text:p text:style-name="P196">Mokykla</text:p>
          </table:table-cell>
          <table:table-cell table:style-name="TableCell197">
            <text:p text:style-name="P198">Ugdymo programa</text:p>
          </table:table-cell>
          <table:table-cell table:style-name="TableCell199">
            <text:p text:style-name="P200">Priskirta teritorija</text:p>
          </table:table-cell>
        </table:table-row>
        <table:table-row table:style-name="TableRow201">
          <table:table-cell table:style-name="TableCell202">
            <text:p text:style-name="P203">1.</text:p>
          </table:table-cell>
          <table:table-cell table:style-name="TableCell204">
            <text:p text:style-name="P205">Pasvalio Petro Vileišio gimnazija</text:p>
          </table:table-cell>
          <table:table-cell table:style-name="TableCell206">
            <text:p text:style-name="P207">Pagrindinio ugdymo II dalies (I–II gimn. kl.), vidurinio ugdymo (III–IV gimn. kl.) programos</text:p>
          </table:table-cell>
          <table:table-cell table:style-name="TableCell208">
            <text:p text:style-name="P209">Teritorijos priskyrimo principas netaikomas.<text:s/></text:p>
          </table:table-cell>
        </table:table-row>
        <table:table-row table:style-name="TableRow210">
          <table:table-cell table:style-name="TableCell211">
            <text:p text:style-name="P212">2.<text:s/></text:p>
          </table:table-cell>
          <table:table-cell table:style-name="TableCell213">
            <text:p text:style-name="P214">Pasvalio r. Joniškėlio Gabrielės Petkevičaitės-Bitės gimnazija ir jos Joniškėlio ir Narteikių skyriai</text:p>
          </table:table-cell>
          <table:table-cell table:style-name="TableCell215">
            <text:p text:style-name="Normal"><text:span text:style-name="T216">Ikimokyklinio,</text:span><text:span text:style-name="T217"><text:s/>priešmokyklinio, pradinio, pagrindinio ir vidurinio ugdymo programos</text:span></text:p>
          </table:table-cell>
          <table:table-cell table:style-name="TableCell218">
            <text:p text:style-name="P219">Joniškėlio m.</text:p>
            <text:p text:style-name="P220">Joniškėlio apyl. seniūnijoje esantys visi kaimai,</text:p>
            <text:p text:style-name="P221">Pušaloto seniūnijos Deglėnų k.</text:p>
            <text:p text:style-name="P222">Teritorijos priskyrimo principas netaikomas mokiniams, pageidaujantiems mokytis pagal vidurinio ugdymo programą.</text:p>
          </table:table-cell>
        </table:table-row>
        <table:table-row table:style-name="TableRow223">
          <table:table-cell table:style-name="TableCell224">
            <text:p text:style-name="P225">3.</text:p>
          </table:table-cell>
          <table:table-cell table:style-name="TableCell226">
            <text:p text:style-name="P227">Pasvalio r. Pumpėnų gimnazija ir jos Kalno, Kriklinių ir Mikoliškio skyriai</text:p>
          </table:table-cell>
          <table:table-cell table:style-name="TableCell228">
            <text:p text:style-name="Normal"><text:span text:style-name="T229">Ikimokyklinio,</text:span><text:span text:style-name="T230"><text:s/>priešmokyklinio, pradinio, pagrindinio, vidurinio ugdymo programos</text:span></text:p>
          </table:table-cell>
          <table:table-cell table:style-name="TableCell231">
            <text:p text:style-name="P232">Pumpėnų miestelis, Pumpėnų seniūnijoje esantys visi kaimai,</text:p>
            <text:p text:style-name="P233">Pušaloto miestelis, Pušaloto seniūnijoje esantys kaimai, išskyrus Deglėnų k.</text:p>
            <text:p text:style-name="Normal"><text:span text:style-name="T234">Teritorijos priskyrimo principas netaikomas mokiniams, pageidaujantiems mokytis pagal vidurinio ugdymo programą.</text:span></text:p>
          </table:table-cell>
        </table:table-row>
        <table:table-row table:style-name="TableRow235">
          <table:table-cell table:style-name="TableCell236">
            <text:p text:style-name="P237">4.</text:p>
          </table:table-cell>
          <table:table-cell table:style-name="TableCell238">
            <text:p text:style-name="P239">Pasvalio r. Vaškų gimnazija ir jos Tetirvinų skyrius</text:p>
          </table:table-cell>
          <table:table-cell table:style-name="TableCell240">
            <text:p text:style-name="Normal"><text:span text:style-name="T241">Ikimokyklinio,</text:span><text:span text:style-name="T242"><text:s/>priešmokyklinio, pradinio, pagrindinio, vidurinio ugdymo programos</text:span></text:p>
          </table:table-cell>
          <table:table-cell table:style-name="TableCell243">
            <text:p text:style-name="P244">Vaškų miestelis, Vaškų seniūnijoje esantys visi kaimai.</text:p>
            <text:p text:style-name="Normal"><text:span text:style-name="T245">Teritorijos priskyrimo principas netaikomas mokiniams, pageidaujantiems mokytis pagal vidurinio ugdymo programą.</text:span></text:p>
          </table:table-cell>
        </table:table-row>
        <table:table-row table:style-name="TableRow246">
          <table:table-cell table:style-name="TableCell247">
            <text:p text:style-name="P248">5.<text:s/></text:p>
          </table:table-cell>
          <table:table-cell table:style-name="TableCell249">
            <text:p text:style-name="P250">Pasvalio Svalios progimnazija ir jos Krinčino ir Pajiešmenių skyriai</text:p>
          </table:table-cell>
          <table:table-cell table:style-name="TableCell251">
            <text:p text:style-name="Normal"><text:span text:style-name="T252">Ikimokyklinio,</text:span><text:span text:style-name="T253"><text:s/>priešmokyklinio, pradinio, pagrindinio ugdymo I dalies (5–8 kl.) programos</text:span></text:p>
          </table:table-cell>
          <table:table-cell table:style-name="TableCell254" table:number-rows-spanned="2">
            <text:p text:style-name="P255">Pasvalio m.,</text:p>
            <text:p text:style-name="P256">Pasvalio apylinkių seniūnijoje esantys kaimai, Daujėnų miestelis, Daujėnų seniūnijoje esantys visi kaimai</text:p>
            <text:soft-page-break/>
            <text:p text:style-name="P257">Krinčino miestelis, Krinčino seniūnijoje esantys visi <text:s/>kaimai</text:p>
          </table:table-cell>
        </table:table-row>
        <table:table-row table:style-name="TableRow258">
          <table:table-cell table:style-name="TableCell259">
            <text:p text:style-name="P260">6.</text:p>
          </table:table-cell>
          <table:table-cell table:style-name="TableCell261">
            <text:p text:style-name="P262">Pasvalio Lėvens pagrindinė mokykla ir<text:s/><text:soft-page-break/>jos Daujėnų ir Ustukių skyriai</text:p>
          </table:table-cell>
          <table:table-cell table:style-name="TableCell263">
            <text:p text:style-name="Normal"><text:span text:style-name="T264">Ikimokyklinio,</text:span><text:span text:style-name="T265"><text:s/>priešmokyklinio, pradinio,<text:s/></text:span><text:soft-page-break/><text:span text:style-name="T266">pagrindinio ugdymo programos</text:span></text:p>
          </table:table-cell>
          <table:covered-table-cell>
            <text:p text:style-name="P267"/>
          </table:covered-table-cell>
        </table:table-row>
        <table:table-row table:style-name="TableRow268">
          <table:table-cell table:style-name="TableCell269">
            <text:p text:style-name="P270">7.</text:p>
          </table:table-cell>
          <table:table-cell table:style-name="TableCell271">
            <text:p text:style-name="P272">Pasvalio r. Saločių Antano Poškos pagrindinė mokykla ir jos Namišių skyrius</text:p>
          </table:table-cell>
          <table:table-cell table:style-name="TableCell273">
            <text:p text:style-name="Normal"><text:span text:style-name="T274">Ikimokyklinio,</text:span><text:span text:style-name="T275"><text:s/>priešmokyklinio, pradinio, pagrindinio ugdymo programos</text:span></text:p>
          </table:table-cell>
          <table:table-cell table:style-name="TableCell276">
            <text:p text:style-name="P277">Saločių miestelis, Saločių seniūnijoje esantys visi kaimai,</text:p>
            <text:p text:style-name="P278">Namišių seniūnijoje esantys visi kaimai</text:p>
          </table:table-cell>
        </table:table-row>
        <table:table-row table:style-name="TableRow279">
          <table:table-cell table:style-name="TableCell280">
            <text:p text:style-name="P281">8.</text:p>
          </table:table-cell>
          <table:table-cell table:style-name="TableCell282">
            <text:p text:style-name="P283">Pasvalio „Riešuto“ mokykla</text:p>
          </table:table-cell>
          <table:table-cell table:style-name="TableCell284">
            <text:p text:style-name="P285">Individualizuotos pradinio, pagrindinio ugdymo programos</text:p>
            <text:p text:style-name="P286">Socialinių įgūdžių ugdymo programa</text:p>
          </table:table-cell>
          <table:table-cell table:style-name="TableCell287">
            <text:p text:style-name="P288">1. Teritorijos priskyrimo principas netaikomas.</text:p>
            <text:p text:style-name="P289">2. Priimami kitų savivaldybių mokiniai, dėl įgimtų ar įgytų sutrikimų turintys specialiųjų ugdymosi poreikių</text:p>
          </table:table-cell>
        </table:table-row>
        <table:table-row table:style-name="TableRow290">
          <table:table-cell table:style-name="TableCell291">
            <text:p text:style-name="P292">9.</text:p>
          </table:table-cell>
          <table:table-cell table:style-name="TableCell293">
            <text:p text:style-name="P294">Pasvalio lopšelis-darželis „Eglutė“</text:p>
          </table:table-cell>
          <table:table-cell table:style-name="TableCell295">
            <text:p text:style-name="Normal"><text:span text:style-name="T296">Ikimokyklinio,</text:span><text:span text:style-name="T297"><text:s/>priešmokyklinio ugdymo programos</text:span></text:p>
          </table:table-cell>
          <table:table-cell table:style-name="TableCell298" table:number-rows-spanned="2">
            <text:p text:style-name="P299">Pasvalio m.</text:p>
            <text:p text:style-name="P300">Pasvalio apyl. seniūnija</text:p>
          </table:table-cell>
        </table:table-row>
        <table:table-row table:style-name="TableRow301">
          <table:table-cell table:style-name="TableCell302">
            <text:p text:style-name="P303">10.</text:p>
          </table:table-cell>
          <table:table-cell table:style-name="TableCell304">
            <text:p text:style-name="P305">Pasvalio lopšelis-darželis „Liepaitė“</text:p>
          </table:table-cell>
          <table:table-cell table:style-name="TableCell306">
            <text:p text:style-name="Normal"><text:span text:style-name="T307">Ikimokyklinio,</text:span><text:span text:style-name="T308"><text:s/>priešmokyklinio ugdymo programos</text:span></text:p>
          </table:table-cell>
          <table:covered-table-cell>
            <text:p text:style-name="P309"/>
          </table:covered-table-cell>
        </table:table-row>
        <table:table-row table:style-name="TableRow310">
          <table:table-cell table:style-name="TableCell311">
            <text:p text:style-name="P312">11.</text:p>
          </table:table-cell>
          <table:table-cell table:style-name="TableCell313">
            <text:p text:style-name="P314">Pasvalio lopšelis-darželis „Žilvitis“</text:p>
          </table:table-cell>
          <table:table-cell table:style-name="TableCell315">
            <text:p text:style-name="Normal"><text:span text:style-name="T316">Ikimokyklinio,</text:span><text:span text:style-name="T317"><text:s/>priešmokyklinio ugdymo programos</text:span></text:p>
          </table:table-cell>
          <table:table-cell table:style-name="TableCell318">
            <text:p text:style-name="P319">Pasvalio m.</text:p>
            <text:p text:style-name="P320">Pasvalio apyl. seniūnija</text:p>
            <text:p text:style-name="P321">Teritorijos priskyrimo principas netaikomas vaikams, pageidaujantiems lankyti savaitinę grupę.</text:p>
          </table:table-cell>
        </table:table-row>
      </table:table>
      <text:p text:style-name="P322"/>
      <text:p text:style-name="P323">9. Priimant mokinius į mokyklas, privalo būti vadovaujamasi mokykloms priskirtų teritorijų principu.<text:s/></text:p>
      <text:p text:style-name="P324">10. Mokyklų vadovai<text:span text:style-name="T325"><text:s/></text:span>užtikrina, kad visi mokiniai iki 16 m. amžiaus, gyvenantys mokyklai priskirtoje teritorijoje, lankytų mokymo įstaigą;</text:p>
      <text:p text:style-name="P326">11. Teritorijų priskyrimo principas netaikomas priimant mokytis (ugdytis):</text:p>
      <text:p text:style-name="P327">11.1. pagal vidurinio ugdymo programą;</text:p>
      <text:p text:style-name="P328">11.2. į Pasvalio Petro Vileišio gimnaziją (1<text:span text:style-name="T329">–</text:span>4 gimnazijos kl.);</text:p>
      <text:p text:style-name="P330">11.3. asmenis, dėl įgimtų ar įgytų sutrikimų turinčius<text:s/><text:span text:style-name="T331">didelių ir labai didelių</text:span><text:span text:style-name="T332"><text:s/></text:span>specialiųjų ugdymosi poreikių į Pasvalio „Riešuto“<text:span text:style-name="T333"><text:s/></text:span>mokyklą;</text:p>
      <text:p text:style-name="P334"><text:span text:style-name="T335">11.4</text:span><text:span text:style-name="T336">. į Pasvalio lopšelio-darželio „Žilvitis“ savaitinę grupę.</text:span></text:p>
      <text:p text:style-name="P337"/>
      <text:p text:style-name="P338"><text:span text:style-name="T339">III</text:span><text:span text:style-name="T340"><text:s/>SKYRIUS</text:span></text:p>
      <text:p text:style-name="P341"><text:span text:style-name="T342">BENDRIEJI VAIKŲ PRIĖMIMO Į MOKYKLAS KRITERIJAI</text:span></text:p>
      <text:p text:style-name="P343"/>
      <text:p text:style-name="P344">12. Į Savivaldybės mokyklą mokytis pagal ikimokyklinio, priešmokyklinio, bendrojo ugdymo programas, pirmumo teise priimamas asmuo, gyvenantis Savivaldybės tarybos tai mokyklai priskirtoje aptarnavimo teritorijoje. Tėvų (globėjų, rūpintojų) ir vaiko pageidavimu vaikas gali būti priimtas į kitą mokyklą tuo atveju, jeigu joje yra laisvų vietų.</text:p>
      <text:p text:style-name="P345">13.<text:span text:style-name="T346"><text:s/></text:span>Asmeniu, gyvenančiu mokyklai priskirtoje aptarnavimo teritorijoje, laikomas vaikas, jei jis ir jo bent vienas atstovas pagal įstatymą, su kuriuo (-iais) jis gyvena ir yra deklaravę gyvenamąją vietą mokyklai priskirtoje teritorijoje.<text:s/></text:p>
      <text:p text:style-name="P347">14. Priėmimas kitiems mokslo metams mokyklose vykdomas dviem etapais.</text:p>
      <text:p text:style-name="P348">14.1. pirmasis etapas – nuo vasario 1 d. priimami asmenys, gyvenantys mokyklai priskirtoje aptarnavimo teritorijoje;</text:p>
      <text:p text:style-name="P349">14.2. antrasis etapas – nuo kovo 1 d. į laisvas (likusias po pirmojo etapo) mokymosi vietas mokykloje priimami asmenys, negyvenantys mokyklai priskirtoje teritorijoje. Jei laisvų vietų nėra, šis etapas mokykloje nėra vykdomas;</text:p>
      <text:p text:style-name="P350">14.3. mokyklos direktorius Savivaldybės administracijos Švietimo ir sporto skyriui pateikia:</text:p>
      <text:p text:style-name="P351">14.3.1. iki balandžio 1 d. <text:s/>informaciją apie planuojamą grupių, klasių bei vaikų ir mokinių skaičių kitiems mokslo metams;</text:p>
      <text:p text:style-name="P352">14.3.2..<text:s/>iki rugpjūčio 1 d. patikslintą informaciją apie grupių, klasių bei vaikų ir mokinių skaičių kitiems mokslo metams.<text:s/></text:p>
      <text:p text:style-name="P353">15. Priimant pirmajame etape, prioritetai teikiami (eilės tvarka):</text:p>
      <text:p text:style-name="P354">15.1. vaikams, kuriems teisės aktų nustatyta tvarka yra skirtas privalomas ikimokyklinis ugdymas;</text:p>
      <text:p text:style-name="P355">15.2. įvaikintiems vaikams, globotiniams, rūpintiniams (išskyrus atvejus, kai laikinoji globa nustatoma vaiko atstovo pagal įstatymą prašymu);<text:s/></text:p>
      <text:p text:style-name="P356">15.3. asmenimis, dėl įgimtų ar įgytų sutrikimų turinčiais didelių ar labai didelių specialiųjų ugdymosi poreikių;</text:p>
      <text:p text:style-name="P357">15.4. asmenims, ilgiausiai gyvenančiais mokyklai priskirtoje aptarnavimo teritorijoje.<text:s/></text:p>
      <text:p text:style-name="P358">16. Jei yra daugiau pageidaujančių ugdytis asmenų nei vietų ikimokyklinio ar priešmokyklinio ugdymo grupėje (-ėse), klasių srautuose, priimamas vienas iš šių spendimų:<text:s/></text:p>
      <text:p text:style-name="P359">16.1. didinamas ikimokyklinio ar priešmokyklinio ugdymo grupių / klasių skaičius, neperkeliant mokinių mokytis į antrą pamainą;</text:p>
      <text:p text:style-name="P360">16.2. asmenys nukreipiami į kitą, arčiausiai jų deklaruotos gyvenamosios vietos esančią mokyklą, kurioje yra laisvų mokymosi vietų.</text:p>
      <text:p text:style-name="P361">17. Priimant antrajame etape (esant laisvų vietų), prioritetai teikiami (eilės tvarka):</text:p>
      <text:p text:style-name="P362">17.1. vaikams, kuriuos augina vienas iš jo atstovų pagal įstatymą;</text:p>
      <text:p text:style-name="P363">17.2. vaikams, kurių vienas arba abu iš atstovų pagal įstatymą yra neįgalūs;<text:s/></text:p>
      <text:p text:style-name="P364">17.3. dvynukams, trynukams ir kitiems daugiavaisio gimimo vaikams (priimami kartu);<text:s/></text:p>
      <text:p text:style-name="P365">17.4. vaikams iš daugiavaikių šeimų;<text:s/></text:p>
      <text:p text:style-name="P366">17.5. vaikams, kurių broliai ir (ar) seserys (įbroliai ir (ar) įseserės) prašymo pateikimo metu jau mokosi ir tęs mokymąsi toje mokykloje;<text:s/></text:p>
      <text:p text:style-name="P367">17.6. užsienio valstybių diplomatinio korpuso darbuotojų ir Lietuvos Respublikos krašto apsaugos sistemos profesinės karo tarnybos karių, perkeltų gyventi į mokyklai priskirtą aptarnavimo teritoriją, vaikams;<text:s/></text:p>
      <text:p text:style-name="P368">17.7. mokyklos pedagoginių darbuotojų vaikams;<text:s/></text:p>
      <text:p text:style-name="P369">17.8. reemigrantų vaikams.</text:p>
      <text:p text:style-name="P370">18. Ikimokyklinis ugdymas teikiamas vaikui iki jam pradedamas teikti priešmokyklinis ugdymas.</text:p>
      <text:p text:style-name="P371"><text:span text:style-name="T372">19</text:span><text:span text:style-name="T373">. Ikimokyklinio <text:s/>/ priešmokyklinio ugdymo grupės formuojamos iš to paties arba skirtingo amžiaus vaikų, užtikrinant vaiko ugdymo režimo fiziologinius ir amžiaus ypatumus, vadovaujantis<text:s/></text:span><text:span text:style-name="T374">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Lietuvos Respublikos sveikatos apsaugos ministro 2016 m. sausio 26 d. įsakymo Nr. V-93 redakcija) (su visais aktualiais pakeitimais),<text:s/></text:span><text:span text:style-name="T375">atsižvelgiant į Lietuvos Respublikos švietimo, mokslo ir sporto ministro patvirtintas Metodines rekomendacijas dėl ikimokyklinio ugdymo lėšų skyrimo vienam vaikui principo taikymo ir į įstaigos bei Savivaldybės finansines galimybes.<text:s/></text:span></text:p>
      <text:p text:style-name="P376"><text:span text:style-name="T377">Skirstant vaikus į grupes, vaikai, kurių prašymai pagal eilę pateikti anksčiau, tačiau jų lankymo ugdymo įstaigos data vėlesnė, vieta grupėje nepaliekama.</text:span></text:p>
      <text:p text:style-name="P378"><text:span text:style-name="T379">20</text:span><text:span text:style-name="T380">. Priėmimas mokytis pagal priešmokyklinio ugdymo programą:</text:span></text:p>
      <text:p text:style-name="P381"><text:span text:style-name="T382">20.1</text:span><text:span text:style-name="T383">.<text:s/></text:span>mokytis į priešmokyklinio ugdymo grupes mokyklose priimami vaikai, kuriems tais kalendoriniais metais iki balandžio 30 d. sueina 5 metai, vienam iš tėvų (globėjų, rūpintojų) pateikus prašymą,<text:s/><text:span text:style-name="T384">vaiko gimimo liudijimo originalą ir jo kopiją bei nustatytos formos vaiko sveikatos patikrini</text:span>mo pažymą.<text:s/><text:span text:style-name="T385">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text:s/></text:span></text:p>
      <text:p text:style-name="P386"><text:span text:style-name="T387">20.2</text:span><text:span text:style-name="T388">. Švietimo, mokslo ir sporto ministro nustatytais atvejais ir tvarka įvertinus vaiko ugdymo ir ugdymosi poreikius, pažangą, priešmokyklinis ugdymas gali trukti dvejus metus;</text:span></text:p>
      <text:p text:style-name="P389">20.3. tėvai (globėjai, rūpintojai) turi teisę kreiptis į Pasvalio rajono savivaldybės Švietimo pagalbos tarnybą,<text:s/><text:span text:style-name="T390">dėl 5 metų vaiko brandumo ugdytis pagal priešmokyklinio ugdymo programą vertinimo.</text:span><text:s/><text:span text:style-name="T391">Rekomenduojama kreiptis ne anksčiau nei vaikui sueina 4 metai 8 mėnesiai (atsižvelgiant į vaiko brandumo mokyklai įvertinimo testo taikymo galimybes). Teikiant prašymą Pasvalio rajono savivaldybės Švietimo pagalbos tarnybai, p</text:span>rie prašymo pridedama vaiko gimimo liudijimo kopija ir, jei yra, kitų specialistų pažymos;</text:p>
      <text:p text:style-name="P392">20.4. vaiko brandumo mokytis pagal priešmokyklinio ugdymo programą įvertinimas atliekamas nuo gegužės 1 d. iki rugpjūčio 31 d. Įvertinimą atlieka Pasvalio rajono savivaldybės Švietimo pagalbos tarnybos psichologai, galintys dirbti su vaiko brandumo mokyklai įvertinimo metodika.</text:p>
      <text:p text:style-name="P393"><text:span text:style-name="T394">21</text:span><text:span text:style-name="T395">. Asmenys į Savivaldybės mokyklas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su visais aktualiais pakeitimais).<text:s/></text:span></text:p>
      <text:p text:style-name="P396">22.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397"><text:s/></text:span>Pradinis ugdymas pradedamas vaikui teikti vienais metais anksčiau, kai vaikas tėvų (globėjų, rūpintojų) sprendimu buvo ugdomas pagal priešmokyklinio ugdymo programą metais anksčiau, kaip nurodyta šio Aprašo 20 punkte.</text:p>
      <text:p text:style-name="P398">23. Per mokslo metus vaikai priimami į laisvas vietas esančiuose klasių komplektuose. Jei per mokslo metus į mokyklą atvyksta mokinys, gyvenantis jai priskirtoje teritorijoje, ir joje nėra laisvų vietų, jis priimamas į klasę ar grupę vadovaujantis Taisyklėmis arba siunčiamas į artimiausią tą pačią programą vykdančią bendrojo ugdymo mokyklą.</text:p>
      <text:p text:style-name="P399"><text:span text:style-name="T400">24</text:span><text:span text:style-name="T401">. Lietuvos Respublikos piliečiai ir užsieniečiai, grįžę ar atvykę nuolat ar laikinai gyventi Lietuvos Respublikoje, nemokantys valstybinės kalbos, į bendrojo ugdymo mokyklas priimami vadovaujantis Lietuvos Respublikos švietimo, mokslo ir sporto ministro nustatyta tvarka.</text:span></text:p>
      <text:p text:style-name="P402"/>
      <text:p text:style-name="P403"><text:span text:style-name="T404">IV</text:span><text:span text:style-name="T405"><text:s/>SKYRIUS</text:span></text:p>
      <text:p text:style-name="P406"><text:span text:style-name="T407">PRIĖMIMO Į MOKYKLĄ ĮFORMINIMAS</text:span></text:p>
      <text:p text:style-name="P408"/>
      <text:p text:style-name="P409"><text:span text:style-name="T410">25</text:span><text:span text:style-name="T411">.</text:span><text:span text:style-name="T412"><text:s/></text:span><text:span text:style-name="T413">Asmuo, pageidaujantis mokytis (ugdytis), mokyklos direktoriui pateikia prašymą. Prašymą už vaiką iki 14 metų pateikia vienas iš tėvų (globėjų, rūpintojų), nuo 14 metų – gali ir pats vaikas, turintis vieno iš tėvų (globėjų, rūpintojų) raštišką sutikimą. Prašymai registruojami teisės aktų tvarka nedelsiant.</text:span></text:p>
      <text:p text:style-name="P414"><text:span text:style-name="T415">Prie prašymo dėl priėmimo pridedama vaiko gimimo liudijimo originalas ir jo kopija,<text:s/></text:span><text:span text:style-name="T416">nustatytos formos sveikatos patikrinimo pažyma,</text:span><text:span text:style-name="T417"><text:s/>įgytą išsilavinimą ar mokymosi pasiekimus patvirtinantys dokumentai, jų kopijos ir, jeigu reikalinga, – kiti dokumentai (Pasvalio rajono savivaldybės Švietimo pagalbos tarnybos pažyma, kitų specialistų pažymos ar rekomendacijos ir kt.). Prie prašymo pateiktų dokumentų originalai, juos sutikrinus su kopijomis, grąžinami.</text:span></text:p>
      <text:p text:style-name="P418">26.<text:s/><text:span text:style-name="T419">Prašymai ir kiti pateikiami dokumentai registruojami mokykloje gautų dokumentų registracijos žurnale. Vaiko gimimo liudijimo, išsilavinimo pažymėjimo originalai, sutikrinus su jų kopijomis, grąžinami tėvams (globėjams, rūpintojams).</text:span><text:s/></text:p>
      <text:p text:style-name="P420">27. Rekomenduojama mokykloms numatyti galimybę prašymus pateikti elektroniniu būdu.</text:p>
      <text:p text:style-name="P421">28. Asmuo priimamas<text:span text:style-name="T422"><text:s/></text:span>mokytis<text:s/><text:span text:style-name="T423">(ugdytis) pagal ikimokyklinio,</text:span><text:span text:style-name="T424"><text:s/></text:span>priešmokyklinio, bendrojo ugdymo programą Mokyklos direktoriaus įsakymu ir sudaroma<text:span text:style-name="T425"><text:s/></text:span><text:span text:style-name="T426">Mokymo sutartis (toliau – Sutartis).<text:s/></text:span></text:p>
      <text:p text:style-name="P427"><text:span text:style-name="T428">28.1</text:span><text:span text:style-name="T429">. S</text:span>utartyje aptariami mokyklos ir asmens įsipareigojimai, atsakomybė už jų nevykdymą.</text:p>
      <text:p text:style-name="P430">28.2. Priimant mokinį iš ne mokyklai priskirtos teritorijos, Sutartyje turi būti sutarta dėl mokinio pavėžėjimo sąlygų į / iš mokyklos, jei mokinys gyvena toliau kaip 3 km.</text:p>
      <text:p text:style-name="P431">28.3.<text:s/><text:span text:style-name="T432">Sutartis sudaroma dviem egzemplioriais, turinčiais vienodą juridinę galią.</text:span><text:span text:style-name="T433"><text:s/></text:span>Abu egzempliorius pasirašo Mokyklos direktorius ir prašymo pateikėjas. Vienas sutarties egzempliorius įteikiamas prašymą pateikusiam asmeniui, antras sutarties egzempliorius lieka mokykloje ir saugomas teisės aktų nustatyta tvarka.</text:p>
      <text:p text:style-name="P434">28.4. Sutartis registruojama Mokymo sutarčių registre.</text:p>
      <text:p text:style-name="P435">28.5. Sutartis su kiekvienu naujai atvykusiu mokiniu bei tos mokyklos mokiniu, pradedančiu mokytis pagal aukštesniojo lygmens ugdymo programą, sudaroma jo mokymosi pagal tą ugdymo programą laikotarpiui.<text:s/></text:p>
      <text:p text:style-name="P436">28.6. Sudarius sutartį, asmuo įregistruojamas Mokinių registre teisės aktų nustatyta tvarka.</text:p>
      <text:p text:style-name="P437">29. Mokyklos direktoriaus įsakymu (-ais) įforminama:</text:p>
      <text:p text:style-name="P438">29.1. mokinio priėmimas (išvykimas);</text:p>
      <text:p text:style-name="P439">29.2. mokinių paskirstymas į klases (grupes, srautus);</text:p>
      <text:p text:style-name="P440">29.3. mokinio laikinas išvykimas gydytis ir mokytis kartu, nurodoma laikino išvykimo priežastis.</text:p>
      <text:p text:style-name="P441"><text:span text:style-name="T442">V</text:span><text:span text:style-name="T443"><text:s/>SKYRIUS</text:span></text:p>
      <text:p text:style-name="P444"><text:span text:style-name="T445">INFORMAVIMAS APIE GRUPIŲ, KLASIŲ KOMPLEKTAVIMĄ</text:span></text:p>
      <text:p text:style-name="P446"/>
      <text:p text:style-name="P447">30. Mokyklų vadovai, ne vėliau kaip prieš 1 mėn. iki prašymų pateikimo datos, inicijuoja mokinių, jų tėvų (globėjų, rūpintojų) supažindinimą su šiuo Aprašu. Informacija apie vykdomas programas, jų pasirinkimo galimybes, priėmimo sąlygas, grupių, klasių komplektavimą ir pan. skelbiama viešai teisės aktų nustatyta tvarka.<text:s/></text:p>
      <text:p text:style-name="P448">31. Informacija apie pateiktus prašymus ugdytis ar mokytis mokyklos tarpusavyje keičiasi pagal poreikį, vadovaujantis Bendrojo duomenų apsaugos reglamento (BDAR) nuostatomis.</text:p>
      <text:p text:style-name="P449">32. Mokyklos direktorius informuoja mokinius ir tėvus (globėjus, rūpintojus) apie ikimokyklinio<text:span text:style-name="T450">,</text:span><text:s/>priešmokyklinio ugdymo grupės ar bendrojo ugdymo mokyklos klasės (ne)formavimą, klasių jungimą, galimus vaikų,<text:span text:style-name="T451"><text:s/></text:span>mokinių perskirstymus į klase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452">33. Informaciją apie prašymų priėmimo pradžią ir apie laisvas vietas į įstaigas, vykdančias ikimokyklinio ir(ar) priešmokyklinio ugdymo programas, Savivaldybės administracijos Švietimo ir sporto skyrius paskelbia interneto svetainėje www.pasvalys.lt.</text:p>
      <text:p text:style-name="P453"/>
      <text:p text:style-name="P454"><text:span text:style-name="T455">VI</text:span><text:span text:style-name="T456"><text:s/>SKYRIUS</text:span></text:p>
      <text:p text:style-name="P457"><text:span text:style-name="T458">BAIGIAMOSIOS NUOSTATOS</text:span></text:p>
      <text:p text:style-name="P459"/>
      <text:p text:style-name="P460">34.<text:span text:style-name="T461"><text:s/></text:span>Mokinių priėmimą į mokyklas vykdo mokyklos direktorius ir mokinių priėmimo komisija.</text:p>
      <text:p text:style-name="P462">35. Mokyklos direktorius atsako už Aprašo įgyvendinimą ir klasių bei grupių komplektavimą.</text:p>
      <text:p text:style-name="P463">36. Priėmimo į mokyklas metu paaiškėjus gyvenamosios vietos deklaravimo pažeidimams (pvz.<text:span text:style-name="T464"><text:s/>kai deklaruojama vieta nėra gyvenamosios patalpos, kuriose nėra užtikrinamos sąlygos mokytis ar vienoje vietoje deklaruota daugiau skirtingų šeimų asmenų ir tuo deklaruotu adresu negyvena ir t. t.), tie asmenys į Mokyklas nepriimami pagal nurodytą deklaruotą gyvenamąją vietą. Jie nukreipiami į mokyklas, kurioms priskirta aptarnavimo teritorija pagal jų faktiškai gyvenamąją vietą.<text:s/></text:span></text:p>
      <text:p text:style-name="P465"><text:span text:style-name="T466">37</text:span><text:span text:style-name="T467">. Aktualiems, Apraše nenumatytiems atvejams<text:s/></text:span><text:span text:style-name="T468">nagrinėti</text:span><text:span text:style-name="T469"><text:s/> </text:span>Savivaldybės mero potvarkiu<text:span text:style-name="T470"><text:s/></text:span><text:span text:style-name="T471">pariteto principu iš Savivaldybės tarybos, administracijos<text:s/></text:span><text:span text:style-name="T472">ir mokyklų atstovų sudaroma Priėmimo į Pasvalio rajono<text:s/></text:span><text:span text:style-name="T473">savivaldybės ugdymo mokyklas<text:s/></text:span><text:span text:style-name="T474">tvarkos apraše nenumatytų atvejų komisija</text:span><text:span text:style-name="T475"><text:s/></text:span><text:span text:style-name="T476">ne mažiau kaip iš trijų komisijos narių;</text:span><text:s/>patvirtinamas jos darbo reglamentas.</text:p>
      <text:p text:style-name="P477">38. Aprašo įgyvendinimo priežiūrą vykdo Savivaldybės administracijos Švietimo ir sporto skyrius.<text:s/></text:p>
      <text:p text:style-name="P478">39. Aprašas gali būti keičiamas, pripažįstamas netekusiu galios Savivaldybės tarybos sprendimu.</text:p>
      <text:p text:style-name="Normal"/>
      <text:p text:style-name="P479"><text:span text:style-name="T4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0:39:00Z</meta:creation-date>
    <dc:date>2023-06-30T10:39:00Z</dc:date>
    <meta:print-date>2023-06-21T13:21:00Z</meta:print-date>
    <meta:template xlink:href="Normal.dotm" xlink:type="simple"/>
    <meta:editing-cycles>2</meta:editing-cycles>
    <meta:editing-duration>PT0S</meta:editing-duration>
    <meta:document-statistic meta:page-count="15" meta:paragraph-count="227" meta:word-count="3354" meta:character-count="27014" meta:row-count="770" meta:non-whitespace-character-count="23887"/>
  </office:meta>
</office:document-meta>
</file>