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Arial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333333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/>
    </style:style>
    <style:style style:name="T24" style:parent-style-name="DefaultParagraphFont" style:family="text">
      <style:text-properties style:font-name-asian="Calibri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-asian="Calibri"/>
    </style:style>
    <style:style style:name="P2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22917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8">VALSTYBĖS <text:s/>ĮMONĖS <text:s/>REGISTRŲ <text:s/>CENTRO</text:p>
      <text:p text:style-name="P9"><text:span text:style-name="T10">DIREKTORIUS</text:span></text:p>
      <text:p text:style-name="P11"/>
      <text:p text:style-name="P12">ĮSAKYMAS</text:p>
      <text:p text:style-name="P13">DĖL VALSTYBĖS ĮMONĖS REGISTRŲ CENTRO DIREKTORIAUS 2018 M. SAUSIO 15 D. ĮSAKYMO nR. V-24 „DĖL Gyvenamosios vietos deklaravimo taisyklių PATVIRTINIMO“ PAKEITIMO</text:p>
      <text:p text:style-name="P14"/>
      <text:p text:style-name="P15"><text:span text:style-name="T16">2019 m. vasario 27 d. Nr.<text:s/></text:span><text:span text:style-name="T17">v-</text:span><text:span text:style-name="T18">125 (101.2E)</text:span></text:p>
      <text:p text:style-name="P19">Vilnius</text:p>
      <text:p text:style-name="Normal"/>
      <text:p text:style-name="Normal"/>
      <text:p text:style-name="P20"><text:span text:style-name="T21">P a k e i č i u <text:s/></text:span><text:span text:style-name="T22">Gyvenamosios vietos deklaravimo</text:span><text:s/>taisyklių<text:span text:style-name="T23">, patvirtintų<text:s/></text:span>valstybės įmonės Registrų centro direktoriaus 2018 m. sausio 15 d. įsakymu Nr. v-24<text:span text:style-name="T24"><text:s/>„Dėl<text:s/></text:span><text:span text:style-name="T25">Gyvenamosios vietos deklaravimo</text:span><text:s/>taisyklių<text:s/><text:span text:style-name="T26">patvirtinimo“, 75 punktą ir jį išdėstau taip:</text:span></text:p>
      <text:p text:style-name="P27">„75.<text:s/><text:span text:style-name="T28">Gyvenamąją vietą deklaravusio asmens ar jo įgalioto asmens prašymu deklaravimo įstaiga (išskyrus konsulines įstaigas) išduoda dokumentą, patvirtinantį asmens deklaruotą gyvenamąją vietą – nustatytos formos pažymą apie asmens deklaruotą gyvenamąją vietą (7 priedas). Asmens prašymu prie pažymos</text:span><text:s/>apie<text:s/><text:span text:style-name="T29">asmens deklaruotą gyvenamąją vietą<text:s/></text:span><text:span text:style-name="T30">išduodama standartinė forma<text:s/></text:span><text:span text:style-name="T31">asmens pasirinkta kalba<text:s/></text:span><text:span text:style-name="T32">pagal 2016 m. liepos 6 d.<text:s/></text:span>Europos Parlamento ir Tarybos reglamentą (ES) 2016/1191, kuriuo skatinamas laisvas piliečių judėjimas supaprastinant tam tikrų viešųjų dokumentų pateikimo Europos Sąjungoje reikalavimus ir iš dalies keičiamas Reglamentas (ES) Nr. 1024/2012 (OL 2016 L 200, p. 1)<text:span text:style-name="T33">.“</text:span></text:p>
      <text:p text:style-name="Normal"/>
      <text:p text:style-name="Normal"/>
      <text:p text:style-name="Normal"/>
      <text:p text:style-name="Normal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6"/>Saulius Urb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Sandra</meta:initial-creator>
    <dc:creator>adlibuser</dc:creator>
    <meta:creation-date>2019-02-27T11:08:00Z</meta:creation-date>
    <dc:date>2019-02-27T11:08:00Z</dc:date>
    <meta:print-date>2018-01-15T05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254" meta:row-count="28" meta:non-whitespace-character-count="1099"/>
  </office:meta>
</office:document-meta>
</file>