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ĮSAKYMAS</text:h>
      <text:p text:style-name="P9"><text:span text:style-name="T10">DĖL ŽEMĖS SKLYPO, KADASTRINIS NR. 5170/0002:0466, REKETIJOS K., KALVARIJOS SEN., KALVARIJOS SAV. NAUDOJIMO BŪDO PAKEITIMO</text:span></text:p>
      <text:p text:style-name="P11"/>
      <text:p text:style-name="P12"><text:span text:style-name="T13">2022 m. lapkričio 24 d. <text:s/>Nr.<text:s/></text:span><text:span text:style-name="T14">D-636 (2.12 E)</text:span></text:p>
      <text:p text:style-name="P15">Kalvarija</text:p>
      <text:p text:style-name="P16"/>
      <text:p text:style-name="P17"><text:span text:style-name="T18">Vadovaudamasis Lietuvos Respublikos vietos savivaldos įstatymo <text:s/>29 straipsnio 8 dalies 1 ir 2 punktais, Lietuvos Respublikos teritorijų planavimo įstatymo 20 straipsnio 2 dalies 2 punktu,<text:s/></text:span><text:span text:style-name="T19">Lietuvos Respublikos žemės įstatymo<text:s/></text:span><text:span text:style-name="T20"><text:s/>24 straipsnio 2 dalimis, 25 straipsnio 2 dalies 4 punktu,<text:s/></text:span><text:span text:style-name="T21">Lietuvos Respublikos Vyriausybės 1999 m. rugsėjo 29 d. nutarimu Nr. 1073 „Dėl Pagrindinės žemės naudojimo paskirties nustatymo ir keitimo tvarkos aprašo patvirtinimo“</text:span><text:span text:style-name="T22">, Kalvarijos savivaldybės tarybos 2013 m. liepos 18 d. sprendimu Nr. T-35-5 „</text:span><text:span text:style-name="T23">Dėl Kalvarijos savivaldybės teritorijos bendrojo plano pakeitimo tvirtinimo</text:span><text:span text:style-name="T24">“,<text:s/></text:span><text:span text:style-name="T25">Kalvarijos savivaldybės tarybos 2020 m. spalio 29 d. sprendimu Nr. T-193 „Dėl Kalvarijos savivaldybės teritorijos bendrojo plano koregavimo patvirtinimo“</text:span><text:span text:style-name="T26"><text:s/>ir<text:s/></text:span><text:span text:style-name="T27">atsižvelgdamas į pareiškėjo 2022-10-26 prašymą,</text:span></text:p>
      <text:p text:style-name="P28"><text:span text:style-name="T29"><text:tab/></text:span><text:span text:style-name="T30"><text:tab/>p a k e i č i u <text:s/>žemės sklypo (kad. Nr. 5170/0002:0466) Reketijos k., Kalvarijos sen., Kalvarijos sav., naudojimo būdą iš kiti žemės ūkio paskirties žemės sklypai į rekreacinio naudojimo žemės sklypai.</text:span></text:p>
      <text:p text:style-name="P31"><text:span text:style-name="T32">Š</text:span><text:span text:style-name="T33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4"/>
      <text:p text:style-name="P35"/>
      <text:p text:style-name="P36"><text:span text:style-name="T37">Direktorius <text:s text:c="110"/>Gintaras Buj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11-25T06:02:00Z</meta:creation-date>
    <dc:date>2022-11-25T06:0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3" meta:character-count="1857" meta:row-count="71" meta:non-whitespace-character-count="1653"/>
  </office:meta>
</office:document-meta>
</file>