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style:font-name-complex="TimesLT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style:font-name-complex="TimesLT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style:font-name-complex="TimesLT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style:font-name-complex="TimesLT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 fo:text-indent="0.5909in"/>
    </style:style>
    <style:style style:name="P14" style:parent-style-name="Normal" style:family="paragraph">
      <style:paragraph-properties style:punctuation-wrap="simple" fo:text-align="justify" style:vertical-align="baseline" fo:text-indent="0.634in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LIETUVOS AUKŠTŲJŲ MOKYKLŲ AKREDITAVIMO TERMINŲ PRATĘSIMO</text:p>
      <text:p text:style-name="P8"/>
      <text:p text:style-name="P9">2019 m. sausio 25 d. Nr. SV6-3</text:p>
      <text:p text:style-name="P10">Vilnius</text:p>
      <text:p text:style-name="P11"/>
      <text:p text:style-name="P12"/>
      <text:p text:style-name="P13">Vadovaudamasis Lietuvos Respublikos mokslo ir studijų įstatymo 49 straipsniu bei Lietuvos Respublikos švietimo, mokslo ir sporto ministerijos 2019 m. sausio 25 d. raštu Nr. SR-282 „Dėl aukštųjų mokyklų akreditavimo termino pratęsimo“,<text:s/></text:p>
      <text:p text:style-name="P14">p r a t ę s i u<text:s/><text:span text:style-name="T15">Lietuvos verslo kolegijos, A. Graičiūno vadybos aukštosios mokyklos, Tarptautinės teisės ir verslo aukštosios mokyklos, Panevėžio kolegijos, Vilniaus dailės akademijos ir Lietuvos muzikos ir teatro akademijos</text:span><text:span text:style-name="T16"><text:s/></text:span>akreditavimą iki kol šios aukštosios mokyklos bus įvertintos Lietuvos Respublikos švietimo, mokslo ir sporto ministro nustatyta tvarka.<text:s/></text:p>
      <text:p text:style-name="Normal"/>
      <text:p text:style-name="Normal"/>
      <text:p text:style-name="Normal"/>
      <text:p text:style-name="Normal"><text:span text:style-name="T17">Direktorius <text:s text:c="104"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endžinskienė</meta:initial-creator>
    <dc:creator>adlibuser</dc:creator>
    <meta:creation-date>2019-02-04T13:40:00Z</meta:creation-date>
    <dc:date>2019-02-04T1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