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25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5" style:family="table-column">
      <style:table-column-properties style:column-width="3.07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0361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54" style:family="table">
      <style:table-properties style:width="6.7687in" fo:margin-left="0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74" style:family="table-row">
      <style:table-row-properties style:min-row-height="0.5736in" style:use-optimal-row-height="false" fo:keep-together="always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04" style:parent-style-name="Normal" style:family="paragraph">
      <style:paragraph-properties fo:line-height="150%" fo:text-indent="0.1527in"/>
      <style:text-properties fo:font-style="italic" style:font-style-asian="italic" style:font-style-complex="italic"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size="2pt" style:font-size-asian="2pt" style:font-size-complex="2pt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size="2pt" style:font-size-asian="2pt" style:font-size-complex="2pt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2pt" style:font-size-asian="2pt" style:font-size-complex="2pt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size="2pt" style:font-size-asian="2pt" style:font-size-complex="2pt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2pt" style:font-size-asian="2pt" style:font-size-complex="2pt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2pt" style:font-size-asian="2pt" style:font-size-complex="2pt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2pt" style:font-size-asian="2pt" style:font-size-complex="2pt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2pt" style:font-size-asian="2pt" style:font-size-complex="2pt"/>
    </style:style>
    <style:style style:name="P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size="2pt" style:font-size-asian="2pt" style:font-size-complex="2pt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size="2pt" style:font-size-asian="2pt" style:font-size-complex="2pt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size="2pt" style:font-size-asian="2pt" style:font-size-complex="2pt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size="2pt" style:font-size-asian="2pt" style:font-size-complex="2pt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size="2pt" style:font-size-asian="2pt" style:font-size-complex="2pt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font-size="2pt" style:font-size-asian="2pt" style:font-size-complex="2pt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2pt" style:font-size-asian="2pt" style:font-size-complex="2pt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fo:font-size="2pt" style:font-size-asian="2pt" style:font-size-complex="2pt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2pt" style:font-size-asian="2pt" style:font-size-complex="2pt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2pt" style:font-size-asian="2pt" style:font-size-complex="2pt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2pt" style:font-size-asian="2pt" style:font-size-complex="2pt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size="2pt" style:font-size-asian="2pt" style:font-size-complex="2pt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size="2pt" style:font-size-asian="2pt" style:font-size-complex="2pt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size="2pt" style:font-size-asian="2pt" style:font-size-complex="2pt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punctuation-wrap="simple"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7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6 M. LAPKRIČIO 13 D. ĮSAKYMO NR. V-938 „DĖL SVEIKATOS STATISTINIŲ ATASKAITŲ PATVIRTINIMO“ PAKEITIMO</text:p>
      <text:p text:style-name="P13"/>
      <text:p text:style-name="P14">2016 m. kovo 25 d. Nr. V-403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Lietuvos Respublikos sveikatos apsaugos ministro 2006 m. lapkričio 13 d. įsakymą Nr. V-938 „Dėl sveikatos statistinių ataskaitų patvirtinimo“:</text:span></text:p>
      <text:p text:style-name="P22"><text:span text:style-name="T23">1</text:span><text:span text:style-name="T24">. Pakeičiu preambulę ir ją išdėstau taip:</text:span></text:p>
      <text:p text:style-name="P25"><text:span text:style-name="T26">„Vykdydamas Lietuvos Respublikos sveikatos priežiūros įstaigų įstatymo 10 straipsnio 11 punktą bei siekdamas optimizuoti sveikatos priežiūros įstaigų informacijos rinkimą ir teikimą:“.</text:span></text:p>
      <text:p text:style-name="P27"><text:span text:style-name="T28">2</text:span><text:span text:style-name="T29">. Pakeičiu 2.2 papunktį ir jį išdėstau taip:</text:span></text:p>
      <text:p text:style-name="P30"><text:span text:style-name="T31">„</text:span><text:span text:style-name="T32">2.2</text:span><text:span text:style-name="T33">. įsakymo vykdymą kontroliuoti viceministrui pagal veiklos sritį.“</text:span></text:p>
      <text:p text:style-name="P34"><text:span text:style-name="T35">3</text:span><text:span text:style-name="T36">. Pakeičiu<text:s/></text:span><text:span text:style-name="T37">nurodytuoju įsakymu patvirtintą</text:span><text:span text:style-name="T38"><text:s/>Asmens sveikatos priežiūros įstaigos metų veiklos ataskaitą Nr. 1 (sveikata):</text:span></text:p>
      <text:p text:style-name="P39"><text:span text:style-name="T40">3.1</text:span><text:span text:style-name="T41">. Papildau 5.5.9 papunkčiu:</text:span></text:p>
      <text:p text:style-name="P42"><text:span text:style-name="T43">„</text:span><text:span text:style-name="T44">5.5.9</text:span><text:span text:style-name="T45">. Išnešiotų naujagimių, kurie po gimimo patikrinti dėl kritinių įgimtų širdies ydų, skaičius (11) ______________.“</text:span></text:p>
      <text:p text:style-name="P46"><text:span text:style-name="T47">3.2</text:span><text:span text:style-name="T48">. Pakeičiu 7.9 papunktį ir jį išdėstau taip:</text:span></text:p>
      <text:p text:style-name="P49"><text:span text:style-name="T50">„</text:span><text:span text:style-name="T51">7.9</text:span><text:span text:style-name="T52">. Laboratorijos veikla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/>
              <text:p text:style-name="P63">Pavadinimas</text:p>
            </table:table-cell>
            <table:table-cell table:style-name="TableCell64" table:number-rows-spanned="2">
              <text:p text:style-name="P65"/>
              <text:p text:style-name="P66">Eil.<text:line-break/>Nr.</text:p>
            </table:table-cell>
            <table:table-cell table:style-name="TableCell67" table:number-rows-spanned="2">
              <text:p text:style-name="P68">Iš viso atlikta</text:p>
              <text:p text:style-name="P69"/>
              <text:p text:style-name="P70">tyrimų</text:p>
            </table:table-cell>
            <table:table-cell table:style-name="TableCell71" table:number-columns-spanned="2">
              <text:p text:style-name="P72"/>
              <text:p text:style-name="P73">Iš jų<text:s/></text:p>
            </table:table-cell>
            <table:covered-table-cell/>
          </table:table-row>
          <table:table-row table:style-name="TableRow74">
            <table:covered-table-cell>
              <text:p text:style-name="P75"/>
              <text:p text:style-name="P76"/>
            </table:covered-table-cell>
            <table:covered-table-cell>
              <text:p text:style-name="P77"/>
              <text:p text:style-name="P78"/>
            </table:covered-table-cell>
            <table:covered-table-cell>
              <text:p text:style-name="P79"/>
              <text:p text:style-name="P80"/>
            </table:covered-table-cell>
            <table:table-cell table:style-name="TableCell81">
              <text:p text:style-name="P82">tyrimai ambulatoriniams ligoniams</text:p>
            </table:table-cell>
            <table:table-cell table:style-name="TableCell83">
              <text:p text:style-name="P84">sutartiniai tyrimai (atliekami kitoms įstaigoms)</text:p>
            </table:table-cell>
          </table:table-row>
          <table:table-row table:style-name="TableRow85">
            <table:table-cell table:style-name="TableCell86">
              <text:p text:style-name="P87"/>
              <text:p text:style-name="P88">A</text:p>
            </table:table-cell>
            <table:table-cell table:style-name="TableCell89">
              <text:p text:style-name="P90"/>
              <text:p text:style-name="P91">B</text:p>
            </table:table-cell>
            <table:table-cell table:style-name="TableCell92">
              <text:p text:style-name="P93"/>
              <text:p text:style-name="P94">1</text:p>
            </table:table-cell>
            <table:table-cell table:style-name="TableCell95">
              <text:p text:style-name="P96"/>
              <text:p text:style-name="P97">2</text:p>
            </table:table-cell>
            <table:table-cell table:style-name="TableCell98">
              <text:p text:style-name="P99"/>
              <text:p text:style-name="P100">3</text:p>
            </table:table-cell>
          </table:table-row>
        </table:table-header-rows>
        <table:table-row table:style-name="TableRow101">
          <table:table-cell table:style-name="TableCell102">
            <text:p text:style-name="P103">Iš viso,</text:p>
            <text:p text:style-name="P104">iš jų: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hematologinių</text:p>
          </table:table-cell>
          <table:table-cell table:style-name="TableCell119">
            <text:p text:style-name="P120">1.1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biocheminių</text:p>
          </table:table-cell>
          <table:table-cell table:style-name="TableCell133">
            <text:p text:style-name="P134">1.2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kraujo krešėjimo</text:p>
          </table:table-cell>
          <table:table-cell table:style-name="TableCell147">
            <text:p text:style-name="P148">1.3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imunologinių</text:p>
          </table:table-cell>
          <table:table-cell table:style-name="TableCell162">
            <text:p text:style-name="P163">1.4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bendrosios mikrobiologijos</text:p>
          </table:table-cell>
          <table:table-cell table:style-name="TableCell176">
            <text:p text:style-name="P177">1.5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infekcinės serologijos (įskaitant molekulinius, virusų ir kt. infekcinių žymenų)</text:p>
          </table:table-cell>
          <table:table-cell table:style-name="TableCell190">
            <text:p text:style-name="P191">1.6</text:p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bendrosios citologijos (audinių ir organizmo skysčių, šlapimo, smegenų skysčio, punktatų, koprologinių ir vaisingumo)</text:p>
          </table:table-cell>
          <table:table-cell table:style-name="TableCell204">
            <text:p text:style-name="P205">1.7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molekulinių</text:p>
          </table:table-cell>
          <table:table-cell table:style-name="TableCell219">
            <text:p text:style-name="P220">1.8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</table:table-row>
      </table:table>
      <text:p text:style-name="P230"><text:span text:style-name="T231">7.9.1</text:span><text:span text:style-name="T232">. Iš visų tyrimų mokami tyrimai (be sutartinių) (1) __________________.“</text:span></text:p>
      <text:p text:style-name="P233"><text:span text:style-name="T234">3.3</text:span><text:span text:style-name="T235">. Pripažįstu netekusiu galios 7.10 papunktį.</text:span></text:p>
      <text:p text:style-name="P236"><text:span text:style-name="T237">4</text:span><text:span text:style-name="T238">. Pakeičiu<text:s/></text:span><text:span text:style-name="T239">nurodytuoju įsakymu patvirtintą</text:span><text:span text:style-name="T240"><text:s/>Privačios asmens sveikatos priežiūros įstaigos metų veiklos ataskaitą Nr. 1-PR (sveikata) ir papildau VII skyrių 1.3 papunkčiu:</text:span></text:p>
      <text:p text:style-name="P241"><text:span text:style-name="T242">„</text:span><text:span text:style-name="T243">1.3</text:span><text:span text:style-name="T244">. Išnešiotų naujagimių, kurie po gimimo patikrinti dėl kritinių įgimtų širdies ydų, skaičius (3) ______________.“</text:span></text:p>
      <text:p text:style-name="Normal"/>
      <text:p text:style-name="Normal"/>
      <text:p text:style-name="Normal"/>
      <text:p text:style-name="Normal"/>
      <text:p text:style-name="Normal"><text:span text:style-name="T245">Sveikatos apsaugos ministras 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6-04-07T11:20:00Z</meta:creation-date>
    <dc:date>2016-04-07T11:20:00Z</dc:date>
    <meta:print-date>2016-03-10T08:47:00Z</meta:print-date>
    <meta:template xlink:href="Normal" xlink:type="simple"/>
    <meta:editing-cycles>2</meta:editing-cycles>
    <meta:editing-duration>PT0S</meta:editing-duration>
    <meta:document-statistic meta:page-count="2" meta:paragraph-count="132" meta:word-count="345" meta:character-count="2114" meta:row-count="211" meta:non-whitespace-character-count="1901"/>
  </office:meta>
</office:document-meta>
</file>