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Arial" fo:font-size="10pt" style:font-size-asian="10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 fo:line-height="106%"/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 fo:line-height="106%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06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keep-with-next="always" fo:text-align="center" fo:line-height="106%"/>
    </style:style>
    <style:style style:name="P25" style:parent-style-name="Normal" style:family="paragraph">
      <style:paragraph-properties fo:widows="0" fo:orphans="0" fo:text-align="justify" fo:line-height="150%" fo:text-indent="0.689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margin-left="0.25in" fo:text-indent="0.4395in" fo:background-color="#FFFFFF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689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689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689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background-color="#FFFFFF"/>
    </style:style>
    <style:style style:name="P47" style:parent-style-name="Normal" style:family="paragraph">
      <style:paragraph-properties fo:widows="0" fo:orphans="0" fo:text-align="justify" fo:background-color="#FFFFFF"/>
    </style:style>
    <style:style style:name="P48" style:parent-style-name="Normal" style:family="paragraph">
      <style:paragraph-properties fo:widows="0" fo:orphans="0" fo:text-align="justify" fo:background-color="#FFFFFF"/>
    </style:style>
    <style:style style:name="P49" style:parent-style-name="Normal" style:family="paragraph">
      <style:paragraph-properties fo:widows="0" fo:orphans="0" fo:text-align="justify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1.22708in" svg:height="0.94931in" style:rel-width="scale" style:rel-height="scale"><draw:image xlink:href="media/image1.jpeg" xlink:type="simple" xlink:show="embed" xlink:actuate="onLoad"/><svg:title/><svg:desc>RC_logo_b</svg:desc></draw:frame></text:span></text:p>
      <text:p text:style-name="P12"><text:span text:style-name="T13">VALSTYBĖS <text:s/>ĮMONĖS</text:span><text:span text:style-name="T14"><text:s text:c="2"/></text:span><text:span text:style-name="T15">REGISTRŲ <text:s/>CENTRO</text:span></text:p>
      <text:p text:style-name="P16">GENERALINIS <text:s/>DIREKTORIUS</text:p>
      <text:p text:style-name="P17"/>
      <text:p text:style-name="P18">ĮSAKYMAS</text:p>
      <text:p text:style-name="P19"><text:span text:style-name="T20">DĖL VALSTYBĖS ĮMONĖS REGISTRŲ CENTRO GENERALINIO DIREKTORIAUS 2019 M. KOVO 13 D. ĮSAKYMO NR. VE-18 (1.3E) „DĖL CENTRINIO REGISTRATORIAUS GINČŲ NAGRINĖJIMO KOMISIJOS DARBO REGLAMENTO PATVIRTINIMO“ PAKEITIMO</text:span></text:p>
      <text:p text:style-name="Normal"/>
      <text:p text:style-name="P21"><text:span text:style-name="T22">2019 m. rugpjūčio 30 d. Nr.<text:s/></text:span><text:span text:style-name="T23">VE-420 (1.3 E)</text:span></text:p>
      <text:p text:style-name="P24">Vilnius</text:p>
      <text:p text:style-name="Normal"/>
      <text:p text:style-name="Normal"/>
      <text:p text:style-name="P25"><text:span text:style-name="T26">1</text:span><text:span text:style-name="T27">. P a k e i č i u Centrinio registratoriaus ginčų nagrinėjimo komisijos darbo reglamentą, patvirtintą valstybės įmonės Registrų centro generalinio direktoriaus 2019 m. kovo 13 d. įsakymu Nr. VE-18 (1.3E) „Dėl Centrinio registratoriaus ginčų nagrinėjimo komisijos darbo reglamento patvirtinimo“:</text:span></text:p>
      <text:p text:style-name="P28"><text:span text:style-name="T29">1.1</text:span><text:span text:style-name="T30">. Papildau 46.10. papunkčiu:</text:span></text:p>
      <text:p text:style-name="P31"><text:span text:style-name="T32">„</text:span><text:span text:style-name="T33">46.10</text:span><text:span text:style-name="T34">.<text:s/></text:span><text:span text:style-name="T35">yra priimtas teritorinio registratoriaus sprendimas, kuriuo išspręstas ginčas tarp tų pačių ginčo šalių, dėl to paties dalyko ir tuo pačiu pagrindu</text:span><text:span text:style-name="T36">.“.<text:s/></text:span></text:p>
      <text:p text:style-name="P37"><text:span text:style-name="T38">1.2</text:span><text:span text:style-name="T39">. Papildau 47.3. papunkčiu:</text:span></text:p>
      <text:p text:style-name="P40"><text:span text:style-name="T41">„</text:span><text:span text:style-name="T42">47.3</text:span><text:span text:style-name="T43">.<text:s/></text:span><text:span text:style-name="T44">paaiškėja, kad, pradėjus skundo nagrinėjimo procedūrą, skundą tuo pačiu klausimu pradėjo nagrinėti ir teismas.<text:s/></text:span><text:span text:style-name="T45">“.</text:span></text:p>
      <text:p text:style-name="P46"/>
      <text:p text:style-name="P47"/>
      <text:p text:style-name="P48"/>
      <text:p text:style-name="P49"><text:span text:style-name="T50">Generalinis direktorius</text:span><text:span text:style-name="T51"><text:tab/></text:span><text:span text:style-name="T52"><text:tab/></text:span><text:span text:style-name="T53"><text:tab/><text:s text:c="40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-</text:span><text:span text:style-name="T5">2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Stanevičiūtė</meta:initial-creator>
    <dc:creator>adlibuser</dc:creator>
    <meta:creation-date>2021-07-26T09:55:00Z</meta:creation-date>
    <dc:date>2021-07-26T09:5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6" meta:character-count="1071" meta:row-count="43" meta:non-whitespace-character-count="956"/>
  </office:meta>
</office:document-meta>
</file>