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P28" style:parent-style-name="Normal" style:family="paragraph">
      <style:paragraph-properties fo:widows="0" fo:orphans="0" fo:text-align="justify" fo:line-height="150%" fo:text-indent="0.543in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4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006in" style:font-size-complex="12pt"/>
    </style:style>
    <style:style style:name="P50" style:parent-style-name="Normal" style:family="paragraph">
      <style:paragraph-properties fo:text-align="justify" fo:line-height="150%" fo:text-indent="0.543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43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43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43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43in" fo:background-color="#FFFFFF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43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4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4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4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4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line-height="150%" fo:text-indent="0.54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4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line-height="150%" fo:text-indent="0.543in"/>
      <style:text-properties fo:hyphenate="false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<text:s/></text:span><text:span text:style-name="T15"><text:line-break/>2009 M. RUGSĖJO 24 D. ĮSAKYMO nR. A1-593 „dĖL TARPINSTITUCINĖS ĮVAIKINIMO KOMISIJOS SUDARYMO IR JOS DARBO REGLAMENTO PATVIRTINIMO“ pakeitimo</text:span></text:p>
      <text:p text:style-name="P16"/>
      <text:p text:style-name="P17"><text:span text:style-name="T18">2024 m. balandžio 29 d. Nr.<text:s/></text:span><text:span text:style-name="T19">A1-313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</text:span><text:span text:style-name="T26">Lietuvos Respublikos socialinės apsaugos ir darbo ministro<text:s/></text:span><text:span text:style-name="T27">2009 m. rugsėjo 24 d. įsakymą Nr. A1-593 „Dėl Tarpinstitucinės įvaikinimo komisijos sudarymo ir jos darbo reglamento patvirtinimo“:</text:span></text:p>
      <text:p text:style-name="P28"><text:span text:style-name="T29">1.1</text:span><text:span text:style-name="T30">.<text:s/></text:span><text:span text:style-name="T31">Pakeičiu nurodytą įsakymą ir jį išdėstau nauja redakcija</text:span><text:span text:style-name="T32"><text:s/>(Tarpinstitucinės įvaikinimo komisijos darbo reglamentas nauja redakcija nedėstomas)</text:span><text:span text:style-name="T33">:</text:span></text:p>
      <text:p text:style-name="P34"><text:span text:style-name="T35">„</text:span><text:span text:style-name="T36">LIETUVOS RESPUBLIKOS SOCIALINĖS APSAUGOS IR DARBO MINISTRAS</text:span></text:p>
      <text:p text:style-name="P37"/>
      <text:soft-page-break/>
      <text:p text:style-name="P38">ĮSAKYMAS<text:s/></text:p>
      <text:p text:style-name="P39"><text:span text:style-name="T40">DĖL<text:s/></text:span><text:span text:style-name="T41">TARPINSTITUCINĖS ĮVAIKINIMO KOMISIJOS SUDARYMO IR JOS DARBO REGLAMENTO PATVIRTINIMO</text:span></text:p>
      <text:p text:style-name="P42"/>
      <text:p text:style-name="P43">Vadovaudamasis Asmenų, norinčių įvaikinti vaikus, ir galimų įvaikinti vaikų apskaitos Lietuvos Respublikoje tvarkos aprašo, patvirtinto Lietuvos Respublikos Vyriausybės 2002 m. rugsėjo 10 d. nutarimu Nr. 1422 „D<text:span text:style-name="T44">ėl Įvaikinimo organizavimo nuostatų ir Asmenų, norinčių įvaikinti vaikus, ir galimų įvaikinti vaikų apskaitos Lietuvos Respublikoje tvarkos aprašo patvirtinimo</text:span>“, 15 punktu<text:span text:style-name="T45">:</text:span></text:p>
      <text:p text:style-name="P46"><text:span text:style-name="T47">1</text:span><text:span text:style-name="T48">.<text:s/></text:span><text:span text:style-name="T49">S u d a r a u šios sudėties Tarpinstitucinę įvaikinimo komisiją (toliau – komisija):</text:span></text:p>
      <text:p text:style-name="P50"><text:span text:style-name="T51">Daina Urbonaitienė – Lietuvos Respublikos socialinės apsaugos ir darbo ministerijos<text:s/></text:span><text:span text:style-name="T52">Horizontalios politikos ir projektų valdymo grupės vadovė<text:s/></text:span><text:span text:style-name="T53">(komisijos pirmininkė);</text:span></text:p>
      <text:p text:style-name="P54">Asta Adler<text:s/><text:span text:style-name="T55">–</text:span><text:s/>Lietuvos psichologų sąjungos Vaiko psichologinės gerovės komiteto narė;</text:p>
      <text:p text:style-name="P56"><text:span text:style-name="T57">Vaida Auglytė –<text:s/></text:span>NVO vaikams konfederacijos projektų koordinatorė;</text:p>
      <text:p text:style-name="P58">Giedrė Mikalauskienė – Socialinės apsaugos ir darbo ministerijos Šeimos ir vaiko teisių apsaugos grupės vyresnioji patarėja;</text:p>
      <text:p text:style-name="P59">Jovita Petrulytė – viešosios įstaigos Vilniaus universiteto ligoninės Santaros klinikų Vaiko raidos centro vadovė;</text:p>
      <text:p text:style-name="P60"><text:span text:style-name="T61">Elena Urbonienė – NVO vaikams konfederacijos direktorė</text:span>.</text:p>
      <text:p text:style-name="P62"><text:span text:style-name="T63">2</text:span><text:span text:style-name="T64">. </text:span><text:span text:style-name="T65">Tvirtinu Tarpinstitucinės įvaikinimo komisijos darbo reglamentą (pridedama).</text:span><text:span text:style-name="T66">“</text:span></text:p>
      <text:p text:style-name="P67"><text:span text:style-name="T68">1.2</text:span><text:span text:style-name="T69">. Pakeičiu nurodytu įsakymu patvirtintą Tarpinstitucinės įvaikinimo komisijos darbo reglamentą:</text:span></text:p>
      <text:p text:style-name="P70"><text:span text:style-name="T71">1.2.1</text:span><text:span text:style-name="T72">. Pakeičiu 10 punktą ir jį išdėstau taip:</text:span></text:p>
      <text:p text:style-name="P73"><text:span text:style-name="T74">„</text:span><text:span text:style-name="T75">10</text:span><text:span text:style-name="T76">.<text:s/></text:span><text:span text:style-name="T77">Komisijos darbo forma yra posėdžiai.<text:s/></text:span><text:span text:style-name="T78">Komisijos pirmininko sprendimu posėdžiai gali būti organizuojami nuotoliniu būdu ar elektroniniu paštu.“</text:span></text:p>
      <text:p text:style-name="P79"><text:span text:style-name="T80">1.2.2</text:span><text:span text:style-name="T81">. Pakeičiu 14.1 papunktį ir jį išdėstau taip:</text:span></text:p>
      <text:p text:style-name="P82"><text:span text:style-name="T83">„</text:span><text:span text:style-name="T84">14.1</text:span><text:span text:style-name="T85">. likus ne mažiau kaip 5 darbo dienoms iki Komisijos posėdžio, nurodo Komisijos nariams ir kitiems į posėdį kviečiamiems asmenims Komisijos posėdžio datą, laiką, vietą ir formą. Jei komisijos posėdis vyksta elektroniniu paštu, Komisijos nariams pateikiama posėdžio medžiaga ir nustatomi diskusijų ir sprendimo priėmimo terminai;“.</text:span></text:p>
      <text:p text:style-name="P86"><text:span text:style-name="T87">2</text:span><text:span text:style-name="T88">. Nustatau, kad šis įsakymas įsigalioja 2024 m. gegužės 15 d.</text:span></text:p>
      <text:p text:style-name="P89"/>
      <text:p text:style-name="P90"/>
      <text:p text:style-name="P91"/>
      <text:p text:style-name="P92"><text:span text:style-name="T93">Socialinės apsaugos ir darbo ministrė</text:span><text:span text:style-name="T9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epanova</meta:initial-creator>
    <dc:creator>adlibuser</dc:creator>
    <meta:creation-date>2024-04-30T08:32:00Z</meta:creation-date>
    <dc:date>2024-04-30T08:3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3" meta:word-count="346" meta:character-count="2833" meta:row-count="96" meta:non-whitespace-character-count="2520"/>
  </office:meta>
</office:document-meta>
</file>