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06%"/>
      <style:text-properties fo:font-size="5pt" style:font-size-asian="5pt" style:font-size-complex="5pt"/>
    </style:style>
    <style:style style:name="P4" style:parent-style-name="Normal" style:family="paragraph">
      <style:paragraph-properties fo:keep-with-next="always" style:punctuation-wrap="simple" fo:text-align="center" fo:line-height="106%"/>
      <style:text-properties fo:font-weight="bold" style:font-weight-asian="bold" style:font-size-complex="12pt"/>
    </style:style>
    <style:style style:name="P5" style:parent-style-name="Normal" style:family="paragraph">
      <style:paragraph-properties fo:text-align="center" fo:line-height="106%"/>
      <style:text-properties style:font-size-complex="12pt"/>
    </style:style>
    <style:style style:name="P6" style:parent-style-name="Normal" style:family="paragraph">
      <style:paragraph-properties fo:keep-with-next="always" style:punctuation-wrap="simple" fo:text-align="center" fo:line-height="106%"/>
      <style:text-properties fo:font-weight="bold" style:font-weight-asian="bold" style:font-size-complex="12pt"/>
    </style:style>
    <style:style style:name="P7" style:parent-style-name="Normal" style:family="paragraph">
      <style:paragraph-properties fo:keep-with-next="always" style:punctuation-wrap="simple" fo:text-align="center" fo:line-height="106%"/>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keep-with-next="always" style:punctuation-wrap="simple" fo:text-align="center" fo:line-height="106%"/>
      <style:text-properties fo:font-weight="bold" style:font-weight-asian="bold" fo:font-style="italic" style:font-style-asian="italic" style:font-style-complex="italic" style:font-size-complex="12pt"/>
    </style:style>
    <style:style style:name="P10" style:parent-style-name="Normal" style:family="paragraph">
      <style:paragraph-properties fo:keep-with-next="always" style:punctuation-wrap="simple" fo:text-align="center" fo:line-height="106%"/>
      <style:text-properties style:font-size-complex="12pt"/>
    </style:style>
    <style:style style:name="P11" style:parent-style-name="Normal" style:family="paragraph">
      <style:paragraph-properties fo:keep-with-next="always" style:punctuation-wrap="simple" fo:text-align="center" fo:line-height="106%"/>
      <style:text-properties style:font-size-complex="12pt"/>
    </style:style>
    <style:style style:name="P12" style:parent-style-name="Normal" style:family="paragraph">
      <style:paragraph-properties fo:text-align="justify" fo:margin-left="3.5in" fo:text-indent="0.5in">
        <style:tab-stops/>
      </style:paragraph-properties>
      <style:text-properties style:font-size-complex="12pt"/>
    </style:style>
    <style:style style:name="P13" style:parent-style-name="Normal" style:family="paragraph">
      <style:paragraph-properties fo:text-align="justify" fo:text-indent="0.0986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 style:parent-style-name="Normal" style:family="paragraph">
      <style:paragraph-properties fo:text-align="justify" fo:text-indent="0.5493in">
        <style:tab-stops>
          <style:tab-stop style:type="left" style:position="0.5in"/>
        </style:tab-stops>
      </style:paragraph-properties>
    </style:style>
    <style:style style:name="P23" style:parent-style-name="Normal" style:family="paragraph">
      <style:paragraph-properties fo:text-align="justify" fo:margin-right="0.144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line-height="107%"/>
    </style:style>
    <style:style style:name="P31" style:parent-style-name="Normal" style:family="paragraph">
      <style:paragraph-properties fo:text-align="justify" fo:margin-left="3.93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9375in">
        <style:tab-stops/>
      </style:paragraph-properties>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fo:margin-left="3.9375in">
        <style:tab-stops/>
      </style:paragraph-properties>
      <style:text-properties style:font-size-complex="12pt"/>
    </style:style>
    <style:style style:name="P39" style:parent-style-name="Normal" style:family="paragraph">
      <style:paragraph-properties fo:text-align="justify" fo:margin-left="3.6in" fo:text-indent="0.9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0493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0493in"/>
      <style:text-properties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5in">
        <style:tab-stops>
          <style:tab-stop style:type="left" style:position="0.5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0493in">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1479in">
        <style:tab-stops>
          <style:tab-stop style:type="left" style:position="0.5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5in"/>
        </style:tab-stops>
      </style:paragraph-properties>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0493in">
        <style:tab-stops>
          <style:tab-stop style:type="left" style:position="0.5in"/>
        </style:tab-stops>
      </style:paragraph-properties>
      <style:text-properties fo:font-weight="bold" style:font-weight-asian="bold"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text:s/>SAVIVALDYBĖS TARYBA</text:p>
      <text:p text:style-name="P5"/>
      <text:p text:style-name="P6">SPRENDIMAS</text:p>
      <text:p text:style-name="P7"><text:span text:style-name="T8">DĖL MOKINIO KREPŠELIO LĖŠŲ PASKIRSTYMO, NAUDOJIMO IR PERSKIRSTYMO TVARKOS APRAŠO pakeitimo</text:span></text:p>
      <text:p text:style-name="P9"/>
      <text:p text:style-name="P10">2014 m. vasario <text:s/>27 d.<text:s/>Nr. T - 32</text:p>
      <text:p text:style-name="P11">Biržai</text:p>
      <text:p text:style-name="P12"/>
      <text:p text:style-name="P13"/>
      <text:p text:style-name="P14"><text:span text:style-name="T15">Vadovaudamasi Lietuvos Respublikos vietos savivaldos įstatymo (Žin., 1994, Nr. 55-1049; 2008, Nr. 113-4290) 18 straipsnio 1 dalimi, Mokinio krepšelio lėšų apskaičiavimo ir paskirstymo metodika, patvirtinta Lietuvos Respublikos Vyriausybės 2001 m. birželio 27 d. nutarimu Nr. 785 (Žin., 2001, Nr. 57-2040; 2009, Nr. 158-7134; 2013, Nr. 94-4699), B</text:span><text:span text:style-name="T16">iržų rajono savivaldybės taryba<text:s/></text:span><text:span text:style-name="T17">nusprendžia</text:span></text:p>
      <text:p text:style-name="P18"><text:span text:style-name="T19">pakeisti Mokinio krepšelio lėšų paskirstymo, naudojimo ir perskirstymo tvarkos aprašą, patvirtintą <text:s/>Biržų rajono savivaldybės tarybos 2010 m. vasario 22 d. sprendimu Nr. T- 45 (kartu su Savivaldybės tarybos 2011 m. vasario 19 d. sprendimu Nr.T-21 ir 2012 m. vasario 29 d. sprendimu Nr.T-20 padarytais pakeitimais), ir jį išdėstyti nauja redakcija (pridedama).</text:span></text:p>
      <text:p text:style-name="P20"/>
      <text:p text:style-name="P21"/>
      <text:p text:style-name="P22"/>
      <text:p text:style-name="P23"><text:span text:style-name="T24">Savivaldybės merė</text:span><text:span text:style-name="T25"><text:tab/></text:span><text:span text:style-name="T26"><text:tab/></text:span><text:span text:style-name="T27"><text:tab/></text:span><text:span text:style-name="T28"><text:tab/></text:span><text:span text:style-name="T29"><text:tab/>Irutė Varzienė<text:s/></text:span></text:p>
      <text:p text:style-name="P30"/>
      <text:p text:style-name="P31"><text:span text:style-name="T32">PATVIRTINTA</text:span></text:p>
      <text:p text:style-name="P33">Biržų rajono savivaldybės tarybos</text:p>
      <text:p text:style-name="P34">2010 m. vasario 22 d.</text:p>
      <text:p text:style-name="P35">Sprendimu Nr. T–45</text:p>
      <text:p text:style-name="P36">(Biržų rajono savivaldybės tarybos</text:p>
      <text:p text:style-name="P37">2014 m. vasario <text:s/>27 <text:s/>d. sprendimu<text:s/></text:p>
      <text:p text:style-name="P38">Nr. T- 32 <text:s text:c="2"/>)</text:p>
      <text:p text:style-name="P39"/>
      <text:p text:style-name="P40"/>
      <text:p text:style-name="P41"><text:span text:style-name="T42">MOKINIO KREPŠELIO LĖŠŲ PASKIRSTYMO, NAUDOJIMO IR PERSKIRST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okinio krepšelio lėšų paskirstymo ir naudojimo tvarkos aprašas (toliau – aprašas) reglamentuoja mokinio krepšelio lėšų paskirstymo, perskirstymo ir naudojimo principus mokinių, besimokančių pagal ikimokyklinio, priešmokyklinio, pradinio, pagrindinio arba vidurinio ugdymo programą (toliau – mokiniai), mokymo reikmėms tenkinti. Šis tvarkos aprašas taikomas skirstant mokinio krepšelio lėšas savivaldybės mokykloms, teikiančioms bendrąjį ugdymą, ikimokyklinį ir priešmokyklinį ugdymą, ikimokyklinėms įstaigoms, neformaliojo vaikų švietimo mokykloms (toliau – švietimo įstaigos), taip pat Biržų rajono pagalbos mokiniui, mokytojui ir mokyklai centrui, teikiančiam pedagoginę psichologinę pagalbą.</text:span></text:p>
      <text:p text:style-name="P52"><text:span text:style-name="T53">2</text:span><text:span text:style-name="T54">. Tvarkos apraše <text:s/>vartojama sąvoka „mokinio krepšelis“ – lėšos, skiriamos vienam sutartiniam mokiniui vienų metų mokymo reikmėms. Kitos šiame apraše vartojamos sąvokos apibrėžtos Lietuvos Respublikos švietimo įstatyme (Žin., 1991, Nr.<text:s/></text:span><text:a xlink:href="http://www3.lrs.lt/pls/inter/dokpaieska.showdoc_l?p_id=1480" office:target-frame-name="_top" xlink:show="replace"><text:span text:style-name="T55">23-593</text:span></text:a><text:span text:style-name="T56">; 2011, Nr.<text:s/></text:span><text:a xlink:href="http://www3.lrs.lt/pls/inter/dokpaieska.showdoc_l?p_id=395105" office:target-frame-name="_top" xlink:show="replace"><text:span text:style-name="T57">38-1804</text:span></text:a><text:span text:style-name="T58">).</text:span></text:p>
      <text:p text:style-name="P59"><text:span text:style-name="T60">3</text:span><text:span text:style-name="T61">. <text:s/>Aprašo tikslas – užtikrinti efektyvų mokinio krepšeliui finansuoti skirtų valstybės biudžeto specialiųjų tikslinių dotacijų lėšų naudojimą, taikant mokymo lėšų skyrimo vienam mokiniui principą, ir ugdymo paslaugų kokybės gerinimą.</text:span></text:p>
      <text:p text:style-name="P62"><text:span text:style-name="T63">4</text:span><text:span text:style-name="T64">. Mokinio krepšelio lėšos skiriamos švietimo ir mokslo ministro patvirtintam ugdymo planui įgyvendinti ir ugdymo procesui užtikrinti – pedagogų atlyginimams ir socialinio draudimo įmokoms, ugdymo proceso organizavimui ir valdymui, pedagoginei-psichologinei pagalbai teikti, brandos egzaminams organizuoti ir vykdyti, pedagogų kvalifikacijai tobulinti, vadovėliams ir kitoms mokymo priemonėms, mokinių pažintinei veiklai ir profesiniam orientavimui, informacinėms ir komunikacinėms technologijoms diegti ir naudoti, neformaliajam švietimui, ir kitoms mokinio krepšeliui priskiriamoms išlaidoms finansuoti.<text:s/></text:span></text:p>
      <text:p text:style-name="P65"><text:span text:style-name="T66">5</text:span><text:span text:style-name="T67">. Skiriant mokinio krepšelio lėšas švietimo įstaigoms siekiama:</text:span></text:p>
      <text:p text:style-name="P68"><text:span text:style-name="T69">5.1</text:span><text:span text:style-name="T70">. užtikrinti efektyvų mokinio krepšeliui finansuoti skirtų valstybės biudžeto lėšų panaudojimą;</text:span></text:p>
      <text:p text:style-name="P71"><text:span text:style-name="T72">5.2</text:span><text:span text:style-name="T73">. sukurti skaidrią švietimo finansavimo sistemą;</text:span></text:p>
      <text:p text:style-name="P74"><text:span text:style-name="T75">5.3</text:span><text:span text:style-name="T76">. didinti švietimo įstaigų vadovų atsakomybę už realiais finansiniais ištekliais grindžiamų sprendimų vykdymą;</text:span></text:p>
      <text:p text:style-name="P77"><text:span text:style-name="T78">5.4</text:span><text:span text:style-name="T79">. racionaliau sutvarkyti mokyklų tinklą, skatinti mokyklų konkurenciją, sudaryti vienodas galimybes kaimo ir miesto mokiniams įgyti geros kokybės išsilavinimą;</text:span></text:p>
      <text:p text:style-name="P80"><text:span text:style-name="T81">5.5</text:span><text:span text:style-name="T82">. mažinti vaikų, nelankančių švietimo įstaigų, skaičių;</text:span></text:p>
      <text:p text:style-name="P83"><text:span text:style-name="T84">5.6</text:span><text:span text:style-name="T85">. stiprinti švietimo įstaigų finansinį savarankiškumą.</text:span></text:p>
      <text:p text:style-name="P86"/>
      <text:p text:style-name="P87"><text:span text:style-name="T88">II</text:span><text:span text:style-name="T89">.<text:s/></text:span><text:span text:style-name="T90">MOKINIO KREPŠELIO LĖŠŲ PASKIRSTYMAS IR NAUDOJIMAS</text:span></text:p>
      <text:p text:style-name="P91"/>
      <text:p text:style-name="P92"><text:span text:style-name="T93">6</text:span><text:span text:style-name="T94">. <text:s/>Sutartinių mokinių skaičius ir mokinio krepšelio lėšos ateinantiems biudžetiniams metams pagal einamųjų mokslo metų mokinių bazės duomenų bazės duomenis rugsėjo 1 d. skaičiuojamas, vadovaujantis Lietuvos Respublikos Vyriausybės patvirtinta Mokinio krepšelio lėšų apskaičiavimo ir paskirstymo metodika (toliau – Metodika).</text:span></text:p>
      <text:p text:style-name="P95"><text:span text:style-name="T96">7</text:span><text:span text:style-name="T97">. Vienam sutartiniam mokiniui pagal Metodiką skiriama vienoda lėšų suma – bazinis mokinio krepšelis, nustatomas kiekvienais metais Lietuvos Respublikos valstybės biudžeto ir savivaldybių biudžetų finansinių rodiklių patvirtinimo įstatymu, mokymo reikmėms tenkinti. Bendras švietimo įstaigos mokinio krepšelio lėšų poreikis apskaičiuojamas jos sutartinių mokinių skaičių padauginus iš mokinio krepšelio dydžio. Sutartinių mokinių skaičius gaunamas sudėjus mokiniams taikomus sutartinių mokinių apskaičiavimo koeficientus.</text:span></text:p>
      <text:p text:style-name="P98"><text:span text:style-name="T99">8</text:span><text:span text:style-name="T100">. Prieš tvirtinant savivaldybės biudžetą, nustatomas mokinio krepšelio lėšų, priklausančių pagal Metodiką kiekvienai švietimo įstaigai, trūkumas arba perteklius. Lėšos darbo užmokesčiui apskaičiuojamos pagal švietimo įstaigos vadovo patvirtintą mokytojų tarifikacijos sąrašą ir etatų, išlaikomų iš mokinio krepšelio lėšų, sąrašą rugsėjo 1 d. Taip pat įvertinami numatomi nuo ateinanančių biudžetinių metų rugsėjo 1 d. <text:s/>ugdymo įstaigų tinklo pokyčiai, klasių komplektų ir mokinių skaičiaus ugdymo įstaigose pasikeitimai.<text:s/></text:span></text:p>
      <text:p text:style-name="P101"><text:span text:style-name="T102">9</text:span><text:span text:style-name="T103">. Savivaldybei atitinkamiems metams 93 proc. skirtų mokinio krepšelio lėšų paskirstoma proporcingai kiekvienai mokyklai Metodikos nustatyta tvarka apskaičiuotam mokinio krepšelio lėšų poreikiui.<text:s/></text:span></text:p>
      <text:p text:style-name="P104"><text:span text:style-name="T105">10</text:span><text:span text:style-name="T106">. Mokyklos skirtas mokinio krepšelio lėšas naudoja šioms mokymo reikmėms tenkinti:</text:span></text:p>
      <text:p text:style-name="P107"><text:span text:style-name="T108">10.1</text:span><text:span text:style-name="T109">. <text:s/>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span><text:a xlink:href="http://www3.lrs.lt/pls/inter/dokpaieska.showdoc_l?p_id=219282" office:target-frame-name="_top" xlink:show="replace"><text:span text:style-name="T110">97-4367</text:span></text:a><text:span text:style-name="T111">),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112"><text:span text:style-name="T113">10.2</text:span><text:span text:style-name="T114">. vadovėliams ir kitoms mokymo priemonėms;<text:s/></text:span></text:p>
      <text:p text:style-name="P115"><text:span text:style-name="T116">10.3</text:span><text:span text:style-name="T117">. mokinių pažintinei veiklai ir profesiniam orientavimui;</text:span></text:p>
      <text:p text:style-name="P118"><text:span text:style-name="T119">10.4</text:span><text:span text:style-name="T120">. mokytojų ir kitų ugdymo procese dalyvaujančių asmenų kvalifikacijai tobulinti;</text:span></text:p>
      <text:p text:style-name="P121"><text:span text:style-name="T122">10.5</text:span><text:span text:style-name="T123">. informacinėms ir komunikacinėms technologijoms (IKT) diegti ir naudoti (internetui diegti ir</text:span><text:span text:style-name="T124"><text:s/></text:span><text:span text:style-name="T125">naudoti, duomenų bazėms, elektroniniams dienynams tvarkyti, IKT aptarnaujantiems darbuotojams už darbą užmokėti ir kitoms išlaidoms, susijusioms su IKT).</text:span></text:p>
      <text:p text:style-name="P126"><text:span text:style-name="T127">11</text:span><text:span text:style-name="T128">. Šio tvarkos aprašo 10.2 punkte nurodytoms mokymo reikmėms tenkinti mokyklos turi skirti ne mažiau kaip 80 procentų, o 10.3–10.5 punktuose nurodytoms mokymo reikmėms tenkinti – ne mažiau kaip 40 procentų Metodikos 2 priede atitinkamoms mokymo reikmėms nurodytų rekomenduojamų mokinio krepšelio lėšų sumų.</text:span></text:p>
      <text:p text:style-name="P129"><text:span text:style-name="T130">12</text:span><text:span text:style-name="T131">. Savivaldybė 7 procentus atitinkamiems metams jai skirtų mokinio krepšelio lėšų naudoja šioms mokymo reikmėms tenkinti:</text:span></text:p>
      <text:p text:style-name="P132"><text:span text:style-name="T133">12.1</text:span><text:span text:style-name="T134">. pedagoginei psichologinei pagalbai organizuoti;</text:span></text:p>
      <text:p text:style-name="P135"><text:span text:style-name="T136">12.2</text:span><text:span text:style-name="T137">. brandos egzaminams organizuoti ir vykdyti;</text:span></text:p>
      <text:p text:style-name="P138"><text:span text:style-name="T139">12.3</text:span><text:span text:style-name="T140">. profesinės linkmės moduliams neformaliojo švietimo mokyklose finansuoti;</text:span></text:p>
      <text:p text:style-name="P141"><text:span text:style-name="T142">12.4</text:span><text:span text:style-name="T143">. neformaliajam švietimui, papildančiam bendrąsias pradinio, pagrindinio ir vidurinio ugdymo programas;</text:span></text:p>
      <text:p text:style-name="P144"><text:span text:style-name="T145">12.5</text:span><text:span text:style-name="T146">. pedagoginių darbuotojų tarifinių atlygių koeficientų skirtumams išlyginti mokyklose, bendrojo ugdymo, ikimokyklinio ir priešmokyklinio ugdymo prieinamumui užtikrinti, ikimokyklinio ir priešmokyklinio ugdymo formų įvairovei įgyvendinti;</text:span></text:p>
      <text:p text:style-name="P147"><text:span text:style-name="T148">12.6</text:span><text:span text:style-name="T149">. finansuoti mažiau pasirenkamų užsienio kalbų (prancūzų, vokiečių ir kitų) mokymuisi mobiliosiose grupėse, mažesnėse už numatytąsias švietimo ir mokslo ministro tvirtinamuose</text:span><text:span text:style-name="T150"><text:s/></text:span><text:span text:style-name="T151">bendruosiuose pradinio, pagrindinio ir vidurinio ugdymo programų ugdymo planuose.</text:span></text:p>
      <text:p text:style-name="P152"><text:span text:style-name="T153">13</text:span><text:span text:style-name="T154">. Šios tvarkos aprašo 12.1. ir 12.3. punktuose nurodytoms mokymo reikmėms tenkinti Savivaldybė skiria Metodikoje nurodytą visą rekomenduojamą mokinio krepšelio lėšų sumą, 12.2 punkte nurodytoms mokymo reikmėms – ne mažiau kaip 80 proc., 12.4 punkte nurodytoms mokymo reikmėms – ne mažiau kaip 50 procentų Metodikoje atitinkamoms reikmėms nurodytų rekomenduojamų mokinio krepšelio lėšų sumų. Šio tvarkos aprašo 12.5 ir 12.6 punktuose nurodytoms mokymo reikmėms tenkinti lėšos skiriamos pagal poreikį.<text:s/></text:span></text:p>
      <text:p text:style-name="P155"/>
      <text:p text:style-name="P156"><text:span text:style-name="T157">III</text:span><text:span text:style-name="T158">.<text:s/></text:span><text:span text:style-name="T159">MOKINIO KREPŠELIO LĖŠŲ PERSKIRSTYMAS</text:span></text:p>
      <text:p text:style-name="P160"/>
      <text:p text:style-name="P161"><text:span text:style-name="T162">14</text:span><text:span text:style-name="T163">. Mokinio krepšelio lėšos perskirstomos:</text:span></text:p>
      <text:p text:style-name="P164"><text:span text:style-name="T165">14.1</text:span><text:span text:style-name="T166">. <text:s/>tarp mokyklų pasikeitus sutartinių mokinių skaičiui einamųjų metų rugsėjo 1 dieną;<text:s/></text:span></text:p>
      <text:p text:style-name="P167"><text:span text:style-name="T168">14.2</text:span><text:span text:style-name="T169">. tarp savivaldybės mokyklų ir Švietimo ir mokslo ministerijos, kai mokiniai iš savivaldybės finansuojamų mokyklų pereina į mokyklas, kurių savininko teises ir pareigas įgyvendina Švietimo ir mokslo ministerija, arba atvirkščiai.</text:span></text:p>
      <text:p text:style-name="P170"><text:span text:style-name="T171">15</text:span><text:span text:style-name="T172">. Savivaldybei skirtos lėšos mokinio krepšeliui finansuoti, gautos Švietimo ir mokslo ministerijai perskirsčius tarp savivaldybių mokinio krepšelio lėšas <text:s/>nuo rugsėjo 1 d. iki einamųjų metų pabaigos (jei tokia galimybė numatyta atitinkamų metų Lietuvos Respublikos valstybės biudžeto ir savivaldybių biudžetų finansinių rodiklių patvirtinimo įstatyme) dėl pasikeitusio sutartinių mokinių skaičiaus einamųjų metų rugsėjo 1 d., skiriamos darbuotojų, kuriems už darbą apmokama iš mokinio krepšelio lėšų, darbo užmokesčiui, išeitinėms išmokoms ir kitoms su darbo santykiais susijusioms išmokoms bei kompensacijoms mokėti.</text:span></text:p>
      <text:p text:style-name="P173"><text:span text:style-name="T174">16</text:span><text:span text:style-name="T175">. Švietimo įstaiga, įvykdžiusi ugdymo planą, likusią nepanaudotą mokinio krepšelio lėšų sumą gali naudoti vadovaudamasi atitinkamų metų Lietuvos Respublikos valstybės biudžeto ir savivaldybių biudžetų finansinių rodiklių patvirtinimo įstatymo bei kitų teisės aktų regalmentuotomis nuostatomis. <text:s text:c="2"/></text:span></text:p>
      <text:p text:style-name="P176"><text:span text:style-name="T177">17</text:span><text:span text:style-name="T178">. Nepanaudotas per metus lėšas mokinio krepšeliui finansuoti švietimo įstaigos grąžina į savivaldybės biudžeto sąskaitą iki kitų metų sausio 5 d., o Savivaldybės administracijos Biudžeto skyrius – į valstybės institucijos ar įstaigos, iš kurios buvo gautos mokinio krepšelio lėšos, sąskaitą  iki kitų metų sausio 10 d.<text:s/></text:span></text:p>
      <text:p text:style-name="P179"/>
      <text:p text:style-name="P180"><text:span text:style-name="T181">IV</text:span><text:span text:style-name="T182">.<text:s/></text:span><text:span text:style-name="T183">BAIGIAMOSIOS NUOSTATOS</text:span></text:p>
      <text:p text:style-name="P184"/>
      <text:p text:style-name="P185"><text:span text:style-name="T186">18</text:span><text:span text:style-name="T187">. Už mokinio krepšelio lėšų naudojimą pagal paskirtį, lėšų apskaitos bei atskaitomybės teisingumą yra atsakingi švietimo įstaigų vadovai.</text:span><text:span text:style-name="T188"><text:tab/></text:span></text:p>
      <text:p text:style-name="P189"><text:span text:style-name="T190">19</text:span><text:span text:style-name="T191">. Mokinio krepšelio lėšos naudojamos laikantis teisės aktų, reglamentuojančių Lietuvos Respublikos valstybės biudžeto ir savivaldybių biudžetų sudarymą ir vykdymą, atsižvelgiant į švietimo ir mokslo ministro tvirtinamas lėšų naudojimo atitinkamoms mokymo reikmėms tenkinti rekomendacijas ir šį aprašą.</text:span></text:p>
      <text:p text:style-name="P192"><text:span text:style-name="T193">20</text:span><text:span text:style-name="T194">. Iš mokinio krepšelio lėšų gali būti mokamos teisės aktų nustatytos privalomos su su darbuotojų, kuriems už darbą mokama iš mokinio krepšelio lėšų, darbo santykiais susijusios valstybinio socialinio draudimo, sveikatos draudimo įmokos ir išmokos šiems darbuotojams.</text:span></text:p>
      <text:p text:style-name="P195"><text:span text:style-name="T196">21</text:span><text:span text:style-name="T197">. Informaciją, kurios reikia mokinio krepšelio lėšų sumai apskaičiuoti, švietimo įstaigos teikia Švietimo informacinių technologijų centrui švietimo ir mokslo ministro nustatyta tvarka.</text:span></text:p>
      <text:p text:style-name="P198"><text:span text:style-name="T1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SYSTEM</dc:creator>
    <meta:creation-date>2014-05-26T13:21:00Z</meta:creation-date>
    <dc:date>2014-05-26T13:21:00Z</dc:date>
    <meta:template xlink:href="Normal" xlink:type="simple"/>
    <meta:editing-cycles>2</meta:editing-cycles>
    <meta:editing-duration>PT0S</meta:editing-duration>
    <meta:document-statistic meta:page-count="4" meta:paragraph-count="423" meta:word-count="1481" meta:character-count="11430" meta:row-count="2074" meta:non-whitespace-character-count="10372"/>
  </office:meta>
</office:document-meta>
</file>