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555in"/>
    </style:style>
    <style:style style:name="P1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3159in"/>
        </style:tab-stops>
      </style:paragraph-properties>
    </style:style>
    <style:style style:name="P22" style:parent-style-name="Normal" style:family="paragraph">
      <style:paragraph-properties fo:widows="0" fo:orphans="0" fo:text-align="justify" fo:margin-left="3.543in">
        <style:tab-stops>
          <style:tab-stop style:type="left" style:position="1.3791in"/>
          <style:tab-stop style:type="left" style:position="1.9361in"/>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text-align="justify" fo:margin-left="3.543in">
        <style:tab-stops>
          <style:tab-stop style:type="left" style:position="1.3791in"/>
          <style:tab-stop style:type="left" style:position="1.9361in"/>
        </style:tab-stops>
      </style:paragraph-properties>
      <style:text-properties style:font-size-complex="12pt"/>
    </style:style>
    <style:style style:name="P25" style:parent-style-name="Normal" style:family="paragraph">
      <style:paragraph-properties fo:widows="0" fo:orphans="0" fo:text-align="justify" fo:margin-left="3.543in">
        <style:tab-stops>
          <style:tab-stop style:type="left" style:position="1.084in"/>
          <style:tab-stop style:type="left" style:position="1.9361in"/>
        </style:tab-stops>
      </style:paragraph-properties>
      <style:text-properties style:font-size-complex="12pt"/>
    </style:style>
    <style:style style:name="P26" style:parent-style-name="Normal" style:family="paragraph">
      <style:paragraph-properties fo:widows="0" fo:orphans="0" fo:text-align="justify" fo:margin-left="3.543in">
        <style:tab-stops>
          <style:tab-stop style:type="left" style:position="1.084in"/>
          <style:tab-stop style:type="left" style:position="1.9361in"/>
        </style:tab-stops>
      </style:paragraph-properties>
      <style:text-properties style:font-size-complex="12pt"/>
    </style:style>
    <style:style style:name="P27" style:parent-style-name="Normal" style:family="paragraph">
      <style:paragraph-properties fo:line-height="115%"/>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margin-left="0.75in" fo:text-indent="-0.2576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left="1in">
        <style:tab-stops/>
      </style:paragraph-properties>
      <style:text-properties fo:font-weight="bold" style:font-weight-asian="bold"/>
    </style:style>
    <style:style style:name="P35" style:parent-style-name="Normal" style:family="paragraph">
      <style:paragraph-properties fo:text-align="center" fo:margin-left="0.5in" fo:text-indent="-0.2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center" fo:margin-left="0.5in" fo:text-indent="-0.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ext-properties fo:font-weight="bold" style:font-weight-asian="bold"/>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center" fo:margin-left="0.5in" fo:text-indent="-0.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center" fo:margin-left="0.75in" fo:text-indent="-0.257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indent="0.5in"/>
      <style:text-properties fo:font-weight="bold" style:font-weight-asian="bold"/>
    </style:style>
    <style:style style:name="P69" style:parent-style-name="Normal" style:family="paragraph">
      <style:paragraph-properties fo:text-indent="0.5in"/>
      <style:text-properties fo:font-weight="bold" style:font-weight-asian="bold"/>
    </style:style>
    <style:style style:name="P70" style:parent-style-name="Normal" style:family="paragraph">
      <style:paragraph-properties fo:text-align="justify" fo:text-indent="0.5in"/>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ableColumn82" style:family="table-column">
      <style:table-column-properties style:column-width="1.5215in"/>
    </style:style>
    <style:style style:name="TableColumn83" style:family="table-column">
      <style:table-column-properties style:column-width="0.7402in"/>
    </style:style>
    <style:style style:name="TableColumn84" style:family="table-column">
      <style:table-column-properties style:column-width="1.4006in"/>
    </style:style>
    <style:style style:name="TableColumn85" style:family="table-column">
      <style:table-column-properties style:column-width="2.4423in"/>
    </style:style>
    <style:style style:name="Table81" style:family="table">
      <style:table-properties style:width="6.1048in" fo:margin-left="0in" table:align="center"/>
    </style:style>
    <style:style style:name="TableRow86" style:family="table-row">
      <style:table-row-properties style:min-row-height="0.2395in"/>
    </style:style>
    <style:style style:name="TableCell87" style:family="table-cell">
      <style:table-cell-properties fo:border="0.0069in solid #000000" fo:background-color="#BFBFBF"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9pt" style:font-size-asian="9pt" style:font-size-complex="9pt"/>
    </style:style>
    <style:style style:name="T90" style:parent-style-name="DefaultParagraphFont" style:family="text">
      <style:text-properties fo:font-weight="bold" style:font-weight-asian="bold" style:text-position="super 66.6%" fo:font-size="9pt" style:font-size-asian="9pt" style:font-size-complex="9pt"/>
    </style:style>
    <style:style style:name="P91" style:parent-style-name="Normal" style:family="paragraph">
      <style:paragraph-properties fo:text-align="justify"/>
    </style:style>
    <style:style style:name="T92" style:parent-style-name="DefaultParagraphFont" style:family="text">
      <style:text-properties fo:font-size="8pt" style:font-size-asian="8pt" style:font-size-complex="8pt" style:language-asian="lt" style:country-asian="LT"/>
    </style:style>
    <style:style style:name="TableCell93" style:family="table-cell">
      <style:table-cell-properties fo:border="0.0069in solid #000000" fo:background-color="#BFBFBF" style:vertical-align="middle" fo:padding-top="0in" fo:padding-left="0.075in" fo:padding-bottom="0in" fo:padding-right="0.075in"/>
    </style:style>
    <style:style style:name="P94" style:parent-style-name="Normal" style:family="paragraph">
      <style:text-properties fo:font-weight="bold" style:font-weight-asian="bold" fo:font-size="9pt" style:font-size-asian="9pt" style:font-size-complex="9pt"/>
    </style:style>
    <style:style style:name="TableRow95" style:family="table-row">
      <style:table-row-properties style:min-row-height="0.627in"/>
    </style:style>
    <style:style style:name="TableCell96" style:family="table-cell">
      <style:table-cell-properties fo:border="0.0069in solid #000000" fo:background-color="#BFBFBF"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fo:background-color="#BFBFB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BFBFBF"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BFBFBF"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weight="bold" style:font-weight-asian="bold" fo:font-size="9pt" style:font-size-asian="9pt" style:font-size-complex="9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P139" style:parent-style-name="Normal" style:family="paragraph">
      <style:paragraph-properties fo:text-align="justify"/>
    </style:style>
    <style:style style:name="T140" style:parent-style-name="DefaultParagraphFont" style:family="text">
      <style:text-properties fo:font-size="8pt" style:font-size-asian="8pt" style:font-size-complex="8pt" style:language-asian="lt" style:country-asian="LT"/>
    </style:style>
    <style:style style:name="T1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ize="8pt" style:font-size-asian="8pt" style:font-size-complex="8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text-properties fo:font-weight="bold" style:font-weight-asian="bold"/>
    </style:style>
    <style:style style:name="P146" style:parent-style-name="Normal" style:family="paragraph">
      <style:paragraph-properties fo:text-align="justify" fo:text-indent="0.5in"/>
      <style:text-properties fo:font-weight="bold" style:font-weight-asian="bold"/>
    </style:style>
    <style:style style:name="P147" style:parent-style-name="Normal" style:family="paragraph">
      <style:paragraph-properties fo:text-align="justify" fo:text-indent="0.5in"/>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name="Symbol"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Symbol" style:font-size-complex="12pt"/>
    </style:style>
    <style:style style:name="T173" style:parent-style-name="DefaultParagraphFont" style:family="text">
      <style:text-properties style:font-name="Symbol"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name="Symbol"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4923in">
        <style:tab-stops/>
      </style:paragraph-properties>
      <style:text-properties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name="Symbol" style:font-size-complex="12pt"/>
    </style:style>
    <style:style style:name="T186" style:parent-style-name="DefaultParagraphFont" style:family="text">
      <style:text-properties style:font-name="Symbol"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name="Symbol" style:font-size-complex="12pt"/>
    </style:style>
    <style:style style:name="T191" style:parent-style-name="DefaultParagraphFont" style:family="text">
      <style:text-properties style:font-name="Symbo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in"/>
        </style:tab-stops>
      </style:paragraph-properties>
    </style:style>
    <style:style style:name="P195" style:parent-style-name="Normal" style:family="paragraph">
      <style:paragraph-properties fo:break-before="page" fo:line-height="115%"/>
      <style:text-properties fo:font-weight="bold" style:font-weight-asian="bold"/>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text-indent="0.5in"/>
      <style:text-properties fo:font-weight="bold" style:font-weight-asian="bold"/>
    </style:style>
    <style:style style:name="P198" style:parent-style-name="Normal" style:family="paragraph">
      <style:paragraph-properties fo:text-align="justify" fo:text-indent="0.5in"/>
      <style:text-properties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text-properties fo:font-weight="bold" style:font-weight-asian="bold"/>
    </style:style>
    <style:style style:name="P209" style:parent-style-name="Normal" style:family="paragraph">
      <style:paragraph-properties fo:text-align="justify" fo:text-indent="0.5in"/>
      <style:text-properties fo:font-weight="bold" style:font-weight-asian="bold"/>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4"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1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1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name="Symbol" style:font-size-complex="12pt"/>
    </style:style>
    <style:style style:name="T231" style:parent-style-name="DefaultParagraphFont" style:family="text">
      <style:text-properties style:font-name="Symbol"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name="Symbol" style:font-size-complex="12pt"/>
    </style:style>
    <style:style style:name="T235" style:parent-style-name="DefaultParagraphFont" style:family="text">
      <style:text-properties style:font-name="Symbol"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style>
    <style:style style:name="P238" style:parent-style-name="Normal" style:family="paragraph">
      <style:paragraph-properties fo:text-align="justify" fo:text-indent="0.5in"/>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P252" style:parent-style-name="Normal" style:family="paragraph">
      <style:paragraph-properties fo:text-align="justify"/>
    </style:style>
    <style:style style:name="T253" style:parent-style-name="DefaultParagraphFont" style:family="text">
      <style:text-properties fo:font-size="8pt" style:font-size-asian="8pt" style:font-size-complex="8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ableColumn257" style:family="table-column">
      <style:table-column-properties style:column-width="3.3479in"/>
    </style:style>
    <style:style style:name="TableColumn258" style:family="table-column">
      <style:table-column-properties style:column-width="0.8861in"/>
    </style:style>
    <style:style style:name="TableColumn259" style:family="table-column">
      <style:table-column-properties style:column-width="0.8854in"/>
    </style:style>
    <style:style style:name="TableColumn260" style:family="table-column">
      <style:table-column-properties style:column-width="0.7875in"/>
    </style:style>
    <style:style style:name="TableColumn261" style:family="table-column">
      <style:table-column-properties style:column-width="0.7868in"/>
    </style:style>
    <style:style style:name="Table256" style:family="table">
      <style:table-properties style:width="6.6937in" fo:margin-left="0in" table:align="center"/>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fo:font-weight="bold" style:font-weight-asian="bold" fo:font-size="9pt" style:font-size-asian="9pt" style:font-size-complex="9pt"/>
    </style:style>
    <style:style style:name="P265" style:parent-style-name="Normal" style:family="paragraph">
      <style:paragraph-properties fo:text-align="justify"/>
      <style:text-properties fo:font-weight="bold" style:font-weight-asian="bold" fo:font-size="9pt" style:font-size-asian="9pt" style:font-size-complex="9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9pt" style:font-size-asian="9pt" style:font-size-complex="9pt"/>
    </style:style>
    <style:style style:name="TableRow268" style:family="table-row">
      <style:table-row-properties style:min-row-height="0.1847in"/>
    </style:style>
    <style:style style:name="P269" style:parent-style-name="Normal" style:family="paragraph">
      <style:paragraph-properties fo:text-align="center"/>
      <style:text-properties fo:font-weight="bold" style:font-weight-asian="bold" fo:font-size="9pt" style:font-size-asian="9pt" style:font-size-complex="9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9pt" style:font-size-asian="9pt" style:font-size-complex="9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fo:font-size="9pt" style:font-size-asian="9pt" style:font-size-complex="9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fo:font-size="9pt" style:font-size-asian="9pt" style:font-size-complex="9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9pt" style:font-size-asian="9pt" style:font-size-complex="9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9pt" style:font-size-asian="9pt" style:font-size-complex="9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9pt" style:font-size-asian="9pt" style:font-size-complex="9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9pt" style:font-size-asian="9pt" style:font-size-complex="9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9pt" style:font-size-asian="9pt" style:font-size-complex="9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9pt" style:font-size-asian="9pt" style:font-size-complex="9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9pt" style:font-size-asian="9pt" style:font-size-complex="9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9pt" style:font-size-asian="9pt" style:font-size-complex="9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0312in"/>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9pt" style:font-size-asian="9pt" style:font-size-complex="9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9pt" style:font-size-asian="9pt" style:font-size-complex="9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9pt" style:font-size-asian="9pt" style:font-size-complex="9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9pt" style:font-size-asian="9pt" style:font-size-complex="9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9pt" style:font-size-asian="9pt" style:font-size-complex="9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weight="bold" style:font-weight-asian="bold"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fo:font-size="9pt" style:font-size-asian="9pt" style:font-size-complex="9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P435" style:parent-style-name="Normal" style:family="paragraph">
      <style:paragraph-properties fo:text-align="justify"/>
    </style:style>
    <style:style style:name="T436" style:parent-style-name="DefaultParagraphFont" style:family="text">
      <style:text-properties fo:font-size="8pt" style:font-size-asian="8pt" style:font-size-complex="8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1.8659in">
        <style:tab-stops>
          <style:tab-stop style:type="left" style:position="1.8659in"/>
        </style:tab-stops>
      </style:paragraph-properties>
    </style:style>
    <style:style style:name="TableColumn440" style:family="table-column">
      <style:table-column-properties style:column-width="3.3479in"/>
    </style:style>
    <style:style style:name="TableColumn441" style:family="table-column">
      <style:table-column-properties style:column-width="0.8861in"/>
    </style:style>
    <style:style style:name="TableColumn442" style:family="table-column">
      <style:table-column-properties style:column-width="0.8854in"/>
    </style:style>
    <style:style style:name="TableColumn443" style:family="table-column">
      <style:table-column-properties style:column-width="0.7875in"/>
    </style:style>
    <style:style style:name="TableColumn444" style:family="table-column">
      <style:table-column-properties style:column-width="0.7868in"/>
    </style:style>
    <style:style style:name="Table439" style:family="table">
      <style:table-properties style:width="6.6937in" fo:margin-left="0in" table:align="center"/>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weight="bold" style:font-weight-asian="bold" fo:font-size="9pt" style:font-size-asian="9pt" style:font-size-complex="9pt"/>
    </style:style>
    <style:style style:name="P448" style:parent-style-name="Normal" style:family="paragraph">
      <style:paragraph-properties fo:text-align="justify"/>
      <style:text-properties fo:font-weight="bold" style:font-weight-asian="bold" fo:font-size="9pt" style:font-size-asian="9pt" style:font-size-complex="9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9pt" style:font-size-asian="9pt" style:font-size-complex="9pt"/>
    </style:style>
    <style:style style:name="TableRow451" style:family="table-row">
      <style:table-row-properties style:min-row-height="0.1847in"/>
    </style:style>
    <style:style style:name="P452" style:parent-style-name="Normal" style:family="paragraph">
      <style:paragraph-properties fo:text-align="center"/>
      <style:text-properties fo:font-weight="bold" style:font-weight-asian="bold" fo:font-size="9pt" style:font-size-asian="9pt" style:font-size-complex="9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9pt" style:font-size-asian="9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9pt" style:font-size-asian="9pt" style:font-size-complex="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9pt" style:font-size-asian="9pt" style:font-size-complex="9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9pt" style:font-size-asian="9pt" style:font-size-complex="9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9pt" style:font-size-asian="9pt" style:font-size-complex="9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9pt" style:font-size-asian="9pt" style:font-size-complex="9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9pt" style:font-size-asian="9pt" style:font-size-complex="9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9pt" style:font-size-asian="9pt" style:font-size-complex="9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9pt" style:font-size-asian="9pt" style:font-size-complex="9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9pt" style:font-size-asian="9pt" style:font-size-complex="9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9pt" style:font-size-asian="9pt" style:font-size-complex="9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9pt" style:font-size-asian="9pt" style:font-size-complex="9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9pt" style:font-size-asian="9pt" style:font-size-complex="9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9pt" style:font-size-asian="9pt" style:font-size-complex="9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9pt" style:font-size-asian="9pt" style:font-size-complex="9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9pt" style:font-size-asian="9pt" style:font-size-complex="9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9pt" style:font-size-asian="9pt" style:font-size-complex="9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P620" style:parent-style-name="Normal" style:family="paragraph">
      <style:paragraph-properties fo:text-align="justify"/>
    </style:style>
    <style:style style:name="T621" style:parent-style-name="DefaultParagraphFont" style:family="text">
      <style:text-properties fo:font-size="8pt" style:font-size-asian="8pt" style:font-size-complex="8pt" style:language-asian="lt" style:country-asian="LT"/>
    </style:style>
    <style:style style:name="P622" style:parent-style-name="Normal" style:family="paragraph">
      <style:paragraph-properties fo:text-align="justify"/>
      <style:text-properties fo:font-size="8pt" style:font-size-asian="8pt" style:font-size-complex="8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1.8659in">
        <style:tab-stops>
          <style:tab-stop style:type="left" style:position="1.8659in"/>
        </style:tab-stops>
      </style:paragraph-properties>
    </style:style>
    <style:style style:name="TableColumn626" style:family="table-column">
      <style:table-column-properties style:column-width="3.3479in"/>
    </style:style>
    <style:style style:name="TableColumn627" style:family="table-column">
      <style:table-column-properties style:column-width="0.8861in"/>
    </style:style>
    <style:style style:name="TableColumn628" style:family="table-column">
      <style:table-column-properties style:column-width="0.8854in"/>
    </style:style>
    <style:style style:name="TableColumn629" style:family="table-column">
      <style:table-column-properties style:column-width="0.7875in"/>
    </style:style>
    <style:style style:name="TableColumn630" style:family="table-column">
      <style:table-column-properties style:column-width="0.7868in"/>
    </style:style>
    <style:style style:name="Table625" style:family="table">
      <style:table-properties style:width="6.6937in" fo:margin-left="0in" table:align="center"/>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weight="bold" style:font-weight-asian="bold" fo:font-size="9pt" style:font-size-asian="9pt" style:font-size-complex="9pt"/>
    </style:style>
    <style:style style:name="P634" style:parent-style-name="Normal" style:family="paragraph">
      <style:paragraph-properties fo:text-align="justify"/>
      <style:text-properties fo:font-weight="bold" style:font-weight-asian="bold" fo:font-size="9pt" style:font-size-asian="9pt" style:font-size-complex="9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9pt" style:font-size-asian="9pt" style:font-size-complex="9pt"/>
    </style:style>
    <style:style style:name="TableRow637" style:family="table-row">
      <style:table-row-properties style:min-row-height="0.1847in"/>
    </style:style>
    <style:style style:name="P638" style:parent-style-name="Normal" style:family="paragraph">
      <style:paragraph-properties fo:text-align="center"/>
      <style:text-properties fo:font-weight="bold" style:font-weight-asian="bold" fo:font-size="9pt" style:font-size-asian="9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9pt" style:font-size-asian="9pt" style:font-size-complex="9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9pt" style:font-size-asian="9pt" style:font-size-complex="9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9pt" style:font-size-asian="9pt" style:font-size-complex="9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9pt" style:font-size-asian="9pt" style:font-size-complex="9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9pt" style:font-size-asian="9pt" style:font-size-complex="9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9pt" style:font-size-asian="9pt" style:font-size-complex="9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9pt" style:font-size-asian="9pt" style:font-size-complex="9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9pt" style:font-size-asian="9pt" style:font-size-complex="9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9pt" style:font-size-asian="9pt" style:font-size-complex="9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9pt" style:font-size-asian="9pt" style:font-size-complex="9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9pt" style:font-size-asian="9pt" style:font-size-complex="9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9pt" style:font-size-asian="9pt" style:font-size-complex="9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9pt" style:font-size-asian="9pt" style:font-size-complex="9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9pt" style:font-size-asian="9pt" style:font-size-complex="9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9pt" style:font-size-asian="9pt" style:font-size-complex="9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9pt" style:font-size-asian="9pt" style:font-size-complex="9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9pt" style:font-size-asian="9pt" style:font-size-complex="9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fo:font-size="9pt" style:font-size-asian="9pt" style:font-size-complex="9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fo:font-size="9pt" style:font-size-asian="9pt" style:font-size-complex="9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weight="bold" style:font-weight-asian="bold"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weight="bold" style:font-weight-asian="bold"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weight="bold" style:font-weight-asian="bold" fo:font-size="9pt" style:font-size-asian="9pt" style:font-size-complex="9pt"/>
    </style:style>
    <style:style style:name="P824" style:parent-style-name="Normal" style:family="paragraph">
      <style:paragraph-properties fo:text-align="justify" fo:text-indent="0.5in"/>
      <style:text-properties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name="Symbol" style:font-size-complex="12pt"/>
    </style:style>
    <style:style style:name="T827" style:parent-style-name="DefaultParagraphFont" style:family="text">
      <style:text-properties style:font-name="Symbol"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6895in"/>
        </style:tab-stops>
      </style:paragraph-properties>
    </style:style>
    <style:style style:name="T830" style:parent-style-name="DefaultParagraphFont" style:family="text">
      <style:text-properties style:font-name="Symbol" style:font-size-complex="12pt"/>
    </style:style>
    <style:style style:name="T831" style:parent-style-name="DefaultParagraphFont" style:family="text">
      <style:text-properties style:font-name="Symbol"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6895in"/>
        </style:tab-stops>
      </style:paragraph-properties>
    </style:style>
    <style:style style:name="T834" style:parent-style-name="DefaultParagraphFont" style:family="text">
      <style:text-properties style:font-name="Symbol" style:font-size-complex="12pt"/>
    </style:style>
    <style:style style:name="T835" style:parent-style-name="DefaultParagraphFont" style:family="text">
      <style:text-properties style:font-name="Symbol"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6895in"/>
        </style:tab-stops>
      </style:paragraph-properties>
    </style:style>
    <style:style style:name="T838" style:parent-style-name="DefaultParagraphFont" style:family="text">
      <style:text-properties style:font-name="Symbol" style:font-size-complex="12pt"/>
    </style:style>
    <style:style style:name="T839" style:parent-style-name="DefaultParagraphFont" style:family="text">
      <style:text-properties style:font-name="Symbol"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43" style:parent-style-name="Normal" style:family="paragraph">
      <style:paragraph-properties fo:text-align="justify" fo:margin-left="0.5in">
        <style:tab-stops>
          <style:tab-stop style:type="left" style:position="0.1895in"/>
        </style:tab-stops>
      </style:paragraph-properties>
      <style:text-properties fo:font-weight="bold" style:font-weight-asian="bold" style:font-size-complex="12pt"/>
    </style:style>
    <style:style style:name="P844"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text-underline-type="single" style:text-underline-style="solid" style:text-underline-width="auto" style:text-underline-mode="continuou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style:font-size-complex="12pt"/>
    </style:style>
    <style:style style:name="P855" style:parent-style-name="Normal" style:family="paragraph">
      <style:paragraph-properties fo:text-align="justify" fo:text-indent="0.5in"/>
      <style:text-properties style:font-size-complex="12pt"/>
    </style:style>
    <style:style style:name="P856" style:parent-style-name="Normal" style:family="paragraph">
      <style:paragraph-properties fo:text-align="justify" fo:text-indent="0.5in"/>
      <style:text-properties fo:font-weight="bold" style:font-weight-asian="bold"/>
    </style:style>
    <style:style style:name="P857" style:parent-style-name="Normal" style:family="paragraph">
      <style:paragraph-properties fo:text-align="justify" fo:text-indent="0.5in"/>
      <style:text-properties fo:font-weight="bold" style:font-weight-asian="bold"/>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ext-properties style:font-size-complex="12pt"/>
    </style:style>
    <style:style style:name="P866" style:parent-style-name="Normal" style:family="paragraph">
      <style:paragraph-properties fo:text-align="justify" fo:text-indent="0.4923in"/>
      <style:text-properties style:font-size-complex="12pt"/>
    </style:style>
    <style:style style:name="P867" style:parent-style-name="Normal" style:family="paragraph">
      <style:paragraph-properties fo:text-align="justify"/>
    </style:style>
    <style:style style:name="P868" style:parent-style-name="Normal" style:family="paragraph">
      <style:paragraph-properties fo:text-align="center"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text-position="super 62.5%"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1.6666in"/>
    </style:style>
    <style:style style:name="T8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DĖL 2015 m. Rekomendacijų, susijusių su paslaugų energetikos sektoriuje kainų atitiktimi skaidrumo, nediskriminavimo ir kitiems teisės aktų nustatytiems reikalavimams, PATVIRTINIMO</text:p>
      <text:p text:style-name="P8"/>
      <text:p text:style-name="P9">2015 m. birželio 19 d. Nr. O3-373</text:p>
      <text:p text:style-name="P10">Vilnius</text:p>
      <text:p text:style-name="P11"/>
      <text:p text:style-name="P12"/>
      <text:p text:style-name="P13"><text:span text:style-name="T14">Vadovaudamasi Lietuvos Respublikos energetikos įstatymo 8 straipsnio 9 dalies 16 punktu, Reikalavimais rekomendacijoms, susijusioms su paslaugų energetikos sektoriuje kainų atitiktimi skaidrumo, nediskriminavimo ir kitiems reikalavimams, patvirtintais<text:s/></text:span>Valstybinės kainų ir energetikos kontrolės komisijos (toliau – Komisija) 2012 m. rugsėjo 19 d. nutarimu Nr. O3-251 „Dėl Reikalavimų rekomendacijoms, susijusioms su paslaugų energetikos sektoriuje kainų atitiktimi skaidrumo, nediskriminavimo ir kitiems reikalavimams, patvirtinimo“, bei atsižvelgdama į Komisijos Teisės skyriaus, Dujų ir elektros departamento Dujų skyriaus, Elektros skyriaus, Šilumos ir vandens departamento Šilumos skyriaus 2015 m. birželio 4 d. pažymą Nr. O5-167 „Dėl 2015 m. rekomendacijų, susijusių su paslaugų energetikos sektoriuje kainų atitiktimi skaidrumo, nediskriminavimo ir kitiems teisės aktų nustatytiems reikalavimams, patvirtinimo“, Komisija<text:s/><text:span text:style-name="T15">nutaria</text:span>:<text:s/></text:p>
      <text:p text:style-name="P16">1. Patvirtinti 2015 m. rekomendacijas, susijusias su paslaugų energetikos sektoriuje kainų atitiktimi skaidrumo, nediskriminavimo ir kitiems teisės aktų nustatytiems reikalavimams (toliau – Rekomendacijos) (pridedama).</text:p>
      <text:p text:style-name="P17">2. Nustatyti ne ilgesnį kaip 30 kalendorinių dienų terminą nuo šio nutarimo įsigaliojimo dienos Rekomendacijoms įgyvendinti.</text:p>
      <text:p text:style-name="P18"/>
      <text:p text:style-name="P19"/>
      <text:p text:style-name="P20"/>
      <text:p text:style-name="P21">Komisijos pirmininkė<text:tab/>Inga Žilienė</text:p>
      <text:p text:style-name="P22"/>
      <text:p text:style-name="P23"/>
      <text:soft-page-break/>
      <text:p text:style-name="P24">PATVIRTINTA</text:p>
      <text:p text:style-name="P25">Valstybinės kainų ir energetikos kontrolės komisijos<text:s/></text:p>
      <text:p text:style-name="P26">2015 m. birželio 19 d. nutarimu Nr. O3-373</text:p>
      <text:p text:style-name="P27"/>
      <text:p text:style-name="P28"><text:span text:style-name="T29">2015 M. REKOMENDACIJOS, SUSIJUSIOS SU PASLAUGŲ ENERGETIKOS SEKTORIUJE KAINŲ ATITIKTIMI SKAIDRUMO, NEDISKRIMINAVIMO IR KITIEMS TEISĖS AKTŲ NUSTATYTIEMS REIKALAVIMAMS</text:span></text:p>
      <text:p text:style-name="P30"/>
      <text:p text:style-name="P31"><text:span text:style-name="T32">I.</text:span><text:span text:style-name="T33"><text:tab/>REKOMENDACIJŲ PRIEŽASTIS, TIKSLAS, TAIKYMO SRITIS</text:span></text:p>
      <text:p text:style-name="P34"/>
      <text:p text:style-name="P35"><text:span text:style-name="T36">1.</text:span><text:span text:style-name="T37"><text:tab/></text:span><text:span text:style-name="T38">Rekomendacijų priežastis</text:span></text:p>
      <text:p text:style-name="P39"/>
      <text:p text:style-name="P40"><text:span text:style-name="T41">Vadovaudamasi Lietuvos Respublikos energetikos įstatymo 8 straipsnio 9 dalies 16 punktu Valstybinė kainų ir energetikos kontrolės komisija (toliau – Komisija)<text:s/></text:span><text:span text:style-name="T42">ne rečiau kaip kartą per metus skelbia rekomendacijas, susijusias su paslaugų energetikos sektoriuje kainų atitiktimi skaidrumo, nediskriminavimo ir kitiems teisės aktų nustatytiems reikalavimams (toliau – Rekomendacijos), ir teikia jas Konkurencijos tarybai</text:span><text:span text:style-name="T43">. Komisija, vadovaudamasi Viešai skelbiamos informacijos tvarkos aprašu, patvirtintu Komisijos 2013 m. gruodžio 27 d. nutarimu Nr. O3-761 „Dėl Viešai skelbiamos informacijos tvarkos aprašo patvirtinimo“ (toliau – Aprašas), bei Informacijos, susijusios su energetikos veikla, teikimo valstybės, savivaldybių institucijoms, įstaigoms ir (ar) kitiems asmenims taisyklėmis, patvirtintomis Lietuvos Respublikos energetikos ministro 2010 m. gegužės 19 d. įsakymu Nr. 1-145</text:span><text:s/>„<text:span text:style-name="T44">Dėl Informacijos, susijusios su energetikos veikla, teikimo valstybės, savivaldybių institucijoms, įstaigoms ir (ar) kitiems asmenims taisyklių patvirtinimo“ (toliau – Taisyklės), atliko viešai privalomos skelbti informacijos vertinimą (toliau – Vertinimas). Atliktas Vertinimas parodė, kad ūkio subjektai ne visada interneto svetainėje tiksliai skelbia Apraše ir Taisyklėse apibrėžtą viešai privalomą skelbti informaciją arba tą daro tik iš dalies. Be to, ūkio subjektai skelbdami informaciją kai kurias teisės aktų nuostatas ir reikalavimus interpretuoja skirtingai.</text:span></text:p>
      <text:p text:style-name="P45"/>
      <text:p text:style-name="P46"><text:span text:style-name="T47">2.</text:span><text:span text:style-name="T48"><text:tab/></text:span><text:span text:style-name="T49">Rekomendacijų tikslas</text:span></text:p>
      <text:p text:style-name="P50"/>
      <text:p text:style-name="P51">Šiomis Rekomendacijomis Komisija siekia padėti ūkio subjektams, įpareigotiems Aprašo reikalavimais, skelbti viešai privalomą skelbti informaciją savo, savivaldybių ar Komisijos interneto svetainėje bei suprasti ir vieningai vertinti informacijos skelbimo apimtį, tvarką ir sąlygas, kaip tai numato atitinkami Aprašo punktai.</text:p>
      <text:p text:style-name="P52"/>
      <text:p text:style-name="P53"><text:span text:style-name="T54">3.</text:span><text:span text:style-name="T55"><text:tab/></text:span><text:span text:style-name="T56">Rekomendacijų subjektai ir jų taikymo sritis</text:span></text:p>
      <text:p text:style-name="P57"/>
      <text:p text:style-name="P58">Rekomendacijos taikomos asmenims, vykdantiems veiklą, kuriai reikalinga licencija, leidimas ir (ar) kuriems taikomos valstybės reguliuojamos kainos, taip pat nepriklausomiems šilumos gamintojams (toliau – Asmenys). Rekomendacijos taikomos Asmenims nepriklausomai nuo jų dydžio ar teikiamų paslaugų apimties, tokiu būdu užtikrinant, kad vieni Asmenys nebūtų diskriminuojami kitų Asmenų atžvilgiu. Rekomendacijos parengtos ta apimtimi, kuri tiesiogiai ar netiesiogiai susijusi su kainų ir joms įtaką darančių veiksnių skaidrumu, nediskriminavimu ir (ar) kitais principais, Asmenims keliančiais klausimų.</text:p>
      <text:p text:style-name="P59">Asmenims, siekiantiems užtikrinti Aprašo ir kitų teisės aktų nuostatų, susijusių su viešai privaloma skelbti informacija, įgyvendinimą, Komisija rekomenduoja vadovautis toliau pateikiamomis Rekomendacijomis. Tinkama informacijos sklaida padės vartotojams / sistemos naudotojams bei kitiems susijusiems asmenims rasti reikiamą ir aktualią informaciją, susijusią su energijos perdavimo, skirstymo, visuomeninio ar nepriklausomo tiekimo veiklą vykdančių subjektų, energijos išteklių biržos operatorių teikiamų paslaugų kainomis ir tarifais ar jų dedamosiomis. Šių<text:s/><text:soft-page-break/>Rekomendacijų apimtis Asmenų neapriboja skelbti informaciją plačiau, kiek tai būtina teisės aktuose nurodytiems vartotojų / sistemos naudotojų ir kitų susijusių asmenų informavimo tikslams pasiekti, tačiau Asmenys turėtų įvertinti, ar platesnis informacijos skleidimas nelemtų galimo konkurencijos ribojimo Lietuvos Respublikos konkurencijos įstatymo prasme.</text:p>
      <text:p text:style-name="P60"/>
      <text:p text:style-name="P61"><text:span text:style-name="T62">II.</text:span><text:span text:style-name="T63"><text:tab/></text:span><text:span text:style-name="T64">REKOMENDACIJŲ AIŠKINAMOJI DALIS</text:span></text:p>
      <text:p text:style-name="P65"/>
      <text:p text:style-name="P66">Komisija, atlikusi Vertinimą, teikia toliau esančias Rekomendacijas. Kiekviena rekomendacija suformuota atsižvelgiant į Vertinimo metu nustatytą probleminę sritį, kuri energetikos sektoriuje veikiančių Asmenų yra ar Vertinimo metu buvo netiksliai skelbiama arba skirtingai interpretuojama. Atsižvelgiant į tai, kad kai kurios probleminės sritys yra aktualios tiek elektros energijos, tiek gamtinių dujų, tiek šilumos sektoriams, dalis Rekomendacijų yra pateikiama šiems sektoriams bendrai.<text:s/></text:p>
      <text:p text:style-name="P67">Komisija pažymi, kad Asmenys privalo skelbti visą informaciją, kuri numatyta Apraše, viešai, prieinamai, aiškiai ir detaliai.</text:p>
      <text:p text:style-name="P68"/>
      <text:p text:style-name="P69">Rekomendacija Nr. 1.: Aiškus valdymo organų darbo užmokesčio skelbimas</text:p>
      <text:p text:style-name="P70"/>
      <text:p text:style-name="P71"><text:span text:style-name="T72">Probleminė sritis.</text:span><text:span text:style-name="T73"><text:s/>Atlikus Vertinimą, elektros energijos, gamtinių dujų ir šilumos sektoriuose buvo nustatyta, kad daugumos Asmenų skelbiama informacija pagal Aprašo 6 punkto reikalavimą, kuriame numatyta, kad Asmenys, kurie vykdo licencijuojamą veiklą arba kurių teikiamų paslaugų kainos yra reguliuojamos valstybės, aiškiai, prieinamai, detaliai ir viešai skelbia valdymo organų nariams nustatytą darbo užmokestį bei kitas su valdymo organų narių funkcijomis susijusias išmokas (priedus, priemokas, premijas prie darbo užmokesčio ir kita), skelbiama skirtingai ir nepakankamai detaliai.<text:s/></text:span></text:p>
      <text:p text:style-name="P74"/>
      <text:p text:style-name="P75"><text:span text:style-name="T76">Išaiškinimas.</text:span><text:span text:style-name="T77"><text:s/>Siekiant, kad Asmenų viešai skelbiama informacija atitiktų Aprašo 6 punkto reikalavimus, elektros energijos, gamtinių dujų ir šilumos sektoriuose veikiantiems Asmenims rekomenduojama skelbti informaciją 1 lentelėje pateiktos formos ir reguliuojamos veiklos apimtimi, papildomai nurodant, kad darbo užmokestis ir su juo susijusios išmokos apskaičiuotos pagal įmonės reguliuojamos apskaitos sistemos apraše patvirtintus nešiklius (jei tokie nešikliai yra taikomi).<text:s/></text:span></text:p>
      <text:p text:style-name="P78"/>
      <text:p text:style-name="P79">1 lentelė. Pavyzdinė lentelė Aprašo 6 punkto reikalavimams išpildyti</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taskaitiniai metai:</text:span><text:span text:style-name="T90"><text:note text:note-class="footnote" text:id="_ftn0"><text:note-citation>1</text:note-citation><text:note-body><text:p text:style-name="P91"><text:span text:style-name="T92"><text:s/>Jei Asmuo veiklą vykdo trumpiau nei metus – informaciją turi pateikti ne vėliau kaip per 6 mėnesius nuo tada, kai Asmeniui išduota licencija arba jo kainos tampa reguliuojamos.</text:span></text:p></text:note-body></text:note></text:span></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Valdymo organo narys</text:p>
          </table:table-cell>
          <table:table-cell table:style-name="TableCell98">
            <text:p text:style-name="P99">Darbo užmokestis<text:s/></text:p>
            <text:p text:style-name="P100">(iš viso, EUR)</text:p>
          </table:table-cell>
          <table:table-cell table:style-name="TableCell101">
            <text:p text:style-name="P102">Vidutinis darbo užmokestis<text:s/></text:p>
            <text:p text:style-name="P103">(per mėnesį, EUR)</text:p>
          </table:table-cell>
          <table:table-cell table:style-name="TableCell104">
            <text:p text:style-name="P105">Su darbo užmokesčiu susijusios išmokos (priedai, priemokos, premijos, kita)</text:p>
            <text:p text:style-name="P106">(iš viso, EUR)</text:p>
          </table:table-cell>
        </table:table-row>
        <table:table-row table:style-name="TableRow107">
          <table:table-cell table:style-name="TableCell108">
            <text:p text:style-name="P109">Valdybos nariai (skaičius)</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Vienasmenis valdymo organas (pvz. generalinis direktorius)</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Iš viso:</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Aukščiau nurodyta informacija turi būti atnaujinama kartą per metus, ne vėliau kaip iki kiekvienų metų balandžio 30 d. Elektros energijos, gamtinių dujų ir šilumos sektoriuose Asmenys informaciją apie darbo užmokestį privalo skelbti ir atnaujinti savo arba savivaldybių̨, kurių teritorijose vykdo reguliuojamą veiklą, interneto svetainėse arba viešai privalomą skelbti informaciją pateikti Komisijai, kuri gautą informaciją skelbia ir atnaujina savo interneto svetainėje.</text:p>
      <text:soft-page-break/>
      <text:p text:style-name="P136"><text:span text:style-name="T137">Asmenims, kurių kainos tampa reguliuojamos ar kuriems išduodama licencija, informaciją (už laikotarpį nuo tada, kada kainos pradedamos reguliuoti, arba nuo tada, kada išduodama licencija) turi paskelbti ar pateikti skelbti ne vėliau kaip per 6 mėnesius nuo tada, kai Asmenų taikomos kainos tampa reguliuojamos ar jiems išduodama licencija</text:span><text:span text:style-name="T138"><text:note text:note-class="footnote" text:id="_ftn1"><text:note-citation>2</text:note-citation><text:note-body><text:p text:style-name="P139"><text:span text:style-name="T140"><text:s/>Komisijos viešas išaiškinimas dėl nepriklausomų šilumos gamintojų reguliuojamosios veiklos pradžios ir pabaigos nustatymo momento pateiktas Komisijos interneto svetainėje (</text:span><text:span text:style-name="T141">http://www.regula.lt/Puslapiai/naujienos/2014-metai/2014-09/del-nepriklausomu-silumos-gamintoju-reguliuojamosios-veiklos.aspx</text:span><text:span text:style-name="T142">) (2014-09-10).</text:span></text:p></text:note-body></text:note></text:span><text:span text:style-name="T143">.</text:span></text:p>
      <text:p text:style-name="P144">Paskelbus šią informaciją, Asmenys ne vėliau kaip per 3 darbo dienas privalo informuoti Komisiją el. paštu arba raštu, nurodant tikslią įmonės interneto svetainės vietą, kurioje galima rasti šią informaciją, pateikiant nuorodą į ją.</text:p>
      <text:p text:style-name="P145"/>
      <text:p text:style-name="P146">Rekomendacija Nr. 2.: Detalus teikiamų paslaugų aprašymo skelbimas</text:p>
      <text:p text:style-name="P147"/>
      <text:p text:style-name="P148"><text:span text:style-name="T149">Probleminė sritis.</text:span><text:span text:style-name="T150"><text:s/>Aprašo 7.1 punkto reikalavimo tikslas yra įpareigoti Asmenis aiškiai ir skaidriai atskleisti informaciją apie teikiamas paslaugas vartotojams bei kitiems suinteresuotiems asmenims. Vertinimo metu buvo nustatyta, kad elektros energijos ir gamtinių dujų sektoriuose veikiančių ūkio subjektų skelbiama informacija pagal Aprašo 7.1 punkto reikalavimą skelbti detalų teikiamų paslaugų aprašymą, įvardijant visas teikiamas paslaugas, jų apibūdinimus ir teikimo procedūras, turi netikslumų, nes kai kurie elektros energijos ir (ar) gamtinių dujų sektoriuose veikiantys ūkio subjektai viešai skelbiamoje informacijoje šiuo metu nurodo tik tai, kad jiems yra išduota licencija / leidimas, pvz.: „</text:span><text:span text:style-name="T151">vykdo nepriklausomo elektros energijos/gamtinių dujų tiekimo veiklą pagal licenciją/leidimą Nr. XX</text:span><text:span text:style-name="T152">“.</text:span></text:p>
      <text:p text:style-name="P153"/>
      <text:p text:style-name="P154"><text:span text:style-name="T155">Išaiškinimas.</text:span><text:span text:style-name="T156"><text:s/></text:span><text:span text:style-name="T157">Siekiant tinkamai išpildyti Aprašo 7.1 punkte nurodytus reikalavimus, elektros energijos ir gamtinių dujų sektoriuose veikiantys ūkio subjektai turi ne tik nurodyti, kokią veiklą vykdo, bet taip pat aiškiai ir detaliai nurodyti informaciją apie teikiamas paslaugas, įvardinant:</text:span></text:p>
      <text:p text:style-name="P158"><text:span text:style-name="T159"></text:span><text:span text:style-name="T160"><text:tab/></text:span><text:span text:style-name="T161">Visas teikiamas paslaugas;</text:span></text:p>
      <text:p text:style-name="P162"><text:span text:style-name="T163"></text:span><text:span text:style-name="T164"><text:tab/></text:span><text:span text:style-name="T165">Teikiamų paslaugų apibūdinimą;</text:span></text:p>
      <text:p text:style-name="P166"><text:span text:style-name="T167"></text:span><text:span text:style-name="T168"><text:tab/></text:span><text:span text:style-name="T169">Paslaugų teikimo procedūrą.</text:span></text:p>
      <text:p text:style-name="P170">Jeigu ūkio subjektai savo veikloje išskiria tam tikrus paslaugų planus / paketus, turi būti įvardinama detali ir konkreti informacija apie juos, kad vartotojams būtų aišku:</text:p>
      <text:p text:style-name="P171"><text:span text:style-name="T172"></text:span><text:span text:style-name="T173"><text:tab/></text:span><text:span text:style-name="T174">Kokioms vartotojų grupėms yra taikomi konkretūs paslaugų tiekimo planai/paketai;</text:span></text:p>
      <text:p text:style-name="P175"><text:span text:style-name="T176"></text:span><text:span text:style-name="T177"><text:tab/></text:span><text:span text:style-name="T178">Kokioje teritorijoje paslaugos yra siūlomos;</text:span></text:p>
      <text:p text:style-name="P179"><text:span text:style-name="T180"></text:span><text:span text:style-name="T181"><text:tab/></text:span><text:span text:style-name="T182">Kokiais būdais gali susisiekti su įmonės atstovais dėl paslaugų užsakymo ir jų teikimo procedūrų.</text:span></text:p>
      <text:p text:style-name="P183">Atkreiptinas dėmesys, kad visos paslaugos turi būti įvardinamos pagal:</text:p>
      <text:p text:style-name="P184"><text:span text:style-name="T185"></text:span><text:span text:style-name="T186"><text:tab/></text:span><text:span text:style-name="T187">Elektros energetikos įmonių apskaitos atskyrimo, sąnaudų paskirstymo ir su apskaitos atskyrimu susijusių reikalavimų aprašą, patvirtintą Komisijos 2014 m. balandžio 29 d. nutarimu Nr. O3-112<text:s/></text:span>„Dėl Elektros energetikos įmonių apskaitos atskyrimo, sąnaudų paskirstymo ir su apskaitos atskyrimu susijusių reikalavimų aprašo patvirtinimo“<text:span text:style-name="T188"><text:s/>(toliau – Elektros energetikos įmonių apskaitos atskyrimo aprašas);</text:span></text:p>
      <text:p text:style-name="P189"><text:span text:style-name="T190"></text:span><text:span text:style-name="T191"><text:tab/></text:span><text:span text:style-name="T192">Gamtinių dujų įmonių apskaitos atskyrimo, sąnaudų paskirstymo ir su apskaitos atskyrimu susijusių reikalavimų aprašą, patvirtintą Komisijos 2013 m. liepos 18 d. nutarimu Nr. O3-316<text:s/></text:span>„Dėl Gamtinių dujų įmonių apskaitos atskyrimo, sąnaudų paskirstymo ir su apskaitos atskyrimu susijusių reikalavimų aprašo patvirtinimo“<text:span text:style-name="T193"><text:s/>(toliau – Gamtinių dujų įmonių apskaitos atskyrimo aprašas).</text:span></text:p>
      <text:p text:style-name="P194"/>
      <text:p text:style-name="P195"/>
      <text:p text:style-name="P196"/>
      <text:p text:style-name="P197">Rekomendacija Nr. 3.: Aiškus siūlomų paslaugų kainų skelbimas</text:p>
      <text:p text:style-name="P198"/>
      <text:p text:style-name="P199"><text:span text:style-name="T200">Probleminė sritis.</text:span><text:span text:style-name="T201"><text:s/>Komisija, apibendrinusi Vertinimo rezultatus, nustatė, kad kai kurių nepriklausomų elektros energijos tiekėjų skelbiama informacija pagal Aprašo 7.3 punkto reikalavimą skelbti paslaugų teikimo kainas nėra pakankamai detali.</text:span></text:p>
      <text:p text:style-name="P202"/>
      <text:p text:style-name="P203"><text:span text:style-name="T204">Išaiškinimas.</text:span><text:span text:style-name="T205"><text:s/></text:span><text:span text:style-name="T206">Komisija rekomenduoja įmonėms viešai skelbiamoje informacijoje aiškiai ir suprantamai pateikti teikiamų paslaugų esamas kainas. Nepriklausomi elektros energijos tiekėjai, vykdantys didmeninę elektros energijos prekybą, turėtų pateikti nuorodas į elektros energijos prekybos biržų svetainėse esančią informaciją apie biržos prekybos taisykles bei kainų formavimo principus. Taip pat nepriklausomi elektros energijos tiekėjai, parduodantys elektros energiją galutiniam vartotojui, turėtų pateikti ir nuorodą į Komisijos Elektros energijos kainų palyginimo sistemą. Informatyvumo tikslais, nepriklausomi elektros energijos tiekėjai gali diferencijuoti skelbiamą paslaugų teikimo kainą pagal vartotojų grupes.</text:span></text:p>
      <text:p text:style-name="P207"/>
      <text:p text:style-name="P208">Rekomendacija Nr. 4.: Informacijos prieigos priemonių skelbimas</text:p>
      <text:p text:style-name="P209"/>
      <text:p text:style-name="P210"><text:span text:style-name="T211">Probleminė sritis.</text:span><text:span text:style-name="T212"><text:s/>Vertinimo metu paaiškėjo, kad daugumos elektros energijos sektoriaus ūkio subjektų viešai skelbiama nepakankama informacija pagal Apraše numatytus reikalavimus, susijusius su:</text:span></text:p>
      <text:p text:style-name="P213">1. Informacijos skelbimu apie prieigos priemones vartotojams, kuriomis naudodamiesi jie gali gauti naujausią informaciją apie visus taikomus tarifus ir mokėjimus už patiektą elektros energiją kalendoriniais metais, palyginimą su praėjusių metų atitinkamu laikotarpiu bei vidutiniu tos pačios grupės vartotojo elektros energijos suvartojimu (Aprašo 23.1 ir 24.1 punktai);</text:p>
      <text:p text:style-name="P214">2. Informacijos skelbimu apie poveikį aplinkai (Aprašo 23.3 ir 24.3 punktai);</text:p>
      <text:p text:style-name="P215">3. Informacijos skelbimu apie vartotojų organizacijų, asociacijų, agentūrų ar panašių įstaigų kontaktinę informaciją, įskaitant interneto svetainių adresus, kur pateikiama informacija apie galimas energijos vartojimo efektyvumo didinimo priemones, lyginamuosius galutinių vartotojų apibūdinimus ir (ar) objektyvias energiją naudojančios įrangos technines specifikacijas<text:s/><text:line-break/>(Aprašo 23.4 ir 24.4 punktai);</text:p>
      <text:p text:style-name="P216">4. Informacijos skelbimu apie nuorodas į Europos Komisijos klausimų ir atsakymų sąrašą (Aprašo 13.2.6, 15.5, 23.5 ir 24.5 punktai).</text:p>
      <text:p text:style-name="P217"/>
      <text:p text:style-name="P218"><text:span text:style-name="T219">Išaiškinimas.</text:span><text:span text:style-name="T220"><text:s/></text:span></text:p>
      <text:p text:style-name="P221"><text:span text:style-name="T222">1.</text:span><text:span text:style-name="T223"><text:tab/>Ūkio subjektams, vykdantiems nepriklausomo elektros energijos tiekimo veiklą,<text:s/></text:span><text:span text:style-name="T224">tais atvejais, kai vykdo mažmeninę prekybą,<text:s/></text:span><text:span text:style-name="T225">arba visuomeninio elektros energijos tiekimo veiklą, rekomenduojama savo interneto svetainėse skelbti aktualią informaciją apie visus taikomus elektros energijos tiekimo planus bei nuorodą į Komisijos Elektros energijos kainų palyginimo sistemą. Informaciją, apie vartotojo mokėjimus už patiektą elektros energiją kalendoriniais metais, palyginimą su praėjusių metų atitinkamo laikotarpio mokėjimais bei palyginimą su tos pačios grupės vartotojo elektros energijos suvartojimu, rekomenduojama nurodyti vartotojams išrašomose sąskaitose ar vartotojui prisijungiant prie ūkio subjekto sukurtos vartotojų platformos. Svarbu, jog ūkio subjektai aiškiai nurodytų savo interneto svetainėje, kokiu būdų minėta informacija bus teikiama. Jeigu ūkio subjektai Aprašo 23.1 ir 24.1 punktuose nurodytos informacijos nepateikia aukščiau nurodytais būdais, tai vartotojams turi būti nurodyti kontaktiniai duomenys asmenų, į kuriuos jie gali kreiptis aukščiau minėtais klausimais;</text:span></text:p>
      <text:p text:style-name="P226">2.<text:tab/><text:s/>Elektros energijos sektoriuje veikiantiems ūkio subjektams rekomenduojama aiškiai pateikti vartotojams tiesiogines nuorodas į informacinius šaltinius, kuriuose vartotojai gali rasti suprantamą informaciją apie elektros energijos sektoriaus daromą poveikį aplinkai, kaip, pavyzdžiui, nuorodas į Lietuvos ar užsienio šalių mokslinius straipsnius, įvairių konferencijų medžiagą ar kitą informaciją, kuri vartotojams leistų paprastai ir lengvai susipažinti su elektros sektoriaus daromu poveikiu aplinkai. Ūkio subjektai savo internetinėse svetainėse gali pateikti<text:s/><text:soft-page-break/>tiesiogines nuorodas į informacijos šaltinius, paskelbtus asociacijų, institucijų, biržos operatoriaus ir organizacijų interneto svetainėse. Teikiant informaciją apie poveikį aplinkai, rekomenduojama nurodyti konkretų leidinį, asociacijos, įstaigos ar įmonės pavadinimą, adresą, telefoną, faksą, elektroninį paštą ir tikslų interneto svetainės adresą su nuoroda į tam tikrą dokumentą / skiltį;</text:p>
      <text:p text:style-name="P227">3.<text:tab/>Ūkio subjektams, veikiantiems elektros energijos sektoriuje, rekomenduojama aiškiai išskirti viešai skelbiamoje informacijoje vartotojų organizacijų, asociacijų, agentūrų ar panašių įstaigų (pvz., Valstybinė vartotojų teisių apsaugos tarnyba ir kt.) kontaktinę informaciją, įskaitant interneto svetainių adresus, kur pateikiama informacija apie galimas energijos vartojimo efektyvumo didinimo priemones, lyginamuosius galutinių vartotojų apibūdinimus ir (ar) objektyvias energiją naudojančios įrangos technines specifikacijas. Teikiant šią informaciją, rekomenduojama nurodyti asociacijos, įstaigos ar įmonės pavadinimą, adresą, telefoną, faksą, elektroninį paštą ir tikslų interneto svetainės adresą su nuoroda į tam tikrą dokumentą / skiltį. Teikiant šią informaciją būtina pateikti nuorodą į 2012 m. spalio 25 d. Europos Parlamento ir Tarybos Direktyvą 2012/27/ES dėl energijos vartojimo efektyvumo, kuria iš dalies keičiamos direktyvos 2009/125/EB ir 2010/30/ES bei kuria panaikinamos direktyvos 2004/8/EB ir 2006/32/EB;</text:p>
      <text:p text:style-name="P228">4.<text:tab/>Be aukščiau minėtos informacijos, elektros energijos sektoriuje veikiantiems ūkio subjektams, taip pat gamtinių dujų sektoriuje veikiantiems ūkio subjektams, turintiems gamtinių dujų skirstymo ir gamtinių dujų tiekimo licencijas, rekomenduojama vartotojams aiškiai viešai skelbiamoje informacijoje išskirti nuorodą į Europos Komisijos parengtą energijos vartotojams skirtą klausimų ir atsakymų sąrašą. Skelbiant šią informaciją, rekomenduojama:<text:s/></text:p>
      <text:p text:style-name="P229"><text:span text:style-name="T230"></text:span><text:span text:style-name="T231"><text:tab/></text:span><text:span text:style-name="T232">nurodyti nuorodą į Komisijos tinklalapį, kur yra skelbiamas energijos vartotojams skirtas klausimų ir atsakymų sąrašas;</text:span></text:p>
      <text:p text:style-name="P233"><text:span text:style-name="T234"></text:span><text:span text:style-name="T235"><text:tab/></text:span><text:span text:style-name="T236">paskelbti dokumentą tokiu formatu, kad vartotojai galėtų jį parsisiųsti į savo kompiuterį.</text:span></text:p>
      <text:p text:style-name="P237"/>
      <text:p text:style-name="P238">Rekomendacija Nr. 5.: Informacijos apie sąnaudas skelbimas optimalia apimtimi</text:p>
      <text:p text:style-name="P239"/>
      <text:p text:style-name="P240"><text:span text:style-name="T241">Probleminė sritis.</text:span><text:span text:style-name="T242"><text:s/>Atlikus Vertinimą paaiškėjo, kad kai kurie elektros energijos ir gamtinių dujų sektoriuose veikiantys ūkio subjektai, skelbiantys informaciją pagal Aprašo 7.6 punktą, įpareigojantį skelbti reguliuojamos veiklos sąnaudas, jei kainos yra reguliuojamos, savo interneto svetainėje skelbia skirtingo detalumo informaciją apie patiriamas sąnaudas. Komisija taip pat atkreipia dėmesį, kad elektros energijos ir gamtinių dujų sektoriuose veikiantys ūkio subjektai, skelbiantys informaciją apie patiriamas sąnaudas, skelbia konsoliduotas visos veiklos sąnaudas,<text:s/></text:span><text:span text:style-name="T243"><text:line-break/>t. y. neišskiria sąnaudų pagal atskiras reguliuojamas veiklas.</text:span></text:p>
      <text:p text:style-name="P244"/>
      <text:p text:style-name="P245"><text:span text:style-name="T246">Išaiškinimas.</text:span><text:span text:style-name="T247"><text:s/>Komisija rekomenduoja visą reikalingą viešai skelbti informaciją elektros energijos, gamtinių dujų ir šilumos sektoriuose veikiantiems Asmenims, jei kainos yra reguliuojamos, skelbti tokia apimtimi, kuri numatyta 2, 3 ir 4 lentelėse, tokiu atveju išlaikant optimalią viešai skelbtinos informacijos apimtį. Komisija taip pat rekomenduoja informaciją skelbti pagal konkrečią energetikos sektoriaus paslaugą, kurios kainos yra reguliuojamos, pvz.: elektros energijos perdavimo, skirstymo, visuomeninio tiekimo, garantinio tiekimo, paskirtosios įmonės, nepriklausomo tiekimo (jei kainos yra reguliuojamos), gamybos (jei kainos yra reguliuojamos), gamtinių dujų perdavimo, skirstymo, tiekimo (jei kainos yra reguliuojamos), šilumos gamybos, perdavimo ir mažmeninio aptarnavimo (jei kainos yra reguliuojamos) .</text:span></text:p>
      <text:p text:style-name="P248"/>
      <text:p text:style-name="P249"><text:span text:style-name="T250">Lentelė Nr. 2. Pavyzdinė faktinių per praėjusius kalendorinius metus patirtų sąnaudų forma gamtinių dujų sektoriuje</text:span><text:span text:style-name="T251"><text:note text:note-class="footnote" text:id="_ftn2"><text:note-citation>3</text:note-citation><text:note-body><text:p text:style-name="P252"><text:span text:style-name="T253"><text:s/>Informaciją subjektai privalo skelbti kasmet iki gegužės 10 d., atlikus teisės aktuose nustatytą reguliuojamos veiklos sąnaudų auditą.</text:span></text:p></text:note-body></text:note></text:span><text:span text:style-name="T254">:</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Paslaugos</text:p>
            <text:p text:style-name="P265">Sąnaudų straipsniai</text:p>
          </table:table-cell>
          <table:table-cell table:style-name="TableCell266" table:number-columns-spanned="4">
            <text:p text:style-name="P267">Reguliuojamos veiklos pavadinimas</text:p>
          </table:table-cell>
          <table:covered-table-cell/>
          <table:covered-table-cell/>
          <table:covered-table-cell/>
        </table:table-row>
        <table:table-row table:style-name="TableRow268">
          <table:covered-table-cell>
            <text:p text:style-name="P269"/>
          </table:covered-table-cell>
          <table:table-cell table:style-name="TableCell270">
            <text:p text:style-name="P271">Paslauga X</text:p>
          </table:table-cell>
          <table:table-cell table:style-name="TableCell272">
            <text:p text:style-name="P273">Paslauga X</text:p>
          </table:table-cell>
          <table:table-cell table:style-name="TableCell274">
            <text:p text:style-name="P275">Paslauga X</text:p>
          </table:table-cell>
          <table:table-cell table:style-name="TableCell276">
            <text:p text:style-name="P277">Paslauga X</text:p>
          </table:table-cell>
        </table:table-row>
        <table:table-row table:style-name="TableRow278">
          <table:table-cell table:style-name="TableCell279">
            <text:p text:style-name="P280">Gamtinių dujų įsigijimo (importo) sąnaudos<text: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ext:soft-page-break/>
        <table:table-row table:style-name="TableRow289">
          <table:table-cell table:style-name="TableCell290">
            <text:p text:style-name="P291">Kintamos gamtinių dujų sąnaudos technologinėms reikmėms<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Kitos kintamos sąnaudo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Pastovios gamtinių dujų sąnaudos technologinėms reikmėms<text: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Nusidėvėjimo (amortizacijos) sąnaudo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Einamojo remonto sąnaudo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chninės priežiūros ir eksploatavimo sąnaudo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ersonalo sąnaudos<text:s/></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Mokesčių sąnaudo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Administracinės sąnaudo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Rinkodaros ir pardavimų sąnaudo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itos paskirstomos sąnaudo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Nepaskirstytinos sąnaudo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š viso:</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Normal"/>
      <text:p text:style-name="P432"><text:span text:style-name="T433">Lentelė Nr. 3. Pavyzdinė faktinių per praėjusius kalendorinius metus patirtų sąnaudų forma elektros energijos sektoriuje</text:span><text:span text:style-name="T434"><text:note text:note-class="footnote" text:id="_ftn3"><text:note-citation>4</text:note-citation><text:note-body><text:p text:style-name="P435"><text:span text:style-name="T436"><text:s/>Informaciją subjektai privalo skelbti kasmet iki gegužės 10 d., atlikus teisės aktuose nustatytą reguliuojamos veiklos sąnaudų auditą.</text:span></text:p></text:note-body></text:note></text:span><text:span text:style-name="T437">:</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Paslaugos</text:p>
            <text:p text:style-name="P448">Sąnaudų straipsniai</text:p>
          </table:table-cell>
          <table:table-cell table:style-name="TableCell449" table:number-columns-spanned="4">
            <text:p text:style-name="P450">Reguliuojamos veiklos pavadinimas</text:p>
          </table:table-cell>
          <table:covered-table-cell/>
          <table:covered-table-cell/>
          <table:covered-table-cell/>
        </table:table-row>
        <table:table-row table:style-name="TableRow451">
          <table:covered-table-cell>
            <text:p text:style-name="P452"/>
          </table:covered-table-cell>
          <table:table-cell table:style-name="TableCell453">
            <text:p text:style-name="P454">Paslauga X</text:p>
          </table:table-cell>
          <table:table-cell table:style-name="TableCell455">
            <text:p text:style-name="P456">Paslauga X</text:p>
          </table:table-cell>
          <table:table-cell table:style-name="TableCell457">
            <text:p text:style-name="P458">Paslauga X</text:p>
          </table:table-cell>
          <table:table-cell table:style-name="TableCell459">
            <text:p text:style-name="P460">Paslauga X</text:p>
          </table:table-cell>
        </table:table-row>
        <table:table-row table:style-name="TableRow461">
          <table:table-cell table:style-name="TableCell462">
            <text:p text:style-name="P463">Elektros energijos įsigijimo sąnaudos</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Elektros energijos technologinėms ir savosioms reikmėms įsigijimo sąnaud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Nusidėvėjimo (amortizacijos) sąnaudo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Remonto, techninės priežiūros ir eksploatavimo sąnaudo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Kuro elektros energijos gamybai sąnaudos</text:span><text:span text:style-name="T50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Apyvartinių taršos leidimų įsigijimo sąnaudo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Personalo sąnaudos</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Rinkodaros ir pardavimų sąnaudo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Finansinės sąnaudos (išskyrus palūkana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Administracinės sąnaudo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Kitos pripažįstamos sąnaudo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Mokesčių sąnaudo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Nepaskirstomos sąnaudo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š viso:</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text:p text:style-name="P617"><text:span text:style-name="T618">Lentelė Nr. 4. Pavyzdinė faktinių per praėjusius kalendorinius metus patirtų sąnaudų forma šilumos sektoriuje</text:span><text:span text:style-name="T619"><text:note text:note-class="footnote" text:id="_ftn4"><text:note-citation>5</text:note-citation><text:note-body><text:p text:style-name="P620"><text:span text:style-name="T621"><text:s/>Informaciją subjektai privalo skelbti kasmet iki gegužės 10 d., atlikus teisės aktuose nustatytą reguliuojamos veiklos sąnaudų auditą.</text:span></text:p><text:p text:style-name="P622">* Skelbia Asmenys, kurie vykdo elektros energijos gamybą (jei kainos yra reguliuojamos).</text:p></text:note-body></text:note></text:span><text:span text:style-name="T623">:</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Paslaugos</text:p>
            <text:p text:style-name="P634">Sąnaudų straipsniai</text:p>
          </table:table-cell>
          <table:table-cell table:style-name="TableCell635" table:number-columns-spanned="4">
            <text:p text:style-name="P636">Reguliuojamos veiklos pavadinimas</text:p>
          </table:table-cell>
          <table:covered-table-cell/>
          <table:covered-table-cell/>
          <table:covered-table-cell/>
        </table:table-row>
        <table:table-row table:style-name="TableRow637">
          <table:covered-table-cell>
            <text:p text:style-name="P638"/>
          </table:covered-table-cell>
          <table:table-cell table:style-name="TableCell639">
            <text:p text:style-name="P640">Paslauga X</text:p>
          </table:table-cell>
          <table:table-cell table:style-name="TableCell641">
            <text:p text:style-name="P642">Paslauga X</text:p>
          </table:table-cell>
          <table:table-cell table:style-name="TableCell643">
            <text:p text:style-name="P644">Paslauga X</text:p>
          </table:table-cell>
          <table:table-cell table:style-name="TableCell645">
            <text:p text:style-name="P646">Paslauga X</text:p>
          </table:table-cell>
        </table:table-row>
        <table:table-row table:style-name="TableRow647">
          <table:table-cell table:style-name="TableCell648">
            <text:p text:style-name="P649">Šilumos įsigijimo sąnaudo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Kuro sąnaudos šilumos energijai gamint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Elektros energijos technologinėms reikmėms įsigijimo sąnaudo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Vandens technologinėms reikmėms įsigijimo sąnaud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Apyvartinių taršos leidimų įsigijimo sąnaudo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Nusidėvėjimo (amortizacijos) sąnaudo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Einamojo remonto ir aptarnavimo sąnaudo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Personalo sąnaudo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Mokesčių sąnaudo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Finansinės sąnaudo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Administracinės sąnaudo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Rinkodaros ir pardavimų sąnaudo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Šilumos ūkio turto nuomos, koncesijos sąnaudo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Kitos paskirstomos sąnaudo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Nepaskirstomos sąnaudo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š viso:</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Normal"/>
      <text:soft-page-break/>
      <text:p text:style-name="P824">Elektros energijos, gamtinių dujų ir šilumos sektoriuose veikiantiems ūkio subjektams rekomenduojama skelbiant informaciją apie patiriamas sąnaudas išskirti veiklos sąnaudas pagal atskiras reguliuojamas veiklas laikantis tokių teisės aktų reikalavimų kaip:</text:p>
      <text:p text:style-name="P825"><text:span text:style-name="T826"></text:span><text:span text:style-name="T827"><text:tab/></text:span><text:span text:style-name="T828">Taisyklės;</text:span></text:p>
      <text:p text:style-name="P829"><text:span text:style-name="T830"></text:span><text:span text:style-name="T831"><text:tab/></text:span><text:span text:style-name="T832">Gamtinių dujų įmonių apskaitos atskyrimo aprašas;</text:span></text:p>
      <text:p text:style-name="P833"><text:span text:style-name="T834"></text:span><text:span text:style-name="T835"><text:tab/></text:span><text:span text:style-name="T836">Elektros energetikos įmonių apskaitos atskyrimo aprašas;</text:span></text:p>
      <text:p text:style-name="P837"><text:span text:style-name="T838"></text:span><text:span text:style-name="T839"><text:tab/></text:span><text:span text:style-name="T840">Šilumos kainų nustatymo metodika, patvirtinta Komisijos 2009 m. liepos 8 d.<text:s/></text:span><text:span text:style-name="T841"><text:line-break/>nutarimu Nr. O3-96 „Dėl šilumos kainų nustatymo metodikos“.</text:span></text:p>
      <text:p text:style-name="P842"/>
      <text:p text:style-name="P843">Rekomendacija Nr. 6.: Nepakankamas informacijos apie šilumos supirkimą skelbimas<text:s/></text:p>
      <text:p text:style-name="P844"/>
      <text:p text:style-name="P845"><text:span text:style-name="T846">Probleminė sritis.</text:span><text:span text:style-name="T847"><text:s/>Komisija, atlikusi Vertinimą, nustatė, kad<text:s/></text:span><text:span text:style-name="T848">ūkio subjektai,<text:s/></text:span><text:span text:style-name="T849">kuriems yra išduota šilumos tiekimo licencija, savo interneto svetainėse skelbia neišsamią informaciją, susijusią su šilumos supirkimu iš nepriklausomų šilumos gamintojų (toliau – NŠG), arba jos visai neskelbia, jei neperka šilumos iš NŠG.</text:span></text:p>
      <text:p text:style-name="P850"/>
      <text:p text:style-name="P851"><text:span text:style-name="T852">Išaiškinimas.</text:span><text:span text:style-name="T853"><text:s/>Komisija rekomenduoja ūkio subjektams, turintiems šilumos tiekimo licenciją ir perkantiems šilumą iš NŠG, viešai skelbiamoje informacijoje aiškiai ir išsamiai pateikti informaciją apie palyginamųjų šilumos gamybos sąnaudų apskaičiavimą, apie iš NŠG gautus pranešimus aukcionams, aukcionų rezultatus ir NŠG eilę po aukcionų (aukcionus laimėjusius NŠG bei iš jų planuojamus supirkti kiekius). Komisija rekomenduoja skelbti visos šios informacijos istorinius duomenis, t. y. už paskutinius 12 mėnesių.</text:span></text:p>
      <text:p text:style-name="P854">Komisija atkreipia dėmesį, kad ūkio subjektai, turintys šilumos tiekimo licenciją, nors ir neperkantys šilumos iš NŠG, taip pat privalo viešai skelbti Aprašo 27.3 punkte numatytą informaciją apie ateinančių 12 mėnesių prognozuojamą kasmėnesinį šilumos poreikį, Aprašo 27.6 punkte numatytą informaciją apie palyginamąsias šilumos gamybos sąnaudas bei Aprašo 27.8 punkte numatytą informaciją apie nustatytus techninius reikalavimus – šilumnešio kokybę pagal aprūpinimo šiluma sistemoje naudojamus standartus ir techninius parametrus.</text:p>
      <text:p text:style-name="P855"/>
      <text:p text:style-name="P856">Rekomendacija Nr. 7.: Įmonių, turinčių leidimą vykdyti nepriklausomo elektros energijos tiekimo ir (ar) licenciją vykdyti gamtinių dujų tiekimo veiklą, informacijos skelbimas</text:p>
      <text:p text:style-name="P857"/>
      <text:p text:style-name="P858"><text:span text:style-name="T859">Probleminė sritis.</text:span><text:span text:style-name="T860"><text:s/>Vertinimo metu paaiškėjo, kad kai kurie nepriklausomo elektros energijos tiekimo ir gamtinių dujų tiekimo veiklą vykdantys ūkio subjektai neskelbia arba tik iš dalies skelbia Aprašo 7 punkte nurodytą privalomą viešai skelbti informaciją, motyvuodami tuo, jog šie Aprašo punktai jiems nėra taikomi, kadangi jie nevykdo reguliuojamos veiklos.</text:span></text:p>
      <text:p text:style-name="P861"/>
      <text:p text:style-name="P862"><text:span text:style-name="T863">Išaiškinimas.</text:span><text:span text:style-name="T864"><text:s/>Pagal Energetikos įstatymo 2 straipsnio 24 dalį, reguliuojamoji energetikos veikla – energetikos veikla, kuriai reikalingi licencijos, leidimai, atestatai ir (ar) kuriai taikomos valstybės reguliuojamos kainos. Kadangi nepriklausomo elektros energijos tiekimo veiklai vykdyti būtinas leidimas, ši veikla priskiriama prie reguliuojamų veiklų.</text:span></text:p>
      <text:p text:style-name="P865">Pagal Lietuvos Respublikos elektros energetikos įstatymo 2 straipsnio 4 dalį, didmeninė prekyba elektros energija – prekyba elektros energija pagal dvišales sutartis, išskyrus su elektros energijos vartotojais sudaromas sutartis, ir (ar) prekyba elektros energijos biržoje. Nepriklausomi elektros energijos tiekėjai, kurie vykdo tik didmeninę elektros energijos prekybą, privalo skelbti Aprašo 7.1, 7.3, 7.9 ir 7.10 punktuose nurodytą informaciją. Nepriklausomas elektros energijos tiekėjas, tuo atveju, kai vykdo tik mažmeninę arba mažmeninę ir didmeninę elektros energijos prekybą, privalo skelbti Aprašo 7.1, 7.3, 7.9, 7.10 ir 24 punktuose nurodytą informaciją.</text:p>
      <text:p text:style-name="P866">Gamtinių dujų tiekimo licencijas turinčios įmonės, kurių gamtinių dujų tiekimo kaina nėra reguliuojama, privalo skelbti Aprašo 7.1, 7.3, 7.8–7.10 punktuose nurodytą informaciją.</text:p>
      <text:p text:style-name="P867"/>
      <text:p text:style-name="P868"><text:span text:style-name="T869">III.</text:span><text:span text:style-name="T870"><text:tab/></text:span><text:span text:style-name="T871">REKOMENDACIJŲ IŠVADOS</text:span></text:p>
      <text:p text:style-name="P872"/>
      <text:p text:style-name="P873"><text:span text:style-name="T874">Komisija atkreipia dėmesį, kad šios Rekomendacijos taikomos kaip Aprašo išaiškinimas Lietuvos Respublikos viešojo administravimo įstatymo 36</text:span><text:span text:style-name="T875">3</text:span><text:span text:style-name="T876"><text:s/>straipsnio prasme. Rekomendacijos apibrėžia pagrindines Vertinimo metu atitinkamuose sektoriuose paaiškėjusias problemines sritis, kaip pavyzdžiui:<text:s/></text:span>aiškus valdymo organų darbo užmokesčio skelbimas, detalus teikiamų paslaugų aprašymo skelbimas, aiškus siūlomų paslaugų kainų skelbimas, informacijos prieigos priemonių skelbimas, informacijos apie sąnaudas skelbimas optimalia apimtimi, n<text:span text:style-name="T877">epakankamas informacijos apie šilumos supirkimą skelbimas</text:span>, įmonių, turinčių leidimą vykdyti nepriklausomo elektros energijos tiekimo ir (ar) licenciją vykdyti gamtinių dujų tiekimo veiklą, informacijos skelbimas.<text:s/></text:p>
      <text:p text:style-name="P878"><text:span text:style-name="T879">Sėkmingai įgyvendinus šias Rekomendacijas, ūkio subjektai turės galimybę vienodai interpretuoti Aprašo ir kitų teisės aktų, susijusių su viešai skelbiama informacija, nuostatas. Tokiu būdu bus padidintas skaidrumas ir vartotojams / sistemos naudotojams bei kitiems susijusiems asmenims bus paprasčiau rasti reikiamą ir aktualią informaciją.</text:span></text:p>
      <text:p text:style-name="P880"><text:span text:style-name="T8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Parnavaitė</meta:initial-creator>
    <dc:creator>Adlib User</dc:creator>
    <meta:creation-date>2015-06-23T11:40:00Z</meta:creation-date>
    <dc:date>2015-06-23T11:40:00Z</dc:date>
    <meta:print-date>2015-06-18T05:52:00Z</meta:print-date>
    <meta:template xlink:href="Normal" xlink:type="simple"/>
    <meta:editing-cycles>2</meta:editing-cycles>
    <meta:editing-duration>PT0S</meta:editing-duration>
    <meta:document-statistic meta:page-count="9" meta:paragraph-count="185" meta:word-count="3103" meta:character-count="25761" meta:row-count="692" meta:non-whitespace-character-count="22843"/>
  </office:meta>
</office:document-meta>
</file>