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Arial" style:font-size-complex="12pt" style:language-asian="lt" style:country-asian="LT"/>
    </style:style>
    <style:style style:name="P3"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left" style:position="5.315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text:s/></text:span><text:span text:style-name="T9">VALSTYBINĖS MAISTO IR VETERINARIJOS TARNYBOS DIREKTORIAUS 2007 M. GRUODŽIO 22 D. ĮSAKYMO NR. B1-883 „DĖL VALSTYBINIŲ<text:s/></text:span><text:span text:style-name="T10">MĖGINIŲ PAĖMIMO LABORATORINIAM TYRIMUI NURODYMŲ PATVIRTINIMO“ PAKEITIMO</text:span></text:p>
      <text:p text:style-name="P11"/>
      <text:p text:style-name="P12">2015 m. balandžio 10 d. Nr. B1-331</text:p>
      <text:p text:style-name="P13">Vilnius</text:p>
      <text:p text:style-name="P14"/>
      <text:p text:style-name="P15"/>
      <text:p text:style-name="P16"><text:span text:style-name="T17">P a k e i č i u<text:s/></text:span><text:span text:style-name="T18">Valstybinių<text:s/></text:span><text:span text:style-name="T19">mėginių paėmimo laboratoriniam tyrimui nurodymus</text:span><text:span text:style-name="T20">, patvirtintus Valstybinės maisto ir veterinarijos tarnybos direktoriaus 2007 m. gruodžio 22 d. įsakymu Nr. B1-883 „Dėl<text:s/></text:span><text:span text:style-name="T21">Valstybinių<text:s/></text:span><text:span text:style-name="T22">mėginių paėmimo laboratoriniam tyrimui nurodymų patvirtinimo</text:span><text:span text:style-name="T23">“:</text:span></text:p>
      <text:p text:style-name="P24"><text:span text:style-name="T25">1</text:span><text:span text:style-name="T26">. Pakeičiu 7 punkto preambulę ir ją išdėstau taip:</text:span></text:p>
      <text:p text:style-name="P27"><text:span text:style-name="T28">„</text:span><text:span text:style-name="T29">7</text:span><text:span text:style-name="T30">.<text:s/></text:span><text:span text:style-name="T31">Laboratorija valstybinių mėginių laboratorinių tyrimų protokolus perduoda faksu arba elektroninėmis priemonėmis atitinkamai teritorinei VMVT. Teritorinė VMVT, įvertinusi gautus tyrimų rezultatus, informuoja atitinkamą (-us) ūkio subjektą (-us), o nustačiusi, kad ištirta produktų partija neatitinka teisės aktų reikalavimų, ne vėliau kaip per vieną darbo dieną nusprendžia:</text:span><text:span text:style-name="T32">“.</text:span></text:p>
      <text:p text:style-name="P33"><text:span text:style-name="T34">2</text:span><text:span text:style-name="T35">. Pakeičiu 7.2 papunktį ir jį išdėstau taip:</text:span></text:p>
      <text:p text:style-name="P36"><text:span text:style-name="T37">„</text:span><text:span text:style-name="T38">7.2</text:span><text:span text:style-name="T39">. ūkio subjektui uždrausti tiekti rinkai produktų partiją, neatitinkančią teisės aktų reikalavimų, jį įpareigoti per 14 darbo dienų priimti priemones, užtikrinančias, kad neatitinkantys teisės aktų reikalavimų produktai nepatektų vartotojui. Apie priimtas priemones ūkio subjektas informuoja faksu arba elektroninėmis priemonėmis teritorinę VMVT. Teritorinė VMVT, įtarusi, kad produktas neatitinka teisės aktų reikalavimų ne dėl mažmeninės prekybos ar viešojo maitinimo įmonės kaltės, įpareigoja produktų platintoją surinkti iš rinkos atitinkamą produktų partiją (-as) ir prireikus iš surinktos produktų partijos paima valstybinį mėginį;“.</text:span></text:p>
      <text:p text:style-name="P40"/>
      <text:p text:style-name="P41"><text:span text:style-name="T42">Direktorius</text:span><text:span text:style-name="T4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 User</dc:creator>
    <meta:creation-date>2016-03-28T12:44:00Z</meta:creation-date>
    <dc:date>2016-03-28T12:44:00Z</dc:date>
    <meta:print-date>2015-04-08T08:58:00Z</meta:print-date>
    <meta:template xlink:href="Normal" xlink:type="simple"/>
    <meta:editing-cycles>2</meta:editing-cycles>
    <meta:editing-duration>PT0S</meta:editing-duration>
    <meta:document-statistic meta:page-count="1" meta:paragraph-count="13" meta:word-count="227" meta:character-count="1740" meta:row-count="50" meta:non-whitespace-character-count="1526"/>
  </office:meta>
</office:document-meta>
</file>