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212121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3"/>
      <text:p text:style-name="P14">2021 m. gruodžio 17 d. Nr. 1K-394</text:p>
      <text:p text:style-name="P15">Vilnius</text:p>
      <text:p text:style-name="P16"/>
      <text:p text:style-name="P17"/>
      <text:p text:style-name="P18"><text:span text:style-name="T19">Vadovaudamasi Lietuvos Respublikos turto ir verslo vertinimo pagrindų įstatymo 28 straipsnio 1 dalies 2 punktu, 2 ir 3 dalimis:</text:span></text:p>
      <text:p text:style-name="P20"><text:span text:style-name="T21">1</text:span><text:span text:style-name="T22">. S k i r i u Turto arba verslo vertintojų garbės teismo narėmis:</text:span></text:p>
      <text:p text:style-name="P23"><text:span text:style-name="T24">Renatą Karpavičienę – Lietuvos Respublikos finansų ministerijos Teisės departamento Teisėkūros skyriaus vyriausiąją specialistę;</text:span></text:p>
      <text:p text:style-name="P25"><text:span text:style-name="T26">Paulę Svorobovičienę – Lietuvos Respublikos finansų ministerijos Atskaitomybės, audito, turto vertinimo ir nemokumo politikos departamento vyresniąją patarėją.<text:s/></text:span></text:p>
      <text:p text:style-name="P27"><text:span text:style-name="T28">2</text:span><text:span text:style-name="T29">. P a k e i č i u Lietuvos Respublikos finansų ministro 2012 m. birželio 28 d. įsakymą Nr. 1K-244 „Dėl Turto arba verslo vertintojų garbės teismo personalinės sudėties patvirtinimo“ ir jį išdėstau nauja redakcija:</text:span></text:p>
      <text:p text:style-name="P30"><text:span text:style-name="T31">„</text:span><text:span text:style-name="T32">LIETUVOS RESPUBLIKOS FINANSŲ MINISTRAS</text:span></text:p>
      <text:p text:style-name="P33"/>
      <text:p text:style-name="P34"><text:span text:style-name="T35">ĮSAKYMAS</text:span></text:p>
      <text:p text:style-name="P36"><text:span text:style-name="T37">DĖL TURTO ARBA VERSLO VERTINTOJŲ GARBĖS TEISMO PERSONALINĖS SUDĖTIES PATVIRTINIMO</text:span></text:p>
      <text:p text:style-name="P38"/>
      <text:p text:style-name="P39"><text:span text:style-name="T40">Vadovaudamasi Lietuvos Respublikos turto ir verslo vertinimo pagrindų įstatymo 28 straipsnio 2 dalimi,           <text:s/></text:span></text:p>
      <text:p text:style-name="P41"><text:span text:style-name="T42">t v i r t i n u Turto arba verslo vertintojų garbės teismo personalinę sudėtį:</text:span></text:p>
      <text:p text:style-name="P43"><text:span text:style-name="T44">Paulė Svorobovičienė – Lietuvos Respublikos finansų ministerijos Atskaitomybės, audito, turto vertinimo ir nemokumo politikos departamento vyresnioji patarėja (pirmininkė);</text:span></text:p>
      <text:p text:style-name="P45"><text:span text:style-name="T46">Arvydas Stankaitis – UAB „Kovertas“ vykdomasis direktorius, turto vertintojas, Lietuvos turto vertintojų asociacijos narys<text:s/></text:span><text:span text:style-name="T47">(</text:span><text:span text:style-name="T48">pirmininko pavaduotojas);</text:span></text:p>
      <text:p text:style-name="P49">Daiva Albertavičienė – UAB „AS&amp;Partners“ direktorė, turto ir verslo vertintoja, Lietuvos turto vertintojų asociacijos narė, Lietuvos vertintojų rūmų narė;</text:p>
      <text:soft-page-break/>
      <text:p text:style-name="P50"><text:span text:style-name="T51">Vytautas Černius –<text:s/></text:span><text:span text:style-name="T52">V. Černiaus turto vertinimo paslaugų įmonės savininkas</text:span><text:span text:style-name="T53">, turto ir verslo vertintojas, Lietuvos turtą ir verslą vertinančių įmonių asociacijos narys;</text:span></text:p>
      <text:p text:style-name="P54"><text:span text:style-name="T55">Renata Karpavičienė –<text:s/></text:span><text:span text:style-name="T56">Lietuvos Respublikos finansų ministerijos Teisės departamento Teisėkūros skyriaus vyriausioji specialistė.</text:span><text:span text:style-name="T57">“<text:s/></text:span></text:p>
      <text:p text:style-name="Normal"/>
      <text:p text:style-name="Normal"/>
      <text:p text:style-name="Normal"/>
      <text:p text:style-name="Normal"><text:span text:style-name="T58">Finans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zena Balkė</meta:initial-creator>
    <dc:creator>adlibuser</dc:creator>
    <meta:creation-date>2021-12-17T07:27:00Z</meta:creation-date>
    <dc:date>2021-12-17T07:2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67" meta:character-count="2173" meta:row-count="49" meta:non-whitespace-character-count="1916"/>
  </office:meta>
</office:document-meta>
</file>