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text-position="super 62.5%"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0" style:parent-style-name="Normal" style:family="paragraph">
      <style:paragraph-properties fo:text-align="justify" fo:line-height="150%" fo:margin-left="1.6736in" fo:text-indent="-1.1736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text-position="super 62.5%"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margin-left="1.6736in" fo:text-indent="-1.1736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text-position="super 62.5%"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letter-spacing="0.0013in" style:font-size-complex="12pt" style:language-asian="ar" style:country-asian="SA"/>
    </style:style>
    <style:style style:name="T280" style:parent-style-name="DefaultParagraphFont" style:family="text">
      <style:text-properties fo:letter-spacing="0.0013in" style:font-size-complex="12pt"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letter-spacing="0.0013in" style:font-size-complex="12pt" style:language-asian="ar" style:country-asian="SA"/>
    </style:style>
    <style:style style:name="T283" style:parent-style-name="DefaultParagraphFont" style:family="text">
      <style:text-properties fo:letter-spacing="0.0013in"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letter-spacing="0.0013in" style:font-size-complex="12pt" style:language-asian="ar" style:country-asian="SA"/>
    </style:style>
    <style:style style:name="T289" style:parent-style-name="DefaultParagraphFont" style:family="text">
      <style:text-properties fo:letter-spacing="0.0013in" style:font-size-complex="12pt" style:language-asian="ar" style:country-asian="SA"/>
    </style:style>
    <style:style style:name="T290" style:parent-style-name="DefaultParagraphFont" style:family="text">
      <style:text-properties fo:letter-spacing="0.0013in" style:text-position="super 62.5%" style:font-size-complex="12pt" style:language-asian="ar" style:country-asian="SA"/>
    </style:style>
    <style:style style:name="T291" style:parent-style-name="DefaultParagraphFont" style:family="text">
      <style:text-properties fo:letter-spacing="0.0013in"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letter-spacing="0.0013in" style:font-size-complex="12pt" style:language-asian="ar" style:country-asian="SA"/>
    </style:style>
    <style:style style:name="T296" style:parent-style-name="DefaultParagraphFont" style:family="text">
      <style:text-properties fo:letter-spacing="0.0013in"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letter-spacing="0.0013in" style:font-size-complex="12pt" style:language-asian="ar" style:country-asian="SA"/>
    </style:style>
    <style:style style:name="T302" style:parent-style-name="DefaultParagraphFont" style:family="text">
      <style:text-properties fo:letter-spacing="0.0013in" style:font-size-complex="12pt"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EŠGAISRINĖS SAUGOS ĮSTATYMO NR. IX-1225 1, 7 IR 18</text:span><text:span text:style-name="T15">2</text:span><text:span text:style-name="T16"><text:s/>STRAIPSNIŲ PAKEITIMO IR ĮSTATYMO PAPILDYMO V</text:span><text:span text:style-name="T17">2</text:span><text:span text:style-name="T18"><text:s/>SKYRIUMI</text:span></text:p>
      <text:p text:style-name="P19"><text:span text:style-name="T20">ĮSTATYMAS</text:span></text:p>
      <text:p text:style-name="P21"/>
      <text:p text:style-name="P22">2016 m. birželio 30 d. Nr. XII-2572</text:p>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Pakeisti 1 straipsnį ir jį išdėstyti taip:</text:span></text:p>
      <text:p text:style-name="P32"><text:span text:style-name="T33">„</text:span><text:span text:style-name="T34">1</text:span><text:span text:style-name="T35"><text:s/>straipsnis.<text:s/></text:span><text:span text:style-name="T36">Įstatymo paskirtis</text:span></text:p>
      <text:p text:style-name="P37"><text:span text:style-name="T38">Šis Įstatymas nustato priešgaisrinės saugos užtikrinimo ir organizavimo Lietuvos Respublikoje teisinius pagrindus, priešgaisrinės saugos užtikrinimo sistemą, valstybės ir savivaldybių institucijų ir įstaigų funkcijas, priėmimą į savivaldybių priešgaisrinių tarnybų ir Valstybinės priešgaisrinės gelbėjimo tarnybos darbuotojų, gesinančių gaisrus ir atliekančių žmonių ir turto gelbėjimo darbus (toliau – savivaldybių priešgaisrinių tarnybų ir Valstybinės priešgaisrinės gelbėjimo tarnybos darbuotojai), pareigas, atleidimą iš jų ir savivaldybių priešgaisrinių tarnybų ir Valstybinės priešgaisrinės gelbėjimo tarnybos darbuotojų kvalifikacijos tobulinimą, savanorių ugniagesių statusą ir veiklą, gyventojų, įmonių, įstaigų ir organizacijų teises ir pareigas priešgaisrinės saugos srityje.“</text:span></text:p>
      <text:p text:style-name="P39"/>
      <text:p text:style-name="P40"><text:span text:style-name="T41">2</text:span><text:span text:style-name="T42"><text:s/>straipsnis.<text:s/></text:span><text:span text:style-name="T43">7 straipsnio pakeitimas</text:span></text:p>
      <text:p text:style-name="P44"><text:span text:style-name="T45">Pakeisti 7 straipsnio 15 punktą ir jį išdėstyti taip:</text:span></text:p>
      <text:p text:style-name="P46"><text:span text:style-name="T47">„</text:span><text:span text:style-name="T48">15</text:span><text:span text:style-name="T49">) atlieka kitas šio Įstatymo ir kitų teisės aktų nustatytas funkcijas.“</text:span></text:p>
      <text:p text:style-name="P50"/>
      <text:p text:style-name="P51"><text:span text:style-name="T52">3</text:span><text:span text:style-name="T53"><text:s/>straipsnis.<text:s/></text:span><text:span text:style-name="T54">18</text:span><text:span text:style-name="T55">2</text:span><text:span text:style-name="T56"><text:s/>straipsnio pakeitimas</text:span></text:p>
      <text:p text:style-name="P57"><text:span text:style-name="T58">Pakeisti 18</text:span><text:span text:style-name="T59">2</text:span><text:span text:style-name="T60"><text:s/>straipsnio 3 dalį ir ją išdėstyti taip:<text:s/></text:span></text:p>
      <text:p text:style-name="P61"><text:span text:style-name="T62">„</text:span><text:span text:style-name="T63">3</text:span><text:span text:style-name="T64">. Savanoriais ugniagesiais negali būti teismo tvarka pripažinti neveiksniais<text:s/></text:span><text:span text:style-name="T65">šioje srityje </text:span><text:span text:style-name="T66">ar ribotai veiksniais </text:span><text:span text:style-name="T67">šioje srityje<text:s/></text:span><text:span text:style-name="T68">Lietuvos Respublikos nuolatiniai gyventojai, taip pat kiti asmenys, kuriems užsiimti tokia veikla draudžia įstatymai. Asmenys, jaunesni kaip 18 metų, savanorių ugniagesių savanoriškoje veikloje gali dalyvauti, jeigu tam neprieštarauja vaiko atstovas pagal įstatymą.“</text:span></text:p>
      <text:p text:style-name="P69"/>
      <text:p text:style-name="P70"/>
      <text:p text:style-name="P71"><text:span text:style-name="T72">4</text:span><text:span text:style-name="T73"><text:s/>straipsnis.<text:s/></text:span><text:span text:style-name="T74">Įstatymo papildymas V</text:span><text:span text:style-name="T75">2</text:span><text:span text:style-name="T76"><text:s/>skyriumi</text:span></text:p>
      <text:p text:style-name="P77"><text:span text:style-name="T78">Papildyti Įstatymą V</text:span><text:span text:style-name="T79">2<text:s/></text:span><text:span text:style-name="T80">skyriumi:</text:span></text:p>
      <text:p text:style-name="P81"/>
      <text:p text:style-name="P82"><text:span text:style-name="T83">„</text:span><text:span text:style-name="T84">V</text:span><text:span text:style-name="T85">2</text:span><text:span text:style-name="T86"><text:s/>SKYRIUS</text:span></text:p>
      <text:p text:style-name="P87"><text:span text:style-name="T88">PRIĖMIMAS Į SAVIVALDYBIŲ PRIEŠGAISRINIŲ TARNYBŲ IR VALSTYBINĖS PRIEŠGAISRINĖS GELBĖJIMO TARNYBOS DARBUOTOJŲ PAREIGAS, ATLEIDIMAS IŠ JŲ IR ŠIŲ DARBUOTOJŲ KVALIFIKACIJOS TOBULINIMAS</text:span></text:p>
      <text:p text:style-name="P89"/>
      <text:p text:style-name="P90"><text:span text:style-name="T91">18</text:span><text:span text:style-name="T92">5</text:span><text:span text:style-name="T93"><text:s/></text:span><text:span text:style-name="T94">straipsnis.<text:s/></text:span><text:span text:style-name="T95">Priėmimas į s</text:span><text:span text:style-name="T96">avivaldybės priešgaisrinės tarnybos<text:s/></text:span><text:span text:style-name="T97">ir Valstybinės priešgaisrinės gelbėjimo tarnybos<text:s/></text:span><text:span text:style-name="T98">darbuotojo pareigas ir atleidimas iš jų</text:span></text:p>
      <text:p text:style-name="P99"><text:span text:style-name="T100">1</text:span><text:span text:style-name="T101">. Su asmeniu, priimamu į<text:s/></text:span><text:span text:style-name="T102">savivaldybės priešgaisrinės tarnybos<text:s/></text:span><text:span text:style-name="T103">ir Valstybinės priešgaisrinės gelbėjimo tarnybos<text:s/></text:span><text:span text:style-name="T104">darbuotojo pareigas, sudaroma</text:span><text:span text:style-name="T105"><text:s/>darbo sutartis. Asmuo, priimamas į<text:s/></text:span><text:span text:style-name="T106">savivaldybės priešgaisrinės tarnybos<text:s/></text:span><text:span text:style-name="T107">ir Valstybinės priešgaisrinės gelbėjimo tarnybos<text:s/></text:span><text:span text:style-name="T108">darbuotojo pareigas</text:span><text:span text:style-name="T109">, turi atitikti šiuos bendruosius reikalavimus:</text:span></text:p>
      <text:p text:style-name="P110"><text:span text:style-name="T111">1</text:span><text:span text:style-name="T112">) būti ne jaunesnis kaip 18 metų ir ne vyresnis kaip 65 metų;</text:span></text:p>
      <text:p text:style-name="P113"><text:span text:style-name="T114">2</text:span><text:span text:style-name="T115">) turėti ne žemesnį kaip pagrindinį išsilavinimą;</text:span></text:p>
      <text:p text:style-name="P116"><text:span text:style-name="T117">3</text:span><text:span text:style-name="T118">) būti nepriekaištingos reputacijos. Asmuo laikomas nepriekaištingos reputacijos, jeigu nėra šio straipsnio 4 dalies 2–5 punktuose nurodytų aplinkybių;</text:span></text:p>
      <text:p text:style-name="P119"><text:span text:style-name="T120">4</text:span><text:span text:style-name="T121">) būti tokios sveikatos būklės, kuri leistų eiti<text:s/></text:span><text:span text:style-name="T122">s</text:span><text:span text:style-name="T123">avivaldybės priešgaisrinės tarnybos<text:s/></text:span><text:span text:style-name="T124">ir Valstybinės priešgaisrinės gelbėjimo tarnybos<text:s/></text:span><text:span text:style-name="T125">darbuotojo pareigas. Sveikatos būklės reikalavimus<text:s/></text:span><text:span text:style-name="T126">nustato sveikatos apsaugos ministras;<text:s/></text:span></text:p>
      <text:p text:style-name="P127"><text:span text:style-name="T128">5</text:span><text:span text:style-name="T129">) būti tokio fizinio parengtumo, kuris leistų eiti<text:s/></text:span><text:span text:style-name="T130">s</text:span><text:span text:style-name="T131">avivaldybės priešgaisrinės tarnybos<text:s/></text:span><text:span text:style-name="T132">ir Valstybinės priešgaisrinės gelbėjimo tarnybos<text:s/></text:span><text:span text:style-name="T133">darbuotojo pareigas.</text:span><text:span text:style-name="T134"><text:s/>Fizinio parengtumo reikalavimus nustato Priešgaisrinės apsaugos ir gelbėjimo departamento direktorius;</text:span></text:p>
      <text:p text:style-name="P135"><text:span text:style-name="T136">6</text:span><text:span text:style-name="T137">) Priešgaisrinės apsaugos ir gelbėjimo departamento direktoriaus nustatyta tvarka būti baigęs įvadinius mokymus ir išlaikęs egzaminą.</text:span></text:p>
      <text:p text:style-name="P138"><text:span text:style-name="T139">2</text:span><text:span text:style-name="T140">. Asmuo, priimamas į<text:s/></text:span><text:span text:style-name="T141">savivaldybės priešgaisrinės tarnybos<text:s/></text:span><text:span text:style-name="T142">ir Valstybinės priešgaisrinės gelbėjimo tarnybos<text:s/></text:span><text:span text:style-name="T143">darbuotojo</text:span><text:span text:style-name="T144"><text:s/>pareigas, taip pat turi atitikti specialius reikalavimus, nustatytus pareigybės aprašyme. Pareigybės aprašyme negali būti nustatyti tokie specialūs reikalavimai, kurie nebūtini pareigybės aprašyme nustatytoms funkcijoms atlikti.<text:s/></text:span></text:p>
      <text:p text:style-name="P145"><text:span text:style-name="T146">3</text:span><text:span text:style-name="T147">. Asmuo, priimamas į<text:s/></text:span><text:span text:style-name="T148">savivaldybės priešgaisrinės tarnybos<text:s/></text:span><text:span text:style-name="T149">ir Valstybinės priešgaisrinės gelbėjimo tarnybos<text:s/></text:span><text:span text:style-name="T150">darbuotojo</text:span><text:span text:style-name="T151"><text:s/>pareigas, įvadinius mokymus baigia ir egzaminą laiko tik tada, kai<text:s/></text:span><text:span text:style-name="T152">atitinka šio straipsnio 1 dalies 1–5 punktuose ir 2 dalyje nustatytus reikalavimus ir kai nėra šio straipsnio 4 dalyje nurodytų aplinkybių.</text:span></text:p>
      <text:p text:style-name="P153"><text:span text:style-name="T154">4</text:span><text:span text:style-name="T155">. Į<text:s/></text:span><text:span text:style-name="T156">savivaldybės priešgaisrinės tarnybos<text:s/></text:span><text:span text:style-name="T157">ir Valstybinės priešgaisrinės gelbėjimo tarnybos<text:s/></text:span><text:span text:style-name="T158">darbuotojo</text:span><text:span text:style-name="T159"><text:s/>pareigas negali būti priimamas asmuo:</text:span></text:p>
      <text:p text:style-name="P160"><text:span text:style-name="T161">1</text:span><text:span text:style-name="T162">)<text:s/></text:span><text:span text:style-name="T163">teismo tvarka pripažintas neveiksniu ar ribotai veiksniu tam tikroje srityje</text:span><text:span text:style-name="T164">;</text:span></text:p>
      <text:p text:style-name="P165"><text:span text:style-name="T166">2</text:span><text:span text:style-name="T167">) kurio teisę dirbti su gaisrų gesinimu, žmonių ir turto gelbėjimu susijusį darbą yra atėmęs teismas;</text:span></text:p>
      <text:p text:style-name="P168"><text:span text:style-name="T169">3</text:span><text:span text:style-name="T170">) pripažintas kaltu dėl sunkaus ar labai sunkaus nusikaltimo padarymo ir turi neišnykusį ar nepanaikintą teistumą;</text:span></text:p>
      <text:p text:style-name="P171"><text:span text:style-name="T172">4</text:span><text:span text:style-name="T173">) atleistas iš<text:s/></text:span><text:span text:style-name="T174">savivaldybės priešgaisrinės tarnybos,<text:s/></text:span><text:span text:style-name="T175">Valstybinės priešgaisrinės gelbėjimo tarnybos<text:s/></text:span><text:span text:style-name="T176">darbuotojo ar<text:s/></text:span><text:span text:style-name="T177">pareigūno</text:span><text:span text:style-name="T178"><text:s/>pareigų už šiurkštų darbo pareigų pažeidimą ar tarnybinį nusižengimą, jei nuo atleidimo dienos nepraėjo 3 metai;</text:span></text:p>
      <text:p text:style-name="P179"><text:span text:style-name="T180">5</text:span><text:span text:style-name="T181">) kuris yra įstatymų nustatyta tvarka uždraustos organizacijos narys.</text:span></text:p>
      <text:p text:style-name="P182"><text:span text:style-name="T183">5</text:span><text:span text:style-name="T184">. Jeigu į<text:s/></text:span><text:span text:style-name="T185">savivaldybės priešgaisrinės tarnybos ar Valstybinės priešgaisrinės gelbėjimo tarnybos darbuotojo pareigas</text:span><text:span text:style-name="T186"><text:s/>pretenduoja daugiau negu vienas asmuo, baigęs įvadinius mokymus ir išlaikęs egzaminą, pirmenybė priimant į<text:s/></text:span><text:span text:style-name="T187">savivaldybės priešgaisrinės tarnybos ar Valstybinės priešgaisrinės gelbėjimo tarnybos darbuotojo pareigas (prioriteto mažėjimo tvarka) teikiama atsižvelgiant į:</text:span></text:p>
      <text:p text:style-name="P188"><text:span text:style-name="T189">1</text:span><text:span text:style-name="T190">) šio straipsnio 1 dalies 6 punkte nurodyto egzamino išlaikymo rezultatus;</text:span></text:p>
      <text:p text:style-name="P191"><text:span text:style-name="T192">2</text:span><text:span text:style-name="T193">) turimą gaisrų gesinimo ir žmonių bei turto gelbėjimo darbų atlikimo patirtį;</text:span></text:p>
      <text:p text:style-name="P194"><text:span text:style-name="T195">3</text:span><text:span text:style-name="T196">) fizinį parengtumą;</text:span></text:p>
      <text:p text:style-name="P197"><text:span text:style-name="T198">4</text:span><text:span text:style-name="T199">) sveikatos būklę.</text:span></text:p>
      <text:p text:style-name="P200"><text:span text:style-name="T201">6</text:span><text:span text:style-name="T202">. Apie planuojamą priėmimą į laisvas savivaldybių priešgaisrinių tarnybų ir Valstybinės priešgaisrinės gelbėjimo tarnybos darbuotojų pareigas skelbiama Priešgaisrinės apsaugos ir gelbėjimo departamento direktoriaus nustatyta tvarka.</text:span></text:p>
      <text:p text:style-name="P203"><text:span text:style-name="T204">7</text:span><text:span text:style-name="T205">. Asmenų, priimamų į savivaldybių priešgaisrinių tarnybų ir Valstybinės priešgaisrinės gelbėjimo tarnybos darbuotojų pareigas, ir</text:span><text:span text:style-name="T206"><text:s/>savivaldybių priešgaisrinių tarnybų<text:s/></text:span><text:span text:style-name="T207">ir Valstybinės priešgaisrinės gelbėjimo tarnybos</text:span><text:span text:style-name="T208"><text:s/>darbuotojų</text:span><text:span text:style-name="T209"><text:s/>sveikatos būklės atitiktis sveikatos būklės reikalavimams tikrinama sveikatos apsaugos ministro nustatyta tvarka ir periodiškumu.<text:s/></text:span></text:p>
      <text:p text:style-name="P210"><text:span text:style-name="T211">8</text:span><text:span text:style-name="T212">. Asmenų, priimamų į savivaldybių priešgaisrinių tarnybų ir Valstybinės priešgaisrinės gelbėjimo tarnybos darbuotojų pareigas, ir</text:span><text:span text:style-name="T213"><text:s/>s</text:span><text:span text:style-name="T214">avivaldybių priešgaisrinių tarnybų ir Valstybinės priešgaisrinės gelbėjimo tarnybos darbuotojų fizinio parengtumo atitiktis fizinio parengtumo reikalavimams tikrinama Priešgaisrinės apsaugos ir gelbėjimo departamento direktoriaus nustatyta tvarka ir periodiškumu.<text:s/></text:span></text:p>
      <text:p text:style-name="P215"><text:span text:style-name="T216">9</text:span><text:span text:style-name="T217">. Asmenų, priimamų į savivaldybių priešgaisrinių tarnybų darbuotojų pareigas, ir savivaldybių priešgaisrinių tarnybų darbuotojų fizinio parengtumo atitiktį fizinio parengtumo reikalavimams tikrina ir asmenų, priimamų į savivaldybių priešgaisrinių tarnybų darbuotojų<text:s/></text:span><text:soft-page-break/><text:span text:style-name="T218">pareigas, įvadinius mokymus ir egzaminų laikymą organizuoja savivaldybių priešgaisrinės tarnybos.</text:span></text:p>
      <text:p text:style-name="P219"><text:span text:style-name="T220">10</text:span><text:span text:style-name="T221">. Asmenų, priimamų į Valstybinės priešgaisrinės gelbėjimo tarnybos darbuotojų pareigas, ir Valstybinės priešgaisrinės gelbėjimo tarnybos darbuotojų fizinio parengtumo atitiktį fizinio parengtumo reikalavimams tikrina ir asmenų, priimamų į Valstybinės priešgaisrinės gelbėjimo tarnybos darbuotojų pareigas, įvadinius mokymus ir egzaminų laikymą organizuoja Valstybinė priešgaisrinė gelbėjimo tarnyba.</text:span></text:p>
      <text:p text:style-name="P222"><text:span text:style-name="T223">11</text:span><text:span text:style-name="T224">. Darbo sutartis su s</text:span><text:span text:style-name="T225">avivaldybės priešgaisrinės tarnybos<text:s/></text:span><text:span text:style-name="T226">ir Valstybinės priešgaisrinės gelbėjimo tarnybos<text:s/></text:span><text:span text:style-name="T227">darbuotoju nutraukiama Lietuvos Respublikos darbo kodekse nustatytais pagrindais ir tvarka, taip pat jeigu yra bent vienas iš šių pagrindų:</text:span></text:p>
      <text:p text:style-name="P228"><text:span text:style-name="T229">1</text:span><text:span text:style-name="T230">) nustatoma, kad savivaldybės priešgaisrinės tarnybos ir Valstybinės priešgaisrinės gelbėjimo tarnybos darbuotojo sveikatos būklė ir (ar) fizinis parengtumas neatitinka<text:s/></text:span><text:span text:style-name="T231">sveikatos būklės ir (ar) fizinio parengtumo reikalavimų;</text:span></text:p>
      <text:p text:style-name="P232"><text:span text:style-name="T233">2</text:span><text:span text:style-name="T234">) nustatoma, kad priėmimo į<text:s/></text:span><text:span text:style-name="T235">s</text:span><text:span text:style-name="T236">avivaldybės priešgaisrinės tarnybos<text:s/></text:span><text:span text:style-name="T237">ir Valstybinės priešgaisrinės gelbėjimo tarnybos<text:s/></text:span><text:span text:style-name="T238">darbuotojo pareigas metu asmuo<text:s/></text:span><text:span text:style-name="T239">nuslėpė ar pateikė tikrovės neatitinkančius duomenis dėl jo atitikties bendriesiems ir (ar) pareigybės aprašyme nustatytiems specialiems reikalavimams;</text:span></text:p>
      <text:p text:style-name="P240"><text:span text:style-name="T241">3</text:span><text:span text:style-name="T242">) atsiranda ar paaiškėja bent viena šio straipsnio 4 dalyje nurodytų aplinkybių</text:span><text:span text:style-name="T243">.<text:s/></text:span></text:p>
      <text:p text:style-name="P244"><text:span text:style-name="T245">12</text:span><text:span text:style-name="T246">.<text:s/></text:span><text:span text:style-name="T247">Jeigu yra bent vienas iš šio straipsnio 11 dalyje nustatytų pagrindų, darbo sutartis su s</text:span><text:span text:style-name="T248">avivaldybės priešgaisrinės tarnybos<text:s/></text:span><text:span text:style-name="T249">ir Valstybinės priešgaisrinės gelbėjimo tarnybos<text:s/></text:span><text:span text:style-name="T250">darbuotoju nutraukiama kitą darbo dieną po šio straipsnio 11 dalyje nurodytų aplinkybių atsiradimo ar paaiškėjimo</text:span><text:span text:style-name="T251">. Šio straipsnio 11 dalies 1 punkte nustatytu pagrindu<text:s/></text:span><text:span text:style-name="T252">nutraukus</text:span><text:span text:style-name="T253"><text:s/>darbo sutartį, s</text:span><text:span text:style-name="T254">avivaldybės priešgaisrinės tarnybos<text:s/></text:span><text:span text:style-name="T255">ir Valstybinės priešgaisrinės gelbėjimo tarnybos<text:s/></text:span><text:span text:style-name="T256">darbuotojui</text:span><text:span text:style-name="T257"><text:s/>išmokama jo dviejų mėnesių vidutinio darbo užmokesčio dydžio išeitinė išmoka, jeigu kolektyvinėse sutartyse nenustatyta kitaip.</text:span></text:p>
      <text:p text:style-name="P258"/>
      <text:p text:style-name="P259"><text:span text:style-name="T260">18</text:span><text:span text:style-name="T261">6</text:span><text:span text:style-name="T262"><text:s/>straipsnis.<text:s/></text:span><text:span text:style-name="T263">Savivaldybės priešgaisrinės tarnybos ir Valstybinės priešgaisrinės gelbėjimo tarnybos darbuotojų kvalifikacijos tobulinimas</text:span></text:p>
      <text:p text:style-name="P264"><text:span text:style-name="T265">1</text:span><text:span text:style-name="T266">. Savivaldybės priešgaisrinės tarnybos ir Valstybinės priešgaisrinės gelbėjimo tarnybos darbuotojai privalo tobulinti savo kvalifikaciją.<text:s/></text:span></text:p>
      <text:p text:style-name="P267"><text:span text:style-name="T268">2</text:span><text:span text:style-name="T269">. Savivaldybės priešgaisrinės tarnybos darbuotojų kvalifikacijos tobulinimą organizuoja savivaldybės priešgaisrinė tarnyba, o Valstybinės priešgaisrinės gelbėjimo tarnybos darbuotojų – Valstybinė priešgaisrinė gelbėjimo tarnyba.</text:span></text:p>
      <text:p text:style-name="P270"><text:span text:style-name="T271">3</text:span><text:span text:style-name="T272">. Reikalavimus savivaldybės priešgaisrinės tarnybos ir Valstybinės priešgaisrinės gelbėjimo tarnybos darbuotojų kvalifikacijai, šių darbuotojų kvalifikacijos tobulinimo tvarką ir periodiškumą nustato Priešgaisrinės apsaugos ir gelbėjimo departamento direktorius.“</text:span></text:p>
      <text:p text:style-name="P273"/>
      <text:p text:style-name="P274"><text:span text:style-name="T275">5</text:span><text:span text:style-name="T276"><text:s/>straipsnis.<text:s/></text:span><text:span text:style-name="T277">Įstatymo įsigaliojimas ir įgyvendinimas</text:span></text:p>
      <text:p text:style-name="P278"><text:span text:style-name="T279">1</text:span><text:span text:style-name="T280">. Šis įstatymas, išskyrus šio straipsnio 6 dalį, įsigalioja 2017 m. sausio 1 d.</text:span></text:p>
      <text:p text:style-name="P281"><text:span text:style-name="T282">2</text:span><text:span text:style-name="T283">.<text:s/></text:span><text:span text:style-name="T284">S</text:span><text:span text:style-name="T285">avivaldybių priešgaisrinių tarnybų ir Valstybinės priešgaisrinės gelbėjimo tarnybos darbuotojai, dirbantys pagal darbo sutartis ir gesinantys gaisrus bei atliekantys žmonių ir turto gelbėjimo darbus,<text:s/></text:span><text:span text:style-name="T286">kurie priimti į pareigas iki šio įstatymo įsigaliojimo ir neturi pagrindinio išsilavinimo, privalo jį įgyti per dvejus metus nuo šio įstatymo įsigaliojimo dienos.</text:span></text:p>
      <text:p text:style-name="P287"><text:span text:style-name="T288">3</text:span><text:span text:style-name="T289">. Šio įstatymo 3 straipsnyje išdėstyto Lietuvos Respublikos priešgaisrinės saugos įstatymo 18</text:span><text:span text:style-name="T290">5<text:s/></text:span><text:span text:style-name="T291">straipsnio 1 dalies 4 ir 5 punktų nuostatos s</text:span><text:span text:style-name="T292">avivaldybių priešgaisrinių tarnybų ir Valstybinės priešgaisrinės gelbėjimo tarnybos darbuotojams, dirbantiems pagal darbo sutartis ir gesinantiems gaisrus bei atliekantiems žmonių ir turto gelbėjimo darbus,<text:s/></text:span><text:span text:style-name="T293">kurie priimti į pareigas iki šio įstatymo įsigaliojimo, taikomos nuo 2019 m. sausio 1 d.<text:s/></text:span></text:p>
      <text:p text:style-name="P294"><text:span text:style-name="T295">4</text:span><text:span text:style-name="T296">.<text:s/></text:span><text:span text:style-name="T297">S</text:span><text:span text:style-name="T298">avivaldybių priešgaisrinių tarnybų ir Valstybinės priešgaisrinės gelbėjimo tarnybos darbuotojai, dirbantys pagal darbo sutartis ir gesinantys gaisrus bei atliekantys žmonių ir turto gelbėjimo darbus,<text:s/></text:span><text:span text:style-name="T299">kurie priimti į pareigas iki šio įstatymo įsigaliojimo ir nėra baigę mokymų ugniagesio kvalifikacijai įgyti, privalo Priešgaisrinės apsaugos ir gelbėjimo departamento prie Lietuvos Respublikos vidaus reikalų ministerijos direktoriaus nustatyta tvarka baigti įvadinius mokymus ir išlaikyti egzaminą per dvejus metus nuo šio įstatymo įsigaliojimo dienos.</text:span></text:p>
      <text:p text:style-name="P300"><text:span text:style-name="T301">5</text:span><text:span text:style-name="T302">.<text:s/></text:span><text:span text:style-name="T303">Savivaldybių priešgaisrinių tarnybų ir Valstybinės priešgaisrinės gelbėjimo tarnybos darbuotojai, dirbantys pagal darbo sutartis ir gesinantys gaisrus bei atliekantys žmonių ir turto gelbėjimo darbus, neįvykdę šio straipsnio 2 ir 4 dalyse nustatytų reikalavimų, atleidžiami iš darbo Lietuvos Respublikos darbo kodekso nustatyta tvarka.</text:span></text:p>
      <text:p text:style-name="P304"><text:span text:style-name="T305">6</text:span><text:span text:style-name="T306">. Lietuvos Respublikos sveikatos apsaugos ministras ir Priešgaisrinės apsaugos ir gelbėjimo departamento prie Lietuvos Respublikos vidaus reikalų ministerijos direktorius iki šio įstatymo įsigaliojimo priima šio įstatymo įgyvendinamuosius teisės aktus.</text:span></text:p>
      <text:p text:style-name="P307"/>
      <text:p text:style-name="P308"><text:span text:style-name="T309">Skelbiu šį Lietuvos Respublikos Seimo priimtą įstatymą.</text:span></text:p>
      <text:p text:style-name="P310"/>
      <text:p text:style-name="P311"/>
      <text:p text:style-name="P312"/>
      <text:p text:style-name="P313">Respublikos Prezidentė<text:span text:style-name="T3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1:43:00Z</meta:creation-date>
    <dc:date>2016-07-13T11:43:00Z</dc:date>
    <meta:print-date>2004-12-10T05:45:00Z</meta:print-date>
    <meta:template xlink:href="Normal" xlink:type="simple"/>
    <meta:editing-cycles>2</meta:editing-cycles>
    <meta:editing-duration>PT0S</meta:editing-duration>
    <meta:document-statistic meta:page-count="5" meta:paragraph-count="268" meta:word-count="1762" meta:character-count="11558" meta:row-count="718" meta:non-whitespace-character-count="10064"/>
  </office:meta>
</office:document-meta>
</file>