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18 M. KOVO 26 D. ĮSAKYMO NR. 1R-57 „DĖL VILNIAUS, KAUNO, KLAIPĖDOS, PANEVĖŽIO IR ŠIAULIŲ APYGARDŲ PROBACIJOS TARNYBŲ REORGANIZAVIMO“ PAKEITIMO</text:span></text:p>
      <text:p text:style-name="P17"/>
      <text:p text:style-name="P18">2018 m. rugpjūčio 1 d. Nr. 1R-147</text:p>
      <text:p text:style-name="P19">Vilnius<text:s/>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Lietuvos Respublikos teisingumo ministro 2018 m. kovo 26 d. įsakymą Nr. 1R-57 „Dėl Vilniaus,<text:s/></text:span><text:span text:style-name="T28">Kauno, Klaipėdos, Panevėžio ir Šiaulių apygardų probacijos tarnybų reorganizavimo“:</text:span></text:p>
      <text:p text:style-name="P29"><text:span text:style-name="T30">1.1</text:span><text:span text:style-name="T31">. Pakeičiu 5 punktą ir jį išdėstau taip:</text:span></text:p>
      <text:p text:style-name="P32"><text:span text:style-name="T33">„</text:span><text:span text:style-name="T34">5</text:span><text:span text:style-name="T35">.<text:s/></text:span><text:span text:style-name="T36">Nustata</text:span><text:span text:style-name="T37">u, kad šio įsakymo 3 punktas įsigalioja 2018 m. rugsėjo 1 d.“</text:span></text:p>
      <text:p text:style-name="P38"><text:span text:style-name="T39">1.2</text:span><text:span text:style-name="T40">. Pakeičiu nurodytu įsakymu patvirtintą Vilniaus, Kauno, Klaipėdos, Panevėžio ir Šiaulių apygardų probacijos tarnybų reorganizavimo sąlygų aprašą ir 7 punktą išdėstau taip:</text:span></text:p>
      <text:p text:style-name="P41">„7. Po reorganizavimo pasibaigiančių biudžetinių įstaigų Vilniaus, Kauno, Klaipėdos, Panevėžio ir Šiaulių apygardų probacijos tarnybų teisės ir pareigos (joms vykdyti reikalingi<text:s/><text:soft-page-break/>dokumentai ir bylos) 2018 m. rugsėjo 1 d. perduodamos po reorganizavimo veiksiančiai biudžetinei įstaigai Lietuvos probacijos tarnybai.“</text:p>
      <text:p text:style-name="P42"><text:span text:style-name="T43">2</text:span><text:span text:style-name="T44">.<text:s/></text:span><text:span text:style-name="T45">Įpareigoju<text:s/></text:span><text:span text:style-name="T46">Vilniaus, Kauno, Klaipėdos, Panevėžio ir Šiaulių apygardų probacijos tarnybas atlikti šio įsakymo teisinę registraciją.</text:span></text:p>
      <text:p text:style-name="P47"/>
      <text:p text:style-name="P48"/>
      <text:p text:style-name="P49"/>
      <text:p text:style-name="P50"><text:span text:style-name="T51">Teisingumo ministras<text:s/></text:span><text:span text:style-name="T52"><text:tab/></text:span><text:span text:style-name="T53"><text:s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2T05:44:00Z</meta:creation-date>
    <dc:date>2022-06-02T05:44:00Z</dc:date>
    <meta:template xlink:href="Normal.dotm" xlink:type="simple"/>
    <meta:editing-cycles>1</meta:editing-cycles>
    <meta:editing-duration>PT0S</meta:editing-duration>
    <meta:document-statistic meta:page-count="2" meta:paragraph-count="9" meta:word-count="149" meta:character-count="1271" meta:row-count="22" meta:non-whitespace-character-count="1131"/>
  </office:meta>
</office:document-meta>
</file>