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<text:s/><text:line-break/>NR. XIII-54 „DĖL LIETUVOS RESPUBLIKOS SEIMO KOMIS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19</text:span><text:span text:style-name="T28"><text:s/>d. Nr.<text:s/></text:span><text:span text:style-name="T29">XIII-24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1 straipsnį ir jį išdėstyti taip:<text:s/></text:span></text:p>
        <text:p text:style-name="P42"><text:span text:style-name="T43">„</text:span><text:span text:style-name="T44">11</text:span><text:span text:style-name="T45"><text:s/>straipsnis.</text:span></text:p>
        <text:p text:style-name="P46"><text:span text:style-name="T47">Patvirtinti Lietuvos Respublikos Seimo Kriminalinės žvalgybos parlamentinės kontrolės komisijos pirmininku Seimo narį Viktorą Rinkevičių.“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24T06:54:00Z</meta:creation-date>
    <dc:date>2019-09-24T06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1" meta:character-count="571" meta:row-count="36" meta:non-whitespace-character-count="513"/>
  </office:meta>
</office:document-meta>
</file>