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NCESIJŲ ĮSTATYMO NR. I-1510 2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4 m. lapkričio 25 d. Nr. XII-1360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8</text:span><text:span text:style-name="T32">1</text:span><text:span text:style-name="T33"><text:s/>straipsnio pakeitimas</text:span></text:p>
      <text:p text:style-name="P34"><text:span text:style-name="T35">Pakeisti 28</text:span><text:span text:style-name="T36">1</text:span><text:span text:style-name="T37"><text:s/>straipsnio 4 dalį ir ją išdėstyti taip:</text:span></text:p>
      <text:p text:style-name="P38"><text:span text:style-name="T39">„</text:span><text:span text:style-name="T40">4</text:span><text:span text:style-name="T41">. Metodinę ir konsultacinę pagalbą suteikiančioms institucijoms koncesijų suteikimo klausimais teikia Lietuvos Respublikos Vyriausybės įgaliotas viešasis juridinis asmuo, kurio funkcijas nustato Lietuvos Respublikos Vyriausybė.<text:s/></text:span><text:span text:style-name="T42">Šioje dalyje nustatyta veikla yra finansuojama iš Lietuvos Respublikos finansų ministerijai skirtų valstybės biudžeto asignavimų ir (ar) kitų lėšų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span text:style-name="T5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3T14:22:00Z</meta:creation-date>
    <dc:date>2014-12-03T14:22:00Z</dc:date>
    <meta:print-date>2014-11-25T11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721" meta:row-count="40" meta:non-whitespace-character-count="643"/>
  </office:meta>
</office:document-meta>
</file>