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 style:line-height-at-least="0.1666in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0861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PAGĖGIŲ SAVIVALDYBĖS TARYBA</text:span></text:p>
      <text:p text:style-name="P7"/>
      <text:p text:style-name="P8"><text:span text:style-name="T9">SPRENDIMAS</text:span></text:p>
      <text:p text:style-name="P10"><text:span text:style-name="T11">DĖL PAGĖGIŲ SAVIVALDYBĖS TARYBOS 2018 M. LAPKRIČIO 6 D. SPRENDIMO NR. T-155 „DĖL PAGĖGIŲ SAVIVALDYBĖS TARYBOS 2018 M. GEGUŽĖS 22 D. SPRENDIMO NR. T-86 „DĖL ŽEMĖS MOKESČIO TARIFŲ IR LENGVATŲ NUSTATYMO 2019<text:s/></text:span><text:span text:style-name="T12">METAMS“ PAKEITIMO“ PRIPAŽINIMO NETEKUSIU GALIOS</text:span></text:p>
      <text:p text:style-name="P13"/>
      <text:p text:style-name="P14">2018 m. gruodžio 7 d. Nr. T- 165</text:p>
      <text:p text:style-name="P15">Pagėgiai</text:p>
      <text:p text:style-name="Normal"/>
      <text:p text:style-name="Normal"/>
      <text:p text:style-name="P16"><text:span text:style-name="T17">Vadovaudamasi Lietuvos Respublikos vietos savivaldos įstatymo 18 straipsnio 1 dalimi, Pagėgių savivaldybės taryba <text:s/>n u s p r e n d ž i a:</text:span></text:p>
      <text:p text:style-name="P18"><text:span text:style-name="T19">1</text:span><text:span text:style-name="T20">. Pripažinti netekus</text:span><text:span text:style-name="T21">iu galios Pagėgių savivaldybės tarybos 2018 m. lapkričio 6 d. sprendimą Nr. T-155 „Dėl Pagėgių savivaldybės tarybos 2018 <text:s/>m. gegužės 22 d. sprendimo Nr. T-86 „Dėl žemės mokesčio tarifų ir lengvatų nustatymo 2019 metams“ pakeitimo“.</text:span></text:p>
      <text:p text:style-name="P22"><text:span text:style-name="T23">2</text:span><text:span text:style-name="T24">. 2019 metams lieka</text:span><text:span text:style-name="T25"><text:s/>galioti Pagėgių savivaldybės tarybos 2018 m. gegužės 22 d. sprendimu Nr. T-86 „Dėl žemės mokesčio tarifų ir lengvatų nustatymo 2019 metams“ nustatyti žemės mokesčio tarifai.</text:span></text:p>
      <text:p text:style-name="P26"><text:span text:style-name="T27">3</text:span><text:span text:style-name="T28">.<text:s/></text:span><text:span text:style-name="T29">Sprendimą paskelbti Teisės aktų registre ir Pagėgių savivaldybės interneto</text:span><text:span text:style-name="T30"><text:s/>svetainėje www.pagegiai.lt.</text:span>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p>
      <text:p text:style-name="P32"/>
      <text:p text:style-name="P33"/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text:s text:c="2"/></text:span><text:span text:style-name="T42"><text:tab/><text:s text:c="7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14T12:29:00Z</meta:creation-date>
    <dc:date>2018-12-14T12:29:00Z</dc:date>
    <meta:print-date>2018-12-04T12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361" meta:row-count="37" meta:non-whitespace-character-count="1211"/>
  </office:meta>
</office:document-meta>
</file>