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611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liepos 8 d. Nr. 27V-121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</text:span><text:span text:style-name="T25">rašau po žodžių „</text:span><text:span text:style-name="T26">Uždaroji akcinė bendrovė „Amber Language Centre“ žodžius „Uždaroji akcinė bendrovė „AMM GROUP“.</text:span></text:p>
      <text:p text:style-name="P27"><text:span text:style-name="T28">2</text:span><text:span text:style-name="T29">. Į</text:span><text:span text:style-name="T30">rašau po žodžių „</text:span><text:span text:style-name="T31">Uždaroji akcinė bendrovė „Mata Hari“ žodžius „Uždaroji akcinė bendrovė „Meetpoint“.</text:span></text:p>
      <text:p text:style-name="P32"/>
      <text:p text:style-name="P33"/>
      <text:p text:style-name="P34"/>
      <text:p text:style-name="P35">Direktoriaus pavaduotoja,</text:p>
      <text:p text:style-name="P36">laikinai vykdanti direktoriaus funkcijas<text:tab/><text:tab/><text:tab/><text:tab/><text:tab/>Dalia Šadžiuv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7-21T13:47:00Z</meta:creation-date>
    <dc:date>2014-07-21T13:47:00Z</dc:date>
    <meta:print-date>2014-06-10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876" meta:row-count="12" meta:non-whitespace-character-count="771"/>
  </office:meta>
</office:document-meta>
</file>