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1972in"/>
          <style:tab-stop style:type="left" style:position="0.3937in"/>
        </style:tab-stops>
      </style:paragraph-properties>
      <style:text-properties fo:text-transform="uppercase" style:font-size-complex="12pt" style:language-asian="lt" style:country-asian="LT"/>
    </style:style>
    <style:style style:name="P22" style:parent-style-name="Normal" style:family="paragraph">
      <style:paragraph-properties fo:text-align="center">
        <style:tab-stops>
          <style:tab-stop style:type="left" style:position="0.3937in"/>
          <style:tab-stop style:type="left" style:position="4.725in"/>
        </style:tab-stops>
      </style:paragraph-properties>
      <style:text-properties fo:color="#000000" style:font-size-complex="12pt" style:language-asian="ar" style:country-asian="SA"/>
    </style:style>
    <style:style style:name="P23" style:parent-style-name="Normal" style:family="paragraph">
      <style:paragraph-properties fo:text-align="center">
        <style:tab-stops>
          <style:tab-stop style:type="left" style:position="0.3937in"/>
          <style:tab-stop style:type="left" style:position="4.725in"/>
        </style:tab-stops>
      </style:paragraph-properties>
      <style:text-properties fo:color="#000000" style:font-size-complex="12pt" style:language-asian="ar" style:country-asian="SA"/>
    </style:style>
    <style:style style:name="P24" style:parent-style-name="Normal" style:family="paragraph">
      <style:paragraph-properties fo:text-align="center">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5.020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5 m. spalio 19 d. nutarimo Nr. 1090</text:span><text:span text:style-name="T17"><text:s/>„</text:span><text:span text:style-name="T18">DĖL<text:s/></text:span><text:span text:style-name="T19">VIDAUS REIKALŲ MINISTRO VALDYMO SRITIES ĮSTAIGŲ SAUGOMŲ SVARBIŲ VALSTYBĖS OBJEKTŲ</text:span><text:span text:style-name="T20">“ pakeitimo</text:span></text:p>
      <text:p text:style-name="P21"/>
      <text:p text:style-name="P22">2018 m. sausio 17 d. Nr. 62</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text:s/></text:span><text:span text:style-name="T32">2015 m. spalio 19 d. nutarimą Nr. 1090</text:span><text:span text:style-name="T33"><text:s/>„D</text:span><text:span text:style-name="T34">ėl vidaus reikalų ministro valdymo srities įstaigų saugomų svarbių valstybės objektų</text:span><text:span text:style-name="T35">“:<text:s/></text:span></text:p>
      <text:p text:style-name="P36"><text:span text:style-name="T37">1</text:span><text:span text:style-name="T38">.</text:span><text:span text:style-name="T39"><text:tab/>Papildyti 1.1.14 papunkčiu:</text:span></text:p>
      <text:p text:style-name="P40"><text:span text:style-name="T41">„</text:span><text:span text:style-name="T42">1.1.14</text:span><text:span text:style-name="T43">.<text:s/></text:span><text:span text:style-name="T44">iš Vokietijos Federacinės Respublikos užsienio reikalų ministerijos Politinio archyvo gautus archyvinius dokumentus, tarp jų ir Lietuvos Tarybos 1918 m. vasario 16 d. priimtą nutarimą dėl Lietuvos nepriklausomybės atstatymo,<text:s/></text:span><text:span text:style-name="T45">eksponuojamus Lietuvos nacionalinio muziejaus Signatarų namuose.</text:span><text:span text:style-name="T46">“</text:span></text:p>
      <text:p text:style-name="P47"><text:span text:style-name="T48">2</text:span><text:span text:style-name="T49">.</text:span><text:span text:style-name="T50"><text:tab/>Pakeisti 1.5 papunktį ir jį išdėstyti taip:</text:span></text:p>
      <text:p text:style-name="P51"><text:span text:style-name="T52">„</text:span><text:span text:style-name="T53">1.5</text:span><text:span text:style-name="T54">. Lietuvos Respublikos vidaus reikalų ministerija ne rečiau kaip kartą per metus vidaus reikalų ministro nustatyta tvarka įvertina svarbių valstybės objektų fizinę apsaugą ir atsižvelgdama į svarbius valstybės interesus bei grėsmes nacionaliniam saugumui teikia Lietuvos Respublikos Vyriausybei pasiūlymą papildyti šį nutarimą naujais svarbiais valstybės objektais, kurių apsaugos neužtikrinimas sudarytų sąlygas pažeisti svarbius valstybės interesus arba kurių veiklos sutrikdymas keltų didžiausią pavojų žmonėms ar aplinkai, arba išbraukti atitinkamus šio nutarimo 1.1–1.4 papunkčiuose nurodytus svarbius valstybės objektus.“</text:span></text:p>
      <text:p text:style-name="P55"><text:span text:style-name="T56">3</text:span><text:span text:style-name="T57">.</text:span><text:span text:style-name="T58"><text:tab/></text:span><text:span text:style-name="T59">Papildyti 7</text:span><text:span text:style-name="T60">2<text:s/></text:span><text:span text:style-name="T61">punktu:</text:span></text:p>
      <text:p text:style-name="P62"><text:span text:style-name="T63">„</text:span><text:span text:style-name="T64">7</text:span><text:span text:style-name="T65">2</text:span><text:span text:style-name="T66">. Šio nutarimo 1.1.14 papunktis galioja iki jame nurodytų archyvinių dokumentų</text:span><text:span text:style-name="T67"><text:s/></text:span><text:span text:style-name="T68">eksponavimo Lietuvos nacionalinio muziejaus Signatarų namuose pabaigos.“</text:span></text:p>
      <text:p text:style-name="P69"/>
      <text:p text:style-name="P70"/>
      <text:p text:style-name="P71"/>
      <text:p text:style-name="P72">Ministras Pirmininkas<text:tab/>Saulius Skvernelis</text:p>
      <text:p text:style-name="P73"/>
      <text:p text:style-name="P74"/>
      <text:p text:style-name="P75"/>
      <text:p text:style-name="P76"><text:span text:style-name="T77">Vidaus reikalų ministras</text:span><text:span text:style-name="T7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2T07:02:00Z</meta:creation-date>
    <dc:date>2018-01-22T07:02:00Z</dc:date>
    <meta:print-date>2017-06-01T05:28:00Z</meta:print-date>
    <meta:template xlink:href="Normal.dotm" xlink:type="simple"/>
    <meta:editing-cycles>2</meta:editing-cycles>
    <meta:editing-duration>PT0S</meta:editing-duration>
    <meta:document-statistic meta:page-count="1" meta:paragraph-count="24" meta:word-count="214" meta:character-count="1763" meta:row-count="143" meta:non-whitespace-character-count="1573"/>
  </office:meta>
</office:document-meta>
</file>