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DĖL ŽEMĖS ŪKIO MINISTRO 2012 M. LIEPOS 12 D. ĮSAKYMO NR. 3D-585 „DĖL INFORMAVIMO APIE ŽEMĖS ŪKIO PRODUKTUS IR JŲ PARDAVIMŲ SKATINIMO VIDAUS RINKOJE IR TREČIOSIOSE ŠALYSE PROGRAMŲ ADMINISTRAVIMO TAISYKLIŲ IR DARBO GRUPĖS SUDĖTIES PATVIRTINIMO“ PAKEITIMO</text:p>
      <text:p text:style-name="P15"/>
      <text:p text:style-name="P16">2014 m.<text:s/>spalio 6 d. Nr. 3D-698</text:p>
      <text:p text:style-name="P17">Vilnius</text:p>
      <text:p text:style-name="P18"/>
      <text:p text:style-name="P19"/>
      <text:p text:style-name="P20"><text:span text:style-name="T21">P a k e i č i u Lietuvos Respublikos žemės ūkio ministro 2012 m. liepos 12 d. įsakymą Nr. 3D-585 „Dėl Informavimo apie žemės ūkio produktus ir jų pardavimų skatinimo vidaus rinkoje ir trečiosiose šalyse programų administravimo taisyklių ir darbo grupės sudėties patvirtinimo“ ir išdėstau 1 punktą taip:<text:s/></text:span></text:p>
      <text:p text:style-name="P22"><text:span text:style-name="T23">„</text:span><text:span text:style-name="T24">1</text:span><text:span text:style-name="T25">. S u d a r a u Informavimo apie žemės ūkio produktus ir jų pardavimų skatinimo vidaus rinkoje ir trečiosiose šalyse darbo grupę:<text:s/></text:span></text:p>
      <text:p text:style-name="P26">Vilius Martusevičius – žemės ūkio viceministras, darbo grupės pirmininkas;</text:p>
      <text:p text:style-name="P27">Jekaterina Dmitrijeva – Žemės ūkio ministerijos Ekonomikos ir tarptautinio bendradarbiavimo departamento direktoriaus pavaduotoja, darbo grupės pirmininko pavaduotoja;<text:s/></text:p>
      <text:p text:style-name="P28">Andrius Burlėga – Žemės ūkio ministerijos Teisės departamento direktorius (jo nesant – Algirdas Sereika – Teisės departamento direktoriaus pavaduotojas);</text:p>
      <text:p text:style-name="P29">Kristina Dubikovaitė – Žemės ūkio ministerijos Ekonomikos ir tarptautinio bendradarbiavimo departamento Tarptautinio bendradarbiavimo ir viešųjų ryšių skyriaus vyriausioji specialistė;</text:p>
      <text:p text:style-name="P30">Saulius Jakimavičius – žemės ūkio ministro patarėjas;</text:p>
      <text:p text:style-name="P31">Vygantas Katkevičius – Žemės ūkio ministerijos Ekonomikos ir tarptautinio bendradarbiavimo departamento direktorius;<text:s/></text:p>
      <text:p text:style-name="P32">Dalia Kavoliūnienė – Žemės ūkio ministerijos Vidaus audito departamento direktorė (stebėtojo teisėmis (jos nesant – <text:s/>Artūras Ugenskas – Vidaus audito departamento direktoriaus pavaduotojas (stebėtojo teisėmis);</text:p>
      <text:p text:style-name="P33">Rimutė Kėkštienė – Žemės ūkio ministerijos Ekonomikos ir tarptautinio bendradarbiavimo departamento Tarptautinio bendradarbiavimo ir viešųjų ryšių skyriaus vedėja;<text:s/></text:p>
      <text:p text:style-name="P34">Rimantas Krasuckis – Žemės ūkio ministerijos Žemės ūkio gamybos ir maisto pramonės departamento direktorius (jo nesant – Saulius Jasius – <text:s/>Žemės ūkio gamybos <text:s/>ir maisto pramonės departamento direktoriaus pavaduotojas);</text:p>
      <text:soft-page-break/>
      <text:p text:style-name="P35">Rasita Kraujelytė-Noreikienė – VĮ Lietuvos žemės ūkio ir maisto produktų rinkos reguliavimo agentūros generalinė direktorė (jos nesant – Germanas Lamsodis – VĮ Lietuvos žemės ūkio ir maisto produktų rinkos reguliavimo agentūros Paramos programų departamento direktorius);</text:p>
      <text:p text:style-name="P36"><text:span text:style-name="T37">Regina Mininienė – Žemės ūkio ministerijos Finansų ir biudžeto departamento direktorė (jos nesant – Edita Viešchnickienė – Finansų ir biudžeto departamento Biudžeto skyriaus vedėja).“</text:span></text:p>
      <text:p text:style-name="P38"/>
      <text:p text:style-name="P39"/>
      <text:p text:style-name="P40"/>
      <text:p text:style-name="P41"><text:span text:style-name="T42">Žemės ūkio ministrė</text:span><text:span text:style-name="T43"><text:tab/></text:span><text:span text:style-name="T44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08T05:36:00Z</meta:creation-date>
    <dc:date>2014-10-08T05:36:00Z</dc:date>
    <meta:template xlink:href="Normal" xlink:type="simple"/>
    <meta:editing-cycles>1</meta:editing-cycles>
    <meta:editing-duration>PT0S</meta:editing-duration>
    <meta:document-statistic meta:page-count="2" meta:paragraph-count="23" meta:word-count="327" meta:character-count="2629" meta:row-count="61" meta:non-whitespace-character-count="2325"/>
  </office:meta>
</office:document-meta>
</file>