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6326in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7">ŠIAULIŲ RAJONO SAVIVALDYBĖS TARYBA</text:p>
      <text:p text:style-name="P8"/>
      <text:p text:style-name="P9">SPRENDIMAS</text:p>
      <text:p text:style-name="P10"><text:span text:style-name="T11">DĖL ŠIAULIŲ RAJONO SAVIVALDYBĖS TARYBOS 2015 M. SPALIO 29 D. SPRENDIMO nR. t-289 „dĖL<text:s/></text:span><text:span text:style-name="T12">MAŽMENINĖS PREKYBOS ALKOHOLINIAIS GĖRIMAIS RIBOJIMO KOMISIJOS SUDĖTIES IR NUOSTATŲ PATVIRTINIMO“ PAKEITIMO</text:span></text:p>
      <text:p text:style-name="P13"/>
      <text:p text:style-name="P14">2016 m. vasario 18 d. Nr. T-21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Šiaulių rajono savivaldybės taryba <text:s/>n u s p r e n d ž i a:</text:span></text:p>
      <text:p text:style-name="P20"><text:span text:style-name="T21">Pakeisti Šiaulių rajono savivaldybės tarybos 2015 m. spalio 29 d. sprendimo Nr. T-289 „Dėl Mažmeninės prekybos alkoholiniais gėrimais ribojimo komisijos sudėties ir nuostatų patvirtinimo“ 1 punktą ir jį išdėstyti taip:</text:span></text:p>
      <text:p text:style-name="P22"><text:span text:style-name="T23">„</text:span><text:span text:style-name="T24">1</text:span><text:span text:style-name="T25">. Sudaryti nuolatinę, Savivaldybės tarybos kadencijos laikotarpiui, tokios sudėties<text:s/></text:span><text:span text:style-name="T26">Mažmeninės prekybos alkoholiniais gėrimais ribojimo</text:span><text:span text:style-name="T27"><text:s/>komisiją:</text:span></text:p>
      <text:p text:style-name="P28"><text:span text:style-name="T29">Komisijos pirmininkė – Regina Rupšienė, Šiaulių rajono savivaldybės tarybos<text:s/></text:span><text:span text:style-name="T30">Komunalinio ir vietinio ūkio komiteto p</text:span><text:span text:style-name="T31">irmininkė, Šiaulių rajono savivaldybės tarybos<text:s/></text:span><text:span text:style-name="T32">Kontrolės komiteto narė,</text:span><text:span text:style-name="T33"><text:s/>Šiaulių rajono savivaldybės tarybos narė.</text:span></text:p>
      <text:p text:style-name="P34">Komisijos sekretorė – Kristina Smirnovienė, Šiaulių rajono savivaldybės administracijos Ekonomikos ir verslo plėtros skyriaus vyriausioji specialistė.</text:p>
      <text:p text:style-name="P35">Komisijos nariai:</text:p>
      <text:p text:style-name="P36">Audronė Birutienė, Šiaulių rajono savivaldybės administracijos Ekonomikos ir verslo plėtros skyriaus vedėja;</text:p>
      <text:p text:style-name="P37">Žydrūnas Grinius, Šiaulių rajono verslininkų asociacijos tarybos pirmininkas, Šiaulių rajono savivaldybės tarybos narys;</text:p>
      <text:p text:style-name="P38">Audronė Mikalauskienė, Valstybinės maisto ir veterinarijos tarnybos Šiaulių valstybinės maisto ir veterinarijos tarnybos viršininko pavaduotoja;</text:p>
      <text:p text:style-name="P39">Rasa Mitkienė, Šiaulių rajono savivaldybės administracijos Teisės ir personalo administravimo skyriaus vedėjo pavaduotoja;</text:p>
      <text:p text:style-name="P40"><text:span text:style-name="T41">Aurelija Rapševičienė, Šiaulių rajono savivaldybės tarybos<text:s/></text:span><text:span text:style-name="T42">Sveikatos ir socialinių reikalų komiteto p</text:span><text:span text:style-name="T43">irmininko pavaduotoja, Šiaulių rajono savivaldybės tarybos narė;</text:span><text:span text:style-name="T44"><text:tab/></text:span></text:p>
      <text:p text:style-name="P45">Ričardas Šiumberevičius, Šiaulių apskrities vyriausiojo policijos komisariato Šiaulių miesto ir rajono policijos komisariato viršininkas;</text:p>
      <text:p text:style-name="P46"><text:span text:style-name="T47">Ingrida Venciuvienė, Šiaulių rajono savivaldybės administracijos direktoriaus pavaduotoja.“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Antanas Bezara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 User</dc:creator>
    <meta:creation-date>2016-03-14T07:26:00Z</meta:creation-date>
    <dc:date>2016-03-14T07:26:00Z</dc:date>
    <meta:print-date>2016-02-22T12:46:00Z</meta:print-date>
    <meta:template xlink:href="Normal" xlink:type="simple"/>
    <meta:editing-cycles>2</meta:editing-cycles>
    <meta:editing-duration>PT0S</meta:editing-duration>
    <meta:user-defined meta:name="infolexID">B2F3DB6D-01B7-4E36-A3AA-FC048020105E</meta:user-defined>
    <meta:document-statistic meta:page-count="1" meta:paragraph-count="29" meta:word-count="269" meta:character-count="2122" meta:row-count="104" meta:non-whitespace-character-count="1882"/>
  </office:meta>
</office:document-meta>
</file>