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line-height="115%"/>
      <style:text-properties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line-height="115%"/>
      <style:text-properties fo:font-weight="bold" style:font-weight-asian="bold" style:font-weight-complex="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style:vertical-align="middle" fo:text-indent="0.5909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5909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5909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10"/>
      <text:p text:style-name="P11">VIEŠŲJŲ PIRKIMŲ TARNYBOS</text:p>
      <text:p text:style-name="P12">DIREKTORIUS</text:p>
      <text:p text:style-name="P13"/>
      <text:p text:style-name="P14">ĮSAKYMAS</text:p>
      <text:p text:style-name="P15"><text:span text:style-name="T16">DĖL VIEŠŲJŲ PIRKIMŲ TARNYBOS DIREKTORIAUS 2017 M. BIRŽELIO 7 D. ĮSAKYMO NR. 1S-81 „DĖL REGISTRACIJOS<text:s/></text:span><text:span text:style-name="T17">CentriNĖJE Viešųjų pirkimų informacinĖJE sistemOJE TVARKOS APRAŠO PATVIRTINIMO“ PAKEITIMO</text:span></text:p>
      <text:p text:style-name="P18"/>
      <text:p text:style-name="P19">2017 m. gruodžio 28 d. Nr. 1S-182</text:p>
      <text:p text:style-name="P20">Vilnius</text:p>
      <text:p text:style-name="Normal"/>
      <text:p text:style-name="Normal"/>
      <text:p text:style-name="P21"><text:span text:style-name="T22">1</text:span><text:span text:style-name="T23">. P a k e i č i u Viešųjų pirkimų tarnybos direktoriaus 2017 m. birželio 7 d. įsakymą Nr. 1S-81 „Dėl Registracijos<text:s/></text:span>Centrinėje viešųjų pirkimų informacinėje sistemoje tvarkos aprašo patvirtinimo“:</text:p>
      <text:p text:style-name="P24"><text:span text:style-name="T25">1.1</text:span><text:span text:style-name="T26">. Pakeičiu preambulę ir ją išdėstau taip:</text:span></text:p>
      <text:p text:style-name="P27"><text:span text:style-name="T28">„Vadovaudamasi Lietuvos Respublikos viešųjų pirkimų įstatymo 95 straipsnio 1 dalies 1 punktu, 96 straipsnio 1 dalimi, Lietuvos Respublikos pirkimų, atliekamų vandentvarkos, energetikos, transporto ar pašto paslaugų srities perkančiųjų subjektų įstatymo 101 straipsnio 1 dalies 1 punktu, 102 straipsnio 1 dalimi, Lietuvos Respublikos koncesijų įstatymo 66 straipsnio 1 dalies 1 punktu:“</text:span></text:p>
      <text:p text:style-name="P29"><text:span text:style-name="T30">1.2</text:span><text:span text:style-name="T31">. Pakeičiu nurodytu įsakymu patvirtintą Registracijos Centrinėje viešųjų pirkimų informacinėje sistemoje tvarkos aprašą:</text:span></text:p>
      <text:p text:style-name="P32"><text:span text:style-name="T33">1.2.1</text:span><text:span text:style-name="T34">. Pakeičiu 2 punktą ir išdėstau jį taip:</text:span></text:p>
      <text:p text:style-name="P35"><text:span text:style-name="T36">„</text:span><text:span text:style-name="T37">2</text:span><text:span text:style-name="T38">. </text:span><text:span text:style-name="T39">Šiuo Tvarkos aprašu vadovaujasi Lietuvos Respublikos viešųjų pirkimų įstatyme<text:s/></text:span><text:span text:style-name="T40">(toliau – Viešųjų pirkimų įstatymas)<text:s/></text:span><text:span text:style-name="T41">nurodytos perkančiosios organizacijos, Lietuvos Respublikos<text:s/></text:span><text:span text:style-name="T42">pirkimų, atliekamų vandentvarkos, energetikos, transporto ar pašto paslaugų srities perkančiųjų subjektų įstatyme<text:s/></text:span><text:span text:style-name="T43">(toliau – Pirkimų įstatymas) nurodyti perkantieji subjektai, Lietuvos Respublikos koncesijų įstatyme (toliau – Koncesijų įstatymas) nurodytos suteikiančiosios institucijos, taip pat kitos organizacijos, kurios pagal įstatymus ar Lietuvos Respublikos Vyriausybės nutarimus yra įpareigotos skelbti informaciją apie atliekamus pirkimus, atlikti pirkimo procedūras CVP IS priemonėmis (toliau kartu – Pirkimo vykdytojas). Šiuo Tvarkos aprašu vadovaujasi ir tiekėjai ar ekonominės veiklos vykdytojai (toliau – tiekėjas), norintys tapti registruotais CVP IS naudotojais bei dalyvauti pirkimuose ar koncesijų suteikimo procedūrose, atliekamose naudojantis CVP IS priemonėmis.“</text:span></text:p>
      <text:p text:style-name="P44"><text:span text:style-name="T45">1.2.2</text:span><text:span text:style-name="T46">. Pakeičiu 3 punktą ir išdėstau jį taip:</text:span></text:p>
      <text:p text:style-name="P47"><text:span text:style-name="T48">„</text:span><text:span text:style-name="T49">3</text:span><text:span text:style-name="T50">. Šiame Tvarkos apraše vartojamos sąvokos atitinka Viešųjų pirkimų įstatyme, Pirkimų įstatyme, Koncesijų įstatyme ir kituose teisės aktuose vartojamas sąvokas.“</text:span></text:p>
      <text:p text:style-name="P51"><text:span text:style-name="T52">1.2.3</text:span><text:span text:style-name="T53">. Pakeičiu 5.3 papunktį ir išdėstau jį taip:</text:span></text:p>
      <text:p text:style-name="P54"><text:span text:style-name="T55">„</text:span><text:span text:style-name="T56">5.3</text:span><text:span text:style-name="T57">. trumpą verslo (veiklos) aprašymą. Pirkimo vykdytojai, išskyrus suteikiančiąsias institucijas, registruodamiesi nurodo tipo kodą, pagal</text:span><text:s/><text:span text:style-name="T58">Perkančiųjų organizacijų ir perkančiųjų subjektų tipų kodų sąrašą, patvirtintą Viešųjų pirkimų tarnybos direktoriaus 2017 m. birželio 6 d. įsakymu Nr. 1S-80 „Dėl Viešųjų pirkimų ir pirkimų ataskaitų rengimo ir teikimo tvarkos aprašo, viešųjų pirkimų ir pirkimų ataskaitų formų patvirtinimo“. Suteikiančiosios institucijos nurodo tipą, įrašydamos Koncesijų įstatymo 15 straipsnio1 dalies atitinkamą punktą</text:span>;“</text:p>
      <text:p text:style-name="P59"><text:span text:style-name="T60">1.2.4</text:span><text:span text:style-name="T61">. Pakeičiu 6 punktą ir išdėstau jį taip:</text:span></text:p>
      <text:p text:style-name="P62"><text:span text:style-name="T63">„</text:span><text:span text:style-name="T64">6</text:span><text:span text:style-name="T65">. Asmuo, užpildęs registracijos formą, privalo susipažinti su<text:s/></text:span><text:span text:style-name="T66">Viešųjų pirkimų tarnybos<text:s/></text:span><text:span text:style-name="T67">direktoriaus 2017 m. gruodžio 28 d. įsakymu Nr. 1S-181 „Dėl Naudojimosi Centrine Viešųjų pirkimų informacine sistema taisyklių patvirtinimo“ patvirtintomis Naudojimosi Centrine viešųjų pirkimų informacine sistema taisyklėmis. Registruodamasis CVP IS, Asmuo įsipareigoja šių taisyklių laikytis.“</text:span></text:p>
      <text:p text:style-name="P68"><text:span text:style-name="T69">1.2.5</text:span><text:span text:style-name="T70">. Pakeičiu 8 punktą ir išdėstau jį taip:</text:span></text:p>
      <text:p text:style-name="P71"><text:span text:style-name="T72">„</text:span><text:span text:style-name="T73">8</text:span><text:span text:style-name="T74">. Asmuo sutinka, kad registracijos metu nurodyti duomenys būtų naudojami Asmens informavimo apie naujienas, apie visus CVP IS skelbiamus viešuosius pirkimus,<text:s/></text:span><text:span text:style-name="T75">viešuosius pirkimus, atliekamus gynybos ir saugumo srityje<text:s/></text:span><text:span text:style-name="T76">ir energijos ar kuro, kurių reikia elektros ir šilumos energijai gaminti bei<text:s/></text:span>vandentvarkos, energetikos, transporto ar pašto paslaugų srities<text:s/><text:span text:style-name="T77">pirkimus, koncesijas bei kitus įvykius ir komunikavimo su kitais registruotais naudotojais tikslais.“</text:span></text:p>
      <text:p text:style-name="P78"><text:span text:style-name="T79">1.2.6</text:span><text:span text:style-name="T80">. Pakeičiu 12.3 papunktį ir išdėstau jį taip:</text:span></text:p>
      <text:p text:style-name="P81"><text:span text:style-name="T82">„</text:span><text:span text:style-name="T83">12.3</text:span><text:span text:style-name="T84">.<text:s/></text:span><text:span text:style-name="T85">pateikti pagal įstatymus ir kitus teisės aktus privalomas<text:s/></text:span><text:span text:style-name="T86">pildyti ir viešinti<text:s/></text:span><text:span text:style-name="T87">ataskaitas bei paviešinti<text:s/></text:span><text:span text:style-name="T88">sutartis ir jų pakeitimus</text:span><text:span text:style-name="T89">.“</text:span></text:p>
      <text:p text:style-name="P90"><text:span text:style-name="T91">2</text:span><text:span text:style-name="T92">. N u s t a t a u, kad šis įsakymas įsigalioja 2018 m. sausio 1 d.</text:span></text:p>
      <text:p text:style-name="Normal"/>
      <text:p text:style-name="Normal"/>
      <text:p text:style-name="Normal"/>
      <text:p text:style-name="Normal">Direktorė<text:s/><text:tab/><text:tab/><text:tab/><text:tab/><text:tab/><text:tab/>Diana Vil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7-12-28T14:32:00Z</meta:creation-date>
    <dc:date>2017-12-28T14:32:00Z</dc:date>
    <meta:print-date>2016-05-09T07:35:00Z</meta:print-date>
    <meta:template xlink:href="Normal.dotm" xlink:type="simple"/>
    <meta:editing-cycles>2</meta:editing-cycles>
    <meta:editing-duration>PT0S</meta:editing-duration>
    <meta:document-statistic meta:page-count="2" meta:paragraph-count="41" meta:word-count="494" meta:character-count="4126" meta:row-count="66" meta:non-whitespace-character-count="3673"/>
  </office:meta>
</office:document-meta>
</file>