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2 IR 15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io 21 dalį ir ją išdėstyti taip:</text:p>
        <text:p text:style-name="P37">„<text:span text:style-name="T38">21</text:span><text:span text:style-name="T39">. Kitos šiame Įstatyme vartojamos sąvokos suprantamos taip, kaip jos apibrėžtos Lietuvos Respublikos fiskalinės drausmės<text:s/></text:span><text:span text:style-name="T40">įstatyme (toliau – Fiskalinės drausmės įstatymas), Lietuvos Respublikos viešojo sektoriaus atskaitomybės įstatyme (toliau – Viešojo sektoriaus atskaitomybės įstatymas), Lietuvos Respublikos valstybės skolos įstatyme (toliau – Valstybės skolos įstatymas), L</text:span><text:span text:style-name="T41">ietuvos Respublikos civilinės saugos įstatyme ir Lietuvos Respublikos nepaprastosios padėties įstatyme.“</text:span><text:span text:style-name="T42"><text:s/></text:span></text:p>
        <text:p text:style-name="P43"/>
        <text:p text:style-name="P44"><text:span text:style-name="T45">2</text:span><text:span text:style-name="T46"><text:s/>straipsnis.<text:s/></text:span><text:span text:style-name="T47">15 straipsnio pakeitimas<text:s/></text:span></text:p>
        <text:p text:style-name="P48">Pakeisti 15 straipsnio 2 dalies 1 punktą ir jį išdėstyti taip:</text:p>
        <text:p text:style-name="P49">„<text:span text:style-name="T50">1</text:span><text:span text:style-name="T51">) ekstremaliosioms situacijoms</text:span><text:span text:style-name="T52"><text:s/>ar krizėms likviduoti, jų padariniams šalinti ir padarytiems nuostoliams iš dalies padengti;</text:span>“.</text:p>
        <text:p text:style-name="P53"/>
        <text:p text:style-name="P54"><text:span text:style-name="T55">3</text:span><text:span text:style-name="T56"><text:s/>straipsnis.<text:s/></text:span><text:span text:style-name="T57">Įstatymo įsigaliojimas<text:s/></text:span></text:p>
        <text:p text:style-name="P58">Šis įstatymas įsigalioja 2019 m. rugsėjo 1 d<text:span text:style-name="T59">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3T10:18:00Z</meta:creation-date>
    <dc:date>2019-07-03T10:18:00Z</dc:date>
    <meta:print-date>2019-06-27T09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1174" meta:row-count="41" meta:non-whitespace-character-count="1039"/>
  </office:meta>
</office:document-meta>
</file>