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institucijų, vykdančių mokytojų ir švietimo pagalbą teikiančių specialistų kvalifikacijos tobulinimą, veiklos akreditacijos</text:span></text:p>
      <text:p text:style-name="P23"/>
      <text:p text:style-name="P24">2020 m. gruodžio 3 d. Nr. V-1898</text:p>
      <text:p text:style-name="P25">Vilnius</text:p>
      <text:p text:style-name="P26"/>
      <text:p text:style-name="P27"/>
      <text:p text:style-name="P28"><text:span text:style-name="T29">Vadovaudamasis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s į Lietuvos Respublikos švietimo, mokslo ir sporto ministro 2020 m. lapkričio 26 d. įsakymu Nr. V-1848 „Dėl komisijos sudarymo“ sudarytos Kvalifikacijų ir profesinio mokymo plėtros centro centro vertinimo ir akreditacijos komisijos 2020 m. gruodžio 2 d. išvadas,<text:s/></text:span></text:p>
      <text:p text:style-name="P30"><text:span text:style-name="T31">a k r e d i t u o j u</text:span><text:span text:style-name="T32"><text:s text:c="2"/>Kvalifikacijų ir profesinio mokymo plėtros centrą<text:s/></text:span><text:span text:style-name="T33">5 (penkeriems) metams (I veiklos srities „Mokymosi aplinkos“ dalys: „Seminarai, kursai, paskaitos ir kiti renginiai“, „Gerosios patirties sklaida ir edukacinės patirties bankas“, „Projektinė veikla ir partnerystės tinklai“; „Ekspertizė“; II veiklos srities „Vadyba ir administravimas“ dalys: „Vadovavimas, personalo vadyba ir įvaizdžio kūrimas“, „Planavimas ir administravimas“, „Mokytojų ir švietimo pagalbą teikiančių specialistų kvalifikacijos tobulinimo renginių vadyba“).</text:span></text:p>
      <text:p text:style-name="P34"/>
      <text:p text:style-name="P35"/>
      <text:p text:style-name="P36"/>
      <text:p text:style-name="P37"><text:span text:style-name="T38">Laikinai einantis švietimo, mokslo ir sporto ministro pareigas</text:span><text:span text:style-name="T39"><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f4ef973-6855-4521-9061-6a957a40fde7</dc:title>
    <meta:initial-creator>Sabaliauskienė Stanislava</meta:initial-creator>
    <dc:creator>adlibuser</dc:creator>
    <meta:creation-date>2020-12-03T17:28:00Z</meta:creation-date>
    <dc:date>2020-12-03T17: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9" meta:word-count="199" meta:character-count="1582" meta:row-count="28" meta:non-whitespace-character-count="1392"/>
  </office:meta>
</office:document-meta>
</file>