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833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4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2F932D"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843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text-align="justify" fo:margin-left="0.5in">
        <style:tab-stops>
          <style:tab-stop style:type="left" style:position="0in"/>
          <style:tab-stop style:type="center" style:position="0.25in"/>
          <style:tab-stop style:type="center" style:position="2.384in"/>
          <style:tab-stop style:type="right" style:position="5.268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385623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margin-left="0.5in">
        <style:tab-stops>
          <style:tab-stop style:type="left" style:position="0in"/>
          <style:tab-stop style:type="center" style:position="0.25in"/>
          <style:tab-stop style:type="center" style:position="2.384in"/>
          <style:tab-stop style:type="right" style:position="5.268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left="0.5in">
        <style:tab-stops>
          <style:tab-stop style:type="left" style:position="0in"/>
          <style:tab-stop style:type="center" style:position="0.25in"/>
          <style:tab-stop style:type="center" style:position="2.384in"/>
          <style:tab-stop style:type="right" style:position="5.268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0.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0.75in"/>
          <style:tab-stop style:type="center" style:position="2.884in"/>
          <style:tab-stop style:type="right" style:position="5.768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tyle-complex="italic" style:font-size-complex="12pt"/>
    </style:style>
    <style:style style:name="T131" style:parent-style-name="DefaultParagraphFont" style:family="text">
      <style:text-properties style:font-style-complex="italic" style:font-size-complex="12pt"/>
    </style:style>
    <style:style style:name="P132" style:parent-style-name="Normal" style:family="paragraph">
      <style:paragraph-properties fo:text-align="justify" fo:margin-left="0.5in">
        <style:tab-stops>
          <style:tab-stop style:type="left" style:position="0in"/>
          <style:tab-stop style:type="center" style:position="0.25in"/>
          <style:tab-stop style:type="center" style:position="2.384in"/>
          <style:tab-stop style:type="right" style:position="5.268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tyle-complex="italic" style:font-size-complex="12pt"/>
    </style:style>
    <style:style style:name="T137" style:parent-style-name="DefaultParagraphFont" style:family="text">
      <style:text-properties style:font-style-complex="italic" style:font-size-complex="12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0.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0.75in"/>
          <style:tab-stop style:type="center" style:position="2.884in"/>
          <style:tab-stop style:type="right" style:position="5.768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center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tyle-complex="italic" style:font-size-complex="12pt"/>
    </style:style>
    <style:style style:name="T147" style:parent-style-name="DefaultParagraphFont" style:family="text">
      <style:text-properties style:font-style-complex="italic" style:font-size-complex="12p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52" style:parent-style-name="Normal" style:family="paragraph">
      <style:paragraph-properties fo:widows="0" fo:orphans="0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53" style:parent-style-name="Normal" style:family="paragraph">
      <style:paragraph-properties fo:widows="0" fo:orphans="0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54" style:parent-style-name="Normal" style:family="paragraph">
      <style:paragraph-properties fo:widows="0" fo:orphans="0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55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ĮSAKYMAS</text:p>
      <text:p text:style-name="P17"><text:span text:style-name="T18">DĖL MUITINĖS DEPARTAMENTO PRIE LIETUVOS RESPUBLIKOS FINANSŲ MINISTERIJOS GENERALINIO DIREKTORIAUS 2019 M. RUGSĖJO 23 D. ĮSAKYMO NR. 1B-849 „DĖL PRIVALOMOSIOS TARIFINĖS INFORMACIJOS<text:s/></text:span><text:span text:style-name="T19">SPRENDIMŲ PRIĖMIMO<text:s/></text:span><text:span text:style-name="T20">TAISYKLIŲ PATVIRTINIMO“ PAKEITIMO</text:span></text:p>
      <text:p text:style-name="P21"/>
      <text:p text:style-name="P22">2020 m. gruodžio 15 d. Nr. 1B-1020</text:p>
      <text:p text:style-name="P23">Vilnius</text:p>
      <text:p text:style-name="Normal"/>
      <text:p text:style-name="P24"><text:span text:style-name="T25">1</text:span><text:span text:style-name="T26">. P a k e i č i u Muitinės departamento prie Lietuvos Respublikos finansų ministerijos generalinio direktoriaus<text:s/></text:span>2019 m. rugsėjo 23 d. įsakymą Nr. 1B-849 „Dėl Privalomosios tarifinės informacijos<text:s/><text:span text:style-name="T27">sprendimų priėmimo<text:s/></text:span>taisyklių patvirtinimo<text:span text:style-name="T28">“:</text:span></text:p>
      <text:p text:style-name="P29"><text:span text:style-name="T30">1.1</text:span><text:span text:style-name="T31">. P</text:span><text:span text:style-name="T32">akeičiu preambulę ir ją išdėstau taip:</text:span></text:p>
      <text:p text:style-name="P33"><text:span text:style-name="T34">„</text:span>V<text:span text:style-name="T35">adovaudamasis 2013 m. spalio 9 d. Europos Parlamento ir Tarybos reglamento (ES) Nr. 952/2013, kuriuo nustatomas Sąjungos muitinės kodeksas, 6, 14–16, 22–23, 26–28, 30, 33–35 straipsniais, 2015 m. liepos 28 d. Komisijos deleguotojo reglamento (ES) 2015/2446, kuriuo Europos Parlamento ir Tarybos reglamentas (ES) Nr. 952/2013 papildomas išsamiomis taisyklėmis, kuriomis patikslinamos kai kurios Sąjungos muitinės kodekso nuostatos, 2, 11–14, 19–20 straipsniais, 2015 m. lapkričio 24 d. Komisijos įgyvendinimo reglamento (ES) 2015/2447, kuriuo nustatomos išsamios tam tikrų Europos Parlamento ir Tarybos reglamento (ES) Nr. 952/2013, kuriuo nustatomas Sąjungos muitinės kodeksas, nuostatų įgyvendinimo taisyklės</text:span><text:span text:style-name="T36">,</text:span><text:span text:style-name="T37"><text:s/>10–14, 16–17, 20–23 straipsniais ir 2019 m. birželio 21 d. Komisijos įgyvendinimo reglamento (ES) 2019/1026<text:s/></text:span><text:span text:style-name="T38">dėl elektroninių sistemų, skirtų informacijos mainams vykdyti ir tai informacijai saugoti vadovaujantis Sąjungos muitinės kodeksu, kūrimo, priežiūros ir naudojimo techninių priemonių</text:span><text:s/>19<text:span text:style-name="T39">–</text:span>23 straipsniais<text:span text:style-name="T40">:“.</text:span></text:p>
      <text:p text:style-name="P41"><text:span text:style-name="T42">1.2</text:span><text:span text:style-name="T43">. P</text:span><text:span text:style-name="T44">akeičiu nurodytu įsakymu patvirtintas<text:s/></text:span>Privalomosios tarifinės informacijos<text:s/><text:span text:style-name="T45">sprendimų priėmimo<text:s/></text:span><text:span text:style-name="T46">taisykles:</text:span></text:p>
      <text:p text:style-name="P47"><text:span text:style-name="T48">1.2.1</text:span><text:span text:style-name="T49">. Pakeičiu 2.6 papunktį ir jį išdėstau taip:</text:span></text:p>
      <text:p text:style-name="P50"><text:span text:style-name="T51">„</text:span><text:span text:style-name="T52">2.6</text:span><text:span text:style-name="T53">.<text:s/></text:span><text:span text:style-name="T54">Sąjungos muitinės kodeksas</text:span><text:span text:style-name="T55"><text:s/>– 2013 m. spalio 9 d. Europos Parlamento ir Tarybos reglamentas (ES) Nr. 952/2013, kuriuo nustatomas Sąjungos muitinės kodeksas.</text:span>“</text:p>
      <text:p text:style-name="P56"><text:span text:style-name="T57">1.2.2</text:span><text:span text:style-name="T58">. Pakeičiu 2.7 papunktį ir jį išdėstau taip:</text:span></text:p>
      <text:p text:style-name="P59"><text:span text:style-name="T60">„</text:span><text:span text:style-name="T61">2.7</text:span><text:span text:style-name="T62">.</text:span><text:span text:style-name="T63"><text:tab/></text:span><text:span text:style-name="T64">Sąjungos muitinės kodekso deleguotasis aktas</text:span><text:span text:style-name="T65"><text:s/>– 2015 m. liepos 28 d. Komisijos deleguotasis reglamentas (ES) 2015/2446, kuriuo Europos Parlamento ir Tarybos reglamentas (ES) Nr. 952/2013 papildomas išsamiomis taisyklėmis, kuriomis patikslinamos kai kurios Sąjungos muitinės kodekso nuostatos.“</text:span></text:p>
      <text:p text:style-name="P66"><text:span text:style-name="T67">1.2.3</text:span><text:span text:style-name="T68">. Pakeičiu 2.8 papunktį ir jį išdėstau taip:</text:span></text:p>
      <text:p text:style-name="P69"><text:span text:style-name="T70">„</text:span><text:span text:style-name="T71">2.8</text:span><text:span text:style-name="T72">.<text:s/></text:span><text:span text:style-name="T73">Sąjungos muitinės kodekso įgyvendinimo aktas</text:span><text:span text:style-name="T74"><text:s/>– 2015 m. lapkričio 24 d. Komisijos įgyvendinimo reglamentas (ES) 2015/2447, kuriuo nustatomos išsamios tam tikrų Europos Parlamento ir Tarybos reglamento (ES) Nr. 952/2013, kuriuo nustatomas Sąjungos muitinės kodeksas, nuostatų įgyvendinimo taisyklės.“</text:span></text:p>
      <text:p text:style-name="P75"><text:span text:style-name="T76">1.2.4</text:span><text:span text:style-name="T77">. P</text:span>ripažįstu netekusiais galios 7, 8 ir 9 punktus.</text:p>
      <text:p text:style-name="P78"><text:span text:style-name="T79">1.2.5</text:span><text:span text:style-name="T80">. Pakeičiu 10 punktą ir jį išdėstau taip:</text:span></text:p>
      <text:p text:style-name="P81"><text:span text:style-name="T82">„</text:span><text:span text:style-name="T83">10</text:span><text:span text:style-name="T84">. Ekonominės veiklos vykdytojai ir jų atstovai, pageidaujantys gauti prieigą prie ES verslininkų portalo, registruojami<text:s/></text:span><text:span text:style-name="T85">Bendro naudotojų valdymo portalo (BAP) priemonėmis adresu<text:s/></text:span><text:span text:style-name="T86">https://bap.lrmuitine.lt</text:span><text:span text:style-name="T87"><text:s/>kaip atitinkamos paslaugos gavėjai.“</text:span></text:p>
      <text:p text:style-name="P88"><text:span text:style-name="T89">1.2.6</text:span><text:span text:style-name="T90">. Pakeičiu 11 punktą ir jį išdėstau taip:</text:span></text:p>
      <text:p text:style-name="P91"><text:span text:style-name="T92">„</text:span><text:span text:style-name="T93">11</text:span><text:span text:style-name="T94">. Prieigos prie<text:s/></text:span><text:span text:style-name="T95">Bendro naudotojų valdymo portalo (BAP)<text:s/></text:span><text:span text:style-name="T96">ekonominės veiklos vykdytojams bei jų atstovams suteikimo sąlygas bei naudojimosi šiuo portalu tvarką nustato Muitinės elektroninių paslaugų teikimo taisyklės</text:span><text:span text:style-name="T97">,<text:s/></text:span><text:span text:style-name="T98">patvirtintos Muitinės departamento prie Lietuvos Respublikos finansų ministerijos generalinio direktoriaus 2017 m. kovo 24 d. įsakymu Nr. 1B-234 „Dėl Muitinės elektroninių<text:s/></text:span><text:span text:style-name="T99">paslaugų portalo taisyklių patvirtinimo“.“</text:span></text:p>
      <text:p text:style-name="P100"><text:span text:style-name="T101">1.2.7</text:span><text:span text:style-name="T102">. Pakeičiu 20 punktą ir jį išdėstau taip:</text:span></text:p>
      <text:p text:style-name="P103"><text:span text:style-name="T104">„</text:span><text:span text:style-name="T105">20</text:span><text:span text:style-name="T106">. Visi prašymai priimti PTI sprendimą, kurie yra tinkamai užpildyti, t. y. visi privalomi duomenų elementai užpildyti, turi būti registruojami, net jeigu prašymas vėliau bus atmestas.</text:span></text:p>
      <text:p text:style-name="P107">Prašymui suteikiamas unikalus registracijos numeris, kurio pagrindiniai struktūros elementai nustatyti Sąjungos muitinės kodekso įgyvendinimo akto A priede ir kurį, be privalomųjų raidžių „LT“ ir „BTI“, sudaro šie elementai, atskiriami trumpais brūkšneliais:</text:p>
      <text:p text:style-name="P108"><text:span text:style-name="T109">20.1</text:span><text:span text:style-name="T110">.</text:span><text:span text:style-name="T111"><text:s/></text:span><text:span text:style-name="T112">einamieji metai;</text:span></text:p>
      <text:p text:style-name="P113"><text:span text:style-name="T114">20.2</text:span><text:span text:style-name="T115">. raidės „APP“;</text:span></text:p>
      <text:p text:style-name="P116"><text:span text:style-name="T117">20.3</text:span><text:span text:style-name="T118">. eilės numeris (kiekvienais metais pradedama numeruoti nuo „0001“).</text:span></text:p>
      <text:p text:style-name="P119">(Prašymo registracijos numerio pavyzdys: LT BTI 2021-APP-0001).</text:p>
      <text:p text:style-name="P120"><text:span text:style-name="T121">Prašymų administravimo tikslais prašymo registracijos numerio pabaigoje gali būti nurodomi papildomi simboliai.“</text:span><text:s/></text:p>
      <text:p text:style-name="P122"><text:span text:style-name="T123">1.2.8</text:span><text:span text:style-name="T124">. Pakeičiu 39 punktą ir jį išdėstau taip:</text:span></text:p>
      <text:p text:style-name="P125"><text:span text:style-name="T126">„</text:span><text:span text:style-name="T127">39</text:span><text:span text:style-name="T128">. Priėmus PTI sprendimą jam suteikiamas unikalus registracijos numeris, kurio pagrindiniai struktūros elementai nustatyti Sąjungos muitinės kodekso įgyvendinimo akto A priede ir kurį, be privalomųjų raidžių „LT“ ir „BTI“, sudaro šie elementai, atskiriami trumpais brūkšneliais:</text:span></text:p>
      <text:p text:style-name="P129"><text:span text:style-name="T130">39.1</text:span><text:span text:style-name="T131">. einamieji metai;</text:span></text:p>
      <text:p text:style-name="P132"><text:span text:style-name="T133">39.2</text:span><text:span text:style-name="T134">. raidės „DEC“;</text:span></text:p>
      <text:p text:style-name="P135"><text:span text:style-name="T136">39.3</text:span><text:span text:style-name="T137">. eilės numeris (kiekvienais metais pradedama numeruoti nuo „0001“).</text:span></text:p>
      <text:p text:style-name="P138">(Sprendimo registracijos numerio pavyzdys: LT BTI 2021-DEC-0001).</text:p>
      <text:p text:style-name="P139"><text:span text:style-name="T140">PTI sprendimų administravimo tikslais sprendimo registracijos numerio pabaigoje gali būti nurodomi papildomi simboliai.“</text:span><text:s/></text:p>
      <text:p text:style-name="P141"><text:span text:style-name="T142">1.2.9</text:span><text:span text:style-name="T143">. Pakeičiu VII skyriaus pavadinimą ir jį išdėstau taip:</text:span></text:p>
      <text:p text:style-name="P144"><text:span text:style-name="T145">„</text:span><text:span text:style-name="T146">PRIVALOMOSIOS TARIFINĖS INFORMACIJOS SPRENDIMO GALIOJIMAS IR TAIKYMAS</text:span><text:span text:style-name="T147">“.</text:span></text:p>
      <text:p text:style-name="P148"><text:span text:style-name="T149">2</text:span><text:span text:style-name="T150">. Šis įsakymas įsigalioja 2021 m. sausio 4 d.</text:span></text:p>
      <text:p text:style-name="P151"/>
      <text:p text:style-name="P152"/>
      <text:p text:style-name="P153"/>
      <text:p text:style-name="P154">Generalinio direktoriaus pavaduotojas,</text:p>
      <text:p text:style-name="P155">atliekantis generalinio direktoriaus funkcijas<text:s/><text:tab/><text:tab/><text:tab/><text:tab/><text:tab/>Jonas Miški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1.37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 KURIŲ TERITORINIŲ MUITINIŲ SPRENDIMŲ FORMŲ PATVIRTINIMO</dc:title>
    <meta:initial-creator>Administrator</meta:initial-creator>
    <dc:creator>adlibuser</dc:creator>
    <meta:creation-date>2020-12-16T13:53:00Z</meta:creation-date>
    <dc:date>2020-12-16T13:53:00Z</dc:date>
    <meta:print-date>2020-12-09T14:04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677" meta:character-count="5348" meta:row-count="120" meta:non-whitespace-character-count="4712"/>
  </office:meta>
</office:document-meta>
</file>