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fo:widows="0" fo:orphans="0">
        <style:tab-stops>
          <style:tab-stop style:type="left" style:position="5.0208in"/>
        </style:tab-stops>
      </style:paragraph-properties>
    </style:style>
    <style:style style:name="P52" style:parent-style-name="Normal" style:family="paragraph">
      <style:paragraph-properties fo:keep-with-next="always" fo:widows="0" fo:orphans="0">
        <style:tab-stops>
          <style:tab-stop style:type="left" style:position="5.0208in"/>
        </style:tab-stops>
      </style:paragraph-properties>
    </style:style>
    <style:style style:name="P53" style:parent-style-name="Normal" style:family="paragraph">
      <style:paragraph-properties fo:keep-with-next="always" fo:widows="0" fo:orphans="0">
        <style:tab-stops>
          <style:tab-stop style:type="left" style:position="5.0208in"/>
        </style:tab-stops>
      </style:paragraph-properties>
    </style:style>
    <style:style style:name="P54" style:parent-style-name="Normal" style:family="paragraph">
      <style:paragraph-properties fo:keep-with-next="always" fo:widows="0" fo:orphans="0">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3 M. BIRŽELIO 6 D. NUTARIMO NR. 03-105 „DĖL FINANSŲ RINKOS DALYVIŲ GAUNAMŲ SKUNDŲ NAGRINĖJIMO TAISYKLIŲ PATVIRTINIMO“ PAKEITIMO</text:span></text:p>
      <text:p text:style-name="P14"/>
      <text:p text:style-name="P15">2016 m. sausio 28 d. Nr. 03-16</text:p>
      <text:p text:style-name="P16">Vilnius</text:p>
      <text:p text:style-name="P17"/>
      <text:p text:style-name="P18"/>
      <text:p text:style-name="P19">Lietuvos banko valdyba <text:s/>n u t a r i a:</text:p>
      <text:p text:style-name="P20">1. Pakeisti Lietuvos banko valdybos 2013 m. birželio 6 d. nutarimu Nr. 03-105 „Dėl Finansų rinkos dalyvių gaunamų skundų nagrinėjimo taisyklių patvirtinimo“ patvirtintas Finansų rinkos dalyvių gaunamų skundų nagrinėjimo taisykles:</text:p>
      <text:p text:style-name="P21">1.1. papildyti 2.1.11 papunkčiu ir jį išdėstyti taip:<text:s/></text:p>
      <text:p text:style-name="P22"><text:span text:style-name="T23">„</text:span><text:span text:style-name="T24">2.1.11</text:span><text:span text:style-name="T25">. tarpusavio skolinimo platformos operatoriai;“</text:span></text:p>
      <text:p text:style-name="P26">1.2. išdėstyti 2.3 papunktį taip:</text:p>
      <text:p text:style-name="P27"><text:span text:style-name="T28">„</text:span><text:span text:style-name="T29">2.3</text:span><text:span text:style-name="T30">.<text:s/></text:span><text:span text:style-name="T31">klientas</text:span><text:span text:style-name="T32"><text:s/>– fizinis arba juridinis asmuo, kuriam finansų rinkos dalyvis teikia finansines, draudimo ir (arba) tarpusavio skolinimo platformos operatoriaus paslaugas;“</text:span></text:p>
      <text:p text:style-name="P33">1.3. išdėstyti 6 punktą taip:</text:p>
      <text:p text:style-name="P34"><text:span text:style-name="T35">„</text:span><text:span text:style-name="T36">6</text:span><text:span text:style-name="T37">. Skundus dėl mokėjimo įstaigų tarpininkų, vartojimo kredito tarpininkų, elektroninių pinigų įstaigų tarpininkų, priklausomų draudimo tarpininkų nagrinėja atitinkamai mokėjimo įstaigos, vartojimo kredito davėjai arba tarpusavio skolinimo platformos operatori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pan></text:p>
      <text:p text:style-name="P38"><text:span text:style-name="T39">1.4</text:span><text:span text:style-name="T40">. papildyti 6</text:span><text:span text:style-name="T41">1</text:span><text:span text:style-name="T42"><text:s/>punktu ir jį išdėstyti taip:</text:span></text:p>
      <text:p text:style-name="P43"><text:span text:style-name="T44">„</text:span><text:span text:style-name="T45">6</text:span><text:span text:style-name="T46">1</text:span><text:span text:style-name="T47">. Taisyklių nuostatos vartojimo ginčų neteisminio sprendimo procedūroms taikomos tiek, kiek jos neprieštarauja kitų teisės aktų nuostatoms, reglamentuojančioms vartojimo ginčų neteisminio sprendimo procedūrų, kurias vartotojas pradeda prieš pardavėją, paslaugų teikėją, tvarką.“</text:span></text:p>
      <text:p text:style-name="P48"><text:span text:style-name="T49">2</text:span><text:span text:style-name="T50">. Nustatyti, kad šis nutarimas įsigalioja 2016 m. vasario 1 d.<text:s/></text:span></text:p>
      <text:p text:style-name="P51"/>
      <text:p text:style-name="P52"/>
      <text:p text:style-name="P53"/>
      <text:p text:style-name="P54"><text:span text:style-name="T55">Valdybos pirmininkas</text:span><text:span text:style-name="T56"><text:tab/></text:span><text:span text:style-name="T57">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 User</dc:creator>
    <meta:creation-date>2016-01-29T11:13:00Z</meta:creation-date>
    <dc:date>2016-01-29T11:13:00Z</dc:date>
    <meta:print-date>2011-05-11T10:59:00Z</meta:print-date>
    <meta:template xlink:href="Normal" xlink:type="simple"/>
    <meta:editing-cycles>2</meta:editing-cycles>
    <meta:editing-duration>PT0S</meta:editing-duration>
    <meta:document-statistic meta:page-count="1" meta:paragraph-count="20" meta:word-count="242" meta:character-count="1901" meta:row-count="76" meta:non-whitespace-character-count="1679"/>
  </office:meta>
</office:document-meta>
</file>