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keep-together="always" fo:text-align="center" style:vertical-align="middle"/>
      <style:text-properties fo:font-weight="bold" style:font-weight-asian="bold" style:font-size-complex="12pt" fo:hyphenate="false"/>
    </style:style>
    <style:style style:name="P6" style:parent-style-name="Normal" style:family="paragraph">
      <style:paragraph-properties fo:keep-together="always" fo:text-align="center" style:vertical-align="middle"/>
      <style:text-properties fo:font-weight="bold" style:font-weight-asian="bold" style:font-size-complex="12pt"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left" style:position="0.3937in"/>
          <style:tab-stop style:type="left" style:position="1.0833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style:vertical-align="middle">
        <style:tab-stops>
          <style:tab-stop style:type="left" style:position="5.427in"/>
        </style:tab-stops>
      </style:paragraph-properties>
      <style:text-properties style:font-size-complex="12pt" fo:hyphenate="false"/>
    </style:style>
    <style:style style:name="P19" style:parent-style-name="Normal" style:family="paragraph">
      <style:paragraph-properties fo:keep-together="always" style:vertical-align="middle">
        <style:tab-stops>
          <style:tab-stop style:type="left" style:position="5.427in"/>
        </style:tab-stops>
      </style:paragraph-properties>
      <style:text-properties style:font-size-complex="12pt" fo:hyphenate="false"/>
    </style:style>
    <style:style style:name="P20" style:parent-style-name="Normal" style:family="paragraph">
      <style:paragraph-properties fo:text-align="justify" fo:text-indent="0.3937in">
        <style:tab-stops>
          <style:tab-stop style:type="left" style:position="0.49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style:vertical-align="middle" fo:text-indent="3.15in" style:page-number="1"/>
      <style:text-properties style:font-size-complex="12pt" style:language-asian="lt" style:country-asian="LT"/>
    </style:style>
    <style:style style:name="P49" style:parent-style-name="Normal" style:family="paragraph">
      <style:paragraph-properties style:vertical-align="middle" fo:text-indent="3.15in"/>
      <style:text-properties style:font-size-complex="12pt" style:language-asian="lt" style:country-asian="LT"/>
    </style:style>
    <style:style style:name="P50" style:parent-style-name="Normal" style:family="paragraph">
      <style:paragraph-properties style:vertical-align="middle" fo:text-indent="3.1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style:vertical-align="middle" fo:text-indent="3.15in"/>
      <style:text-properties style:font-size-complex="12pt" style:language-asian="lt" style:country-asian="LT"/>
    </style:style>
    <style:style style:name="P54" style:parent-style-name="Normal" style:family="paragraph">
      <style:paragraph-properties fo:text-align="center"/>
      <style:text-properties fo:font-weight="bold" style:font-weight-asian="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text-properties fo:font-weight="bold" style:font-weight-asian="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justify" fo:text-indent="0.2958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7" style:parent-style-name="Normal" style:family="paragraph">
      <style:paragraph-properties fo:text-align="center">
        <style:tab-stops>
          <style:tab-stop style:type="left" style:position="0.7875in"/>
        </style:tab-stops>
      </style:paragraph-properties>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center">
        <style:tab-stops>
          <style:tab-stop style:type="left" style:position="0.7875in"/>
        </style:tab-stops>
      </style:paragraph-properties>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142" style:parent-style-name="Normal" style:family="paragraph">
      <style:paragraph-properties fo:text-align="center">
        <style:tab-stops>
          <style:tab-stop style:type="left" style:position="0.7875in"/>
        </style:tab-stops>
      </style:paragraph-properties>
    </style:style>
    <style:style style:name="T143" style:parent-style-name="DefaultParagraphFont" style:family="text">
      <style:text-properties fo:font-weight="bold" style:font-weight-asian="bold" fo:text-transform="uppercase" style:font-size-complex="12pt"/>
    </style:style>
    <style:style style:name="T144" style:parent-style-name="DefaultParagraphFont" style:family="text">
      <style:text-properties fo:font-weight="bold" style:font-weight-asian="bold" fo:text-transform="uppercase" style:font-size-complex="12pt"/>
    </style:style>
    <style:style style:name="P145" style:parent-style-name="Normal" style:family="paragraph">
      <style:paragraph-properties fo:text-align="center">
        <style:tab-stops>
          <style:tab-stop style:type="left" style:position="0.6895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name-asian="MS Mincho"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MS Mincho"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name-asian="MS Mincho" style:font-size-complex="12pt" style:language-asian="lt" style:country-asian="LT"/>
    </style:style>
    <style:style style:name="P30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b 62.5%"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3937in">
        <style:tab-stops>
          <style:tab-stop style:type="left" style:position="0.3937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style:font-size-complex="12pt"/>
    </style:style>
    <style:style style:name="P368" style:parent-style-name="Normal" style:family="paragraph">
      <style:paragraph-properties fo:text-align="center"/>
      <style:text-properties fo:font-weight="bold" style:font-weight-asian="bold" fo:text-transform="uppercase" style:font-size-complex="12p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P407" style:parent-style-name="Normal" style:family="paragraph">
      <style:paragraph-properties fo:text-align="center">
        <style:tab-stops>
          <style:tab-stop style:type="left" style:position="0.6895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ab-stops>
          <style:tab-stop style:type="left" style:position="0.6895in"/>
        </style:tab-stops>
      </style:paragraph-properties>
    </style:style>
    <style:style style:name="T411" style:parent-style-name="DefaultParagraphFont" style:family="text">
      <style:text-properties fo:font-weight="bold" style:font-weight-asian="bold" fo:text-transform="uppercase"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fo:text-transform="uppercase" style:font-size-complex="12pt"/>
    </style:style>
    <style:style style:name="P414" style:parent-style-name="Normal" style:family="paragraph">
      <style:paragraph-properties fo:text-align="center" fo:text-indent="0.3937in">
        <style:tab-stops>
          <style:tab-stop style:type="left" style:position="0.6895in"/>
        </style:tab-stops>
      </style:paragraph-properties>
      <style:text-properties fo:font-weight="bold" style:font-weight-asian="bold" fo:text-transform="uppercase" style:font-size-complex="12p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3937in">
        <style:tab-stops>
          <style:tab-stop style:type="left" style:position="0.2958in"/>
        </style:tab-stops>
      </style:paragraph-properties>
    </style:style>
    <style:style style:name="P528" style:parent-style-name="Normal" style:family="paragraph">
      <style:paragraph-properties fo:text-align="center">
        <style:tab-stops>
          <style:tab-stop style:type="left" style:position="0.3937in"/>
          <style:tab-stop style:type="left" style:position="0.7875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ab-stops>
          <style:tab-stop style:type="left" style:position="0.3937in"/>
          <style:tab-stop style:type="left" style:position="0.7875in"/>
        </style:tab-stops>
      </style:paragraph-properties>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text-indent="0.3937in">
        <style:tab-stops>
          <style:tab-stop style:type="left" style:position="0.3937in"/>
          <style:tab-stop style:type="left" style:position="0.7875in"/>
        </style:tab-stops>
      </style:paragraph-properties>
      <style:text-properties fo:font-weight="bold" style:font-weight-asian="bold" style:font-size-complex="12pt"/>
    </style:style>
    <style:style style:name="P5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0.743in">
        <style:tab-stops>
          <style:tab-stop style:type="left" style:position="-0.0534in"/>
        </style:tab-stops>
      </style:paragraph-properties>
    </style:style>
    <style:style style:name="P600" style:parent-style-name="Normal" style:family="paragraph">
      <style:paragraph-properties fo:keep-with-next="always" fo:text-align="center">
        <style:tab-stops>
          <style:tab-stop style:type="left" style:position="0.6895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keep-with-next="always" fo:text-align="center"/>
      <style:text-properties fo:font-weight="bold" style:font-weight-asian="bold" style:font-size-complex="12pt"/>
    </style:style>
    <style:style style:name="P606" style:parent-style-name="Normal" style:family="paragraph">
      <style:paragraph-properties fo:keep-with-next="always" fo:text-align="justify" fo:text-indent="0.3937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MS Mincho" style:font-weight-complex="bold"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left="0.3944in">
        <style:tab-stops>
          <style:tab-stop style:type="left" style:position="0in"/>
          <style:tab-stop style:type="left" style:position="0.4916in"/>
        </style:tab-stops>
      </style:paragraph-properties>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fo:background-color="#FFFFFF"/>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689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787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787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787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787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44in">
        <style:tab-stops>
          <style:tab-stop style:type="left" style:position="0.3944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44in">
        <style:tab-stops>
          <style:tab-stop style:type="left" style:position="0.3944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44in">
        <style:tab-stops>
          <style:tab-stop style:type="left" style:position="0.3944in"/>
        </style:tab-stops>
      </style:paragraph-properties>
    </style:style>
    <style:style style:name="T834" style:parent-style-name="DefaultParagraphFont" style:family="text">
      <style:text-properties fo:color="#000000" style:font-size-complex="12pt" fo:language="en" fo:country="US" style:language-asian="lt" style:country-asian="LT"/>
    </style:style>
    <style:style style:name="T835" style:parent-style-name="DefaultParagraphFont" style:family="text">
      <style:text-properties fo:color="#000000" style:font-size-complex="12pt" fo:language="en" fo:country="US" style:language-asian="lt" style:country-asian="LT"/>
    </style:style>
    <style:style style:name="T836" style:parent-style-name="DefaultParagraphFont" style:family="text">
      <style:text-properties fo:color="#000000" style:font-size-complex="12pt" fo:language="en" fo:country="US"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44in">
        <style:tab-stops>
          <style:tab-stop style:type="left" style:position="0.8861in"/>
        </style:tab-stops>
      </style:paragraph-properties>
    </style:style>
    <style:style style:name="T839" style:parent-style-name="DefaultParagraphFont" style:family="text">
      <style:text-properties fo:color="#000000" style:font-size-complex="12pt" fo:language="en" fo:country="US" style:language-asian="lt" style:country-asian="LT"/>
    </style:style>
    <style:style style:name="T840" style:parent-style-name="DefaultParagraphFont" style:family="text">
      <style:text-properties fo:color="#000000" style:font-size-complex="12pt" fo:language="en" fo:country="US" style:language-asian="lt" style:country-asian="LT"/>
    </style:style>
    <style:style style:name="T841" style:parent-style-name="DefaultParagraphFont" style:family="text">
      <style:text-properties fo:color="#000000" style:font-size-complex="12pt" fo:language="en" fo:country="US"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44in">
        <style:tab-stops>
          <style:tab-stop style:type="left" style:position="0.8861in"/>
        </style:tab-stops>
      </style:paragraph-properties>
    </style:style>
    <style:style style:name="T844" style:parent-style-name="DefaultParagraphFont" style:family="text">
      <style:text-properties fo:color="#000000" style:font-size-complex="12pt" fo:language="en" fo:country="US" style:language-asian="lt" style:country-asian="LT"/>
    </style:style>
    <style:style style:name="T845" style:parent-style-name="DefaultParagraphFont" style:family="text">
      <style:text-properties fo:color="#000000" style:font-size-complex="12pt" fo:language="en" fo:country="US" style:language-asian="lt" style:country-asian="LT"/>
    </style:style>
    <style:style style:name="T846" style:parent-style-name="DefaultParagraphFont" style:family="text">
      <style:text-properties fo:color="#000000" style:font-size-complex="12pt" fo:language="en" fo:country="US"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44in">
        <style:tab-stops>
          <style:tab-stop style:type="left" style:position="0.8861in"/>
        </style:tab-stops>
      </style:paragraph-properties>
    </style:style>
    <style:style style:name="T849" style:parent-style-name="DefaultParagraphFont" style:family="text">
      <style:text-properties fo:color="#000000" style:font-size-complex="12pt" fo:language="en" fo:country="US" style:language-asian="lt" style:country-asian="LT"/>
    </style:style>
    <style:style style:name="T850" style:parent-style-name="DefaultParagraphFont" style:family="text">
      <style:text-properties fo:color="#000000" style:font-size-complex="12pt" fo:language="en" fo:country="US" style:language-asian="lt" style:country-asian="LT"/>
    </style:style>
    <style:style style:name="T851" style:parent-style-name="DefaultParagraphFont" style:family="text">
      <style:text-properties fo:color="#000000" style:font-size-complex="12pt" fo:language="en" fo:country="US"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44in">
        <style:tab-stops>
          <style:tab-stop style:type="left" style:position="0.8861in"/>
        </style:tab-stops>
      </style:paragraph-properties>
    </style:style>
    <style:style style:name="T854" style:parent-style-name="DefaultParagraphFont" style:family="text">
      <style:text-properties fo:color="#000000" style:font-size-complex="12pt" fo:language="en" fo:country="US" style:language-asian="lt" style:country-asian="LT"/>
    </style:style>
    <style:style style:name="T855" style:parent-style-name="DefaultParagraphFont" style:family="text">
      <style:text-properties fo:color="#000000" style:font-size-complex="12pt" fo:language="en" fo:country="US" style:language-asian="lt" style:country-asian="LT"/>
    </style:style>
    <style:style style:name="T856" style:parent-style-name="DefaultParagraphFont" style:family="text">
      <style:text-properties fo:color="#000000" style:font-size-complex="12pt" fo:language="en" fo:country="US"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44in">
        <style:tab-stops>
          <style:tab-stop style:type="left" style:position="0.8861in"/>
          <style:tab-stop style:type="left" style:position="0.9847in"/>
        </style:tab-stops>
      </style:paragraph-properties>
    </style:style>
    <style:style style:name="T859" style:parent-style-name="DefaultParagraphFont" style:family="text">
      <style:text-properties fo:color="#000000" style:font-size-complex="12pt" fo:language="en" fo:country="US" style:language-asian="lt" style:country-asian="LT"/>
    </style:style>
    <style:style style:name="T860" style:parent-style-name="DefaultParagraphFont" style:family="text">
      <style:text-properties fo:color="#000000" style:font-size-complex="12pt" fo:language="en" fo:country="US" style:language-asian="lt" style:country-asian="LT"/>
    </style:style>
    <style:style style:name="T861" style:parent-style-name="DefaultParagraphFont" style:family="text">
      <style:text-properties fo:color="#000000" style:font-size-complex="12pt" fo:language="en" fo:country="US"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44in">
        <style:tab-stops>
          <style:tab-stop style:type="left" style:position="0.8861in"/>
          <style:tab-stop style:type="left" style:position="0.9847in"/>
        </style:tab-stops>
      </style:paragraph-properties>
    </style:style>
    <style:style style:name="T864" style:parent-style-name="DefaultParagraphFont" style:family="text">
      <style:text-properties fo:color="#000000" style:font-size-complex="12pt" fo:language="en" fo:country="US" style:language-asian="lt" style:country-asian="LT"/>
    </style:style>
    <style:style style:name="T865" style:parent-style-name="DefaultParagraphFont" style:family="text">
      <style:text-properties fo:color="#000000" style:font-size-complex="12pt" fo:language="en" fo:country="US" style:language-asian="lt" style:country-asian="LT"/>
    </style:style>
    <style:style style:name="T866" style:parent-style-name="DefaultParagraphFont" style:family="text">
      <style:text-properties fo:color="#000000" style:font-size-complex="12pt" fo:language="en" fo:country="US"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44in">
        <style:tab-stops>
          <style:tab-stop style:type="left" style:position="0.3944in"/>
          <style:tab-stop style:type="left" style:position="0.9847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ab-stops>
          <style:tab-stop style:type="left" style:position="0.689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689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7875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7875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78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margin-left="0.3937in" fo:background-color="#FFFFFF">
        <style:tab-stops>
          <style:tab-stop style:type="left" style:position="0in"/>
          <style:tab-stop style:type="left" style:position="0.2958in"/>
        </style:tab-stops>
      </style:paragraph-properties>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fo:text-indent="0.043in" fo:background-color="#FFFFFF"/>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justify" fo:text-indent="0.4368in"/>
      <style:text-properties style:font-size-complex="12pt" style:language-asian="lt" style:country-asian="LT"/>
    </style:style>
    <style:style style:name="P927"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MS Mincho" style:font-weight-complex="bold" style:font-size-complex="12pt" style:language-asian="lt" style:country-asian="LT"/>
    </style:style>
    <style:style style:name="T962" style:parent-style-name="DefaultParagraphFont" style:family="text">
      <style:text-properties style:font-name-asian="MS Mincho" style:font-size-complex="12pt" style:language-asian="lt" style:country-asian="LT"/>
    </style:style>
    <style:style style:name="P963" style:parent-style-name="Normal" style:family="paragraph">
      <style:paragraph-properties fo:text-align="justify" fo:margin-left="0.3937in" fo:background-color="#FFFFFF">
        <style:tab-stops>
          <style:tab-stop style:type="left" style:position="0in"/>
          <style:tab-stop style:type="left" style:position="0.2958in"/>
        </style:tab-stops>
      </style:paragraph-properties>
    </style:style>
    <style:style style:name="P964" style:parent-style-name="Normal" style:family="paragraph">
      <style:paragraph-properties fo:text-align="center">
        <style:tab-stops>
          <style:tab-stop style:type="left" style:position="0.3937in"/>
          <style:tab-stop style:type="left" style:position="0.6895in"/>
          <style:tab-stop style:type="left" style:position="0.9847in"/>
        </style:tab-stops>
      </style:paragraph-properties>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style:tab-stops>
          <style:tab-stop style:type="left" style:position="0.3937in"/>
          <style:tab-stop style:type="left" style:position="0.6895in"/>
          <style:tab-stop style:type="left" style:position="0.9847in"/>
        </style:tab-stops>
      </style:paragraph-properties>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fo:text-indent="0.3937in">
        <style:tab-stops>
          <style:tab-stop style:type="left" style:position="0.3937in"/>
          <style:tab-stop style:type="left" style:position="0.6895in"/>
          <style:tab-stop style:type="left" style:position="0.9847in"/>
        </style:tab-stops>
      </style:paragraph-properties>
      <style:text-properties style:font-size-complex="12pt"/>
    </style:style>
    <style:style style:name="P970"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center">
        <style:tab-stops>
          <style:tab-stop style:type="left" style:position="0.3937in"/>
          <style:tab-stop style:type="left" style:position="0.6895in"/>
          <style:tab-stop style:type="left" style:position="0.9847in"/>
        </style:tab-stops>
      </style:paragraph-properties>
    </style:style>
    <style:style style:name="T9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6667in" svg:height="0.67708in" style:rel-width="scale" style:rel-height="scale"><draw:image xlink:href="media/image1.png" xlink:type="simple" xlink:show="embed" xlink:actuate="onLoad"/><svg:title/><svg:desc/></draw:frame></text:span></text:p>
      <text:p text:style-name="P5">VALSTYBINĖS ATOMINĖS ENERGETIKOS SAUGOS INSPEKCIJOS VIRŠININKAS</text:p>
      <text:p text:style-name="P6"/>
      <text:p text:style-name="P7"><text:span text:style-name="T8">ĮSAKYMAS</text:span></text:p>
      <text:p text:style-name="P9"><text:span text:style-name="T10">DĖL BRANDUOLINĖS SAUGOS TAISYKLIŲ<text:s/></text:span><text:span text:style-name="T11">BST-3.1.1-2021 „</text:span><text:span text:style-name="T12">RADIOAKTYVIŲJŲ ATLIEKŲ DEGINIMO ĮRENGINIAI</text:span><text:span text:style-name="T13">“</text:span><text:span text:style-name="T14"><text:s/>PATVIRTINIMO</text:span></text:p>
      <text:p text:style-name="P15"/>
      <text:p text:style-name="P16">2021 m. liepos 2 d. Nr.<text:s/>22.3-104</text:p>
      <text:p text:style-name="P17">Vilnius</text:p>
      <text:p text:style-name="P18"/>
      <text:p text:style-name="P19"/>
      <text:p text:style-name="P20"><text:span text:style-name="T21">Vadovaudamasis Lietuvos Respublikos branduolinės saugos įstatymo 4 straipsnio 1 ir 7 punktais ir 11 straipsnio 1 punktu, Lietuvos Respublikos branduolinės energijos įstatymo 22 straipsnio 1 dalies 1 ir 3 punktais, Branduolinės saugos reikalavimų BSR-3.1.2-2017 „Radioaktyviųjų atliekų tvarkymas branduolinės energetikos objektuose iki jų dėjimo į radioaktyviųjų atliekų atliekyną“, patvirtintų Valstybinės atominės energetikos saugos inspekcijos (toliau – VATESI) viršininko<text:s/></text:span><text:span text:style-name="T22">2010 m. gruodžio 31 d. įsakymu Nr. 22.3-120<text:s/></text:span><text:span text:style-name="T23">„Dėl Branduolinės saugos reikalavimų BSR-3.1.2-2017 „Radioaktyviųjų atliekų tvarkymas branduolinės energetikos objektuose iki jų dėjimo į radioaktyviųjų atliekų atliekyną“ patvirtinimo“, 16.5 papunkčiu, 75</text:span><text:span text:style-name="T24">1</text:span><text:span text:style-name="T25"><text:s/>punktu ir Branduolinės saugos reikalavimų BSR-1.8.6-2019 „Branduolinės energetikos objekto saugai svarbių konstrukcijų, sistemų ir komponentų techninė priežiūra, stebėjimas ir patikrinimai“, patvirtintų VATESI viršininko 2019 m. liepos 3 d. įsakymu Nr. 22.3-136 „Dėl Branduolinės saugos reikalavimų BSR-1.8.6-2019 „Branduolinės energetikos objekto saugai svarbių konstrukcijų, sistemų ir komponentų techninė priežiūra, stebėjimas ir patikrinimai“ patvirtinimo“,<text:s/></text:span><text:span text:style-name="T26">22</text:span><text:span text:style-name="T27">1</text:span><text:span text:style-name="T28"><text:s/>punktu:</text:span></text:p>
      <text:p text:style-name="P29"><text:span text:style-name="T30">1</text:span><text:span text:style-name="T31">. T v i r t i n u Branduolinės saugos taisykles<text:s/></text:span><text:span text:style-name="T32">BST-3.1.1-2021<text:s/></text:span><text:span text:style-name="T33">„Radioaktyviųjų atliekų deginimo įrenginiai“ (pridedama).<text:s/></text:span></text:p>
      <text:p text:style-name="P34"><text:span text:style-name="T35">2</text:span><text:span text:style-name="T36">. N u s t a t a u, kad šis įsakymas įsigalioja 2021 m. lapkričio 1 dieną.</text:span></text:p>
      <text:p text:style-name="P37"/>
      <text:p text:style-name="P38"/>
      <text:p text:style-name="Normal"/>
      <text:p text:style-name="Normal"><text:span text:style-name="T39">Viršininkas           </text:span><text:span text:style-name="T40"><text:tab/></text:span><text:span text:style-name="T41"><text:tab/></text:span><text:span text:style-name="T42"><text:tab/></text:span><text:span text:style-name="T43"><text:tab/><text:s text:c="16"/></text:span><text:span text:style-name="T44">Michail Demčenko</text:span><text:span text:style-name="T45">  </text:span></text:p>
      <text:soft-page-break/>
      <text:p text:style-name="P46">PATVIRTINTA</text:p>
      <text:p text:style-name="P49">Valstybinės atominės energetikos saugos</text:p>
      <text:p text:style-name="P50"><text:span text:style-name="T51">inspekcijos viršininko<text:s/></text:span><text:span text:style-name="T52">2021 m. liepos 2 d.<text:s/></text:span></text:p>
      <text:p text:style-name="P53">įsakymu Nr.<text:s/>22.3-104</text:p>
      <text:p text:style-name="P54"/>
      <text:p text:style-name="P55"><text:span text:style-name="T56">BRANDUOLINĖS SAUGOS TAISYKLĖS<text:s/></text:span></text:p>
      <text:p text:style-name="P57">bsT-3.1.1-2021</text:p>
      <text:p text:style-name="P58"><text:span text:style-name="T59">„RADIOAKTYVIŲJŲ ATLIEKŲ DEGINIMO ĮRENGINI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Branduolinės saugos taisyklės BST-3.1.1-2021 „Radioaktyviųjų atliekų deginimo įrenginiai“ (toliau – Taisyklės) įgyvendina Taisyklių 5.3 papunktyje nurodyto teisės akto 16.5 papunkčio, 75</text:span><text:span text:style-name="T71">1</text:span><text:span text:style-name="T72"><text:s/>punkto ir Taisyklių 5.5 papunktyje nurodyto teisės akto<text:s/></text:span><text:span text:style-name="T73">22</text:span><text:span text:style-name="T74">1</text:span><text:span text:style-name="T75"><text:s/>punkto reikalavimus, ir nurodo būdus ir priemones, kuriuos įgyvendinus būtų įvykdyti aukščiau nurodytų teisės aktų reikalavimai.</text:span></text:p>
      <text:p text:style-name="P76"><text:span text:style-name="T77">2</text:span><text:span text:style-name="T78">.</text:span><text:span text:style-name="T79"><text:tab/>Taisyklės taikomos radioaktyviųjų atliekų deginimo įrenginiams, skirtiems skystosioms ir kietosioms radioaktyviosioms atliekoms deginti, ir saugai svarbiems radioaktyviųjų atliekų deginimo įrenginių konstrukcijoms, sistemoms ir komponentams.</text:span></text:p>
      <text:p text:style-name="P80"><text:span text:style-name="T81">3</text:span><text:span text:style-name="T82">.</text:span><text:span text:style-name="T83"><text:tab/></text:span><text:span text:style-name="T84">Taisyklės taikomos<text:s/></text:span><text:span text:style-name="T85">Valstybinės atominės energetikos saugos inspekcijos (toliau – VATESI) išduodamų<text:s/></text:span><text:span text:style-name="T86">licencijų,<text:s/></text:span><text:span text:style-name="T87">nurodytų Taisyklių 5.1 papunktyje nurodyto teisės akto 22 straipsnio 1 dalies 1–4 punktuose,<text:s/></text:span><text:span text:style-name="T88">turėtojams<text:s/></text:span><text:span text:style-name="T89">(toliau – licencijos turėtojas) ir licencijos turėtojo tiekėjams, teikiantiems paslaugas ar prekes, atliekantiems darbus, susijusius su<text:s/></text:span><text:span text:style-name="T90">saugai svarbiais radioaktyviųjų atliekų deginimo įrenginių konstrukcijomis, sistemomis ir komponentais.</text:span></text:p>
      <text:p text:style-name="P91"><text:span text:style-name="T92">4</text:span><text:span text:style-name="T93">.</text:span><text:span text:style-name="T94"><text:tab/></text:span><text:span text:style-name="T95">Radioaktyviųjų atliekų deginimo įrenginių eksploatavimo metu į aplinką išmetamųjų teršalų (išskyrus radionuklidų) ribinės vertės ir jų <text:s/>laikymosi kontrolės ir matavimų reikalavimai nustatyti Taisyklių 5.6 papunktyje nurodytame teisės akte.<text:s/></text:span></text:p>
      <text:p text:style-name="P96"/>
      <text:p text:style-name="P97"><text:span text:style-name="T98">Ii</text:span><text:span text:style-name="T99"><text:s/>SKYRIUS</text:span></text:p>
      <text:p text:style-name="P100"><text:span text:style-name="T101">NUORODOS</text:span></text:p>
      <text:p text:style-name="P102"/>
      <text:p text:style-name="P103"><text:span text:style-name="T104">5</text:span><text:span text:style-name="T105">.</text:span><text:span text:style-name="T106"><text:tab/>Taisyklėse pateikiamos nuorodos į šiuos teisės aktus:</text:span></text:p>
      <text:p text:style-name="P107"><text:span text:style-name="T108">5.1</text:span><text:span text:style-name="T109">.</text:span><text:span text:style-name="T110"><text:tab/></text:span><text:span text:style-name="T111"><text:s/>Lietuvos Respublikos branduolinės saugos įstatymas;</text:span></text:p>
      <text:p text:style-name="P112"><text:span text:style-name="T113">5.2</text:span><text:span text:style-name="T114">.</text:span><text:span text:style-name="T115"><text:tab/></text:span><text:span text:style-name="T116">Lietuvos Respublikos administracinių nusižengimų kodeksas;</text:span></text:p>
      <text:p text:style-name="P117"><text:span text:style-name="T118">5.3</text:span><text:span text:style-name="T119">.</text:span><text:span text:style-name="T120"><text:tab/></text:span><text:span text:style-name="T121">Branduolinės saugos reikalavimai BSR-3.1.2-2017 „Radioaktyviųjų atliekų tvarkymas branduolinės energetikos objektuose iki jų dėjimo į radioaktyviųjų atliekų atliekyną“, patvirtinti VATESI viršininko<text:s/></text:span><text:span text:style-name="T122">2010 m. gruodžio 31 d. įsakymu Nr. 22.3-120<text:s/></text:span><text:span text:style-name="T123">„Dėl Branduolinės saugos reikalavimų BSR-3.1.2-2017 „Radioaktyviųjų atliekų tvarkymas branduolinės energetikos objektuose iki jų dėjimo į radioaktyviųjų atliekų atliekyną“ patvirtinimo“;</text:span></text:p>
      <text:p text:style-name="P124"><text:span text:style-name="T125">5.4</text:span><text:span text:style-name="T126">.</text:span><text:span text:style-name="T127"><text:tab/></text:span><text:span text:style-name="T128">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ų BSR-1.9.1-2017 „Radionuklidų išmetimo į aplinką iš branduolinės energetikos objektų normos ir reikalavimai radionuklidų išmetimo į aplinką planui“ patvirtinimo“;</text:span></text:p>
      <text:p text:style-name="P129"><text:span text:style-name="T130">5.5</text:span><text:span text:style-name="T131">.</text:span><text:span text:style-name="T132"><text:tab/></text:span><text:span text:style-name="T133">Branduolinės saugos reikalavimai BSR-1.8.6-2019 „Branduolinės energetikos objekto saugai svarbių konstrukcijų, sistemų ir komponentų techninė priežiūra, stebėjimas ir patikrinimai“, patvirtinti VATESI viršininko 2019 m. liepos 3 d. įsakymu Nr. 22.3-136 „Dėl Branduolinės saugos reikalavimų BSR-1.8.6-2019 „Branduolinės energetikos objekto saugai svarbių konstrukcijų, sistemų ir komponentų techninė priežiūra, stebėjimas ir patikrinimai “ patvirtinimo“;</text:span></text:p>
      <text:p text:style-name="P134"><text:span text:style-name="T135">5.6</text:span><text:span text:style-name="T136">.</text:span><text:span text:style-name="T137"><text:tab/></text:span><text:span text:style-name="T138">Atliekų deginimo aplinkosauginiai reikalavimai, patvirtinti<text:s/></text:span><text:span text:style-name="T139">Lietuvos Respublikos aplinkos ministro 2002 m. gruodžio 31 d. įsakymu Nr. 699 įsakymu „Dėl<text:s/></text:span><text:span text:style-name="T140">Atliekų deginimo aplinkosauginių reikalavimų patvirtinimo“.</text:span></text:p>
      <text:p text:style-name="P141"/>
      <text:p text:style-name="P142"><text:span text:style-name="T143">III</text:span><text:span text:style-name="T144"><text:s/>SKYRIUS</text:span></text:p>
      <text:p text:style-name="P145"><text:span text:style-name="T146">SĄVOKOS</text:span></text:p>
      <text:p text:style-name="P147"/>
      <text:p text:style-name="P148"><text:span text:style-name="T149">6</text:span><text:span text:style-name="T150">.</text:span><text:span text:style-name="T151"><text:tab/>Taisyklėse vartojamos sąvokos:</text:span></text:p>
      <text:p text:style-name="P152"><text:span text:style-name="T153">6.1</text:span><text:span text:style-name="T154">.</text:span><text:span text:style-name="T155"><text:tab/></text:span><text:span text:style-name="T156">Radioaktyviųjų atliekų deginimo įrenginys</text:span><text:span text:style-name="T157"><text:s/>– radioaktyviosioms atliekoms deginti skirtas įrenginys, naudojantis deginimui dujinį ir skystąjį kurą ir turintis degimui reikalingo oro tiekimo, išmetamų dujų valymo, degimo produktų šalinimo, valdymo, matavimo įrangas ir saugos sistemas.</text:span></text:p>
      <text:p text:style-name="P158"><text:span text:style-name="T159">6.2</text:span><text:span text:style-name="T160">.</text:span><text:span text:style-name="T161"><text:tab/></text:span><text:span text:style-name="T162">Kitos Taisyklėse vartojamos sąvokos atitinka Taisyklių 5 punkte nurodytuose teisės aktuose apibrėžtas sąvokas.</text:span></text:p>
      <text:p text:style-name="P163"/>
      <text:p text:style-name="P164"><text:span text:style-name="T165">IV</text:span><text:span text:style-name="T166"><text:s/>SKYRIUS</text:span></text:p>
      <text:p text:style-name="P167"><text:span text:style-name="T168">RADIOAKTYVIŲJŲ ATLIEKŲ DEGINIMO įrenginio PROJEKTAVIMAS</text:span></text:p>
      <text:p text:style-name="P169"/>
      <text:p text:style-name="P170"><text:span text:style-name="T171">7</text:span><text:span text:style-name="T172">.</text:span><text:span text:style-name="T173"><text:tab/>Atžvelgiant į Taisyklių 5.3</text:span><text:span text:style-name="T174"><text:s/></text:span><text:span text:style-name="T175">papunktyje nurodyto teisės akto 21 ir 22 punktų reikalavimus<text:s/></text:span><text:span text:style-name="T176">pagal svarbą branduolinei ir radiacinei saugai konstrukcijos, sistemos ir komponentai (toliau – KSK) <text:s/>turi būti klasifikuojami į saugai svarbius KSK (toliau – SS KSK) ir neturinčius įtakos saugai KSK.</text:span><text:span text:style-name="T177"><text:s text:c="2"/></text:span><text:span text:style-name="T178">SS KSK</text:span><text:span text:style-name="T179"><text:s/>turi būti projektuojami, gaminami, montuojami, modifikuojami, vykdoma jų techninė priežiūra taip, kad jų kokybė ir patikimumas atitiktų radioaktyviųjų atliekų deginimo įrenginio projektą, saugos pagrindimo ataskaitą ir Taisyklių reikalavimus.<text:s/></text:span></text:p>
      <text:p text:style-name="P180"><text:span text:style-name="T181">8</text:span><text:span text:style-name="T182">.</text:span><text:span text:style-name="T183"><text:tab/>Medžiagos, iš kurių bus pagaminti projektuojamų radioaktyviųjų atliekų deginimo įrenginio<text:s/></text:span><text:span text:style-name="T184">SS KSK</text:span><text:span text:style-name="T185">, turi būti parenkamos atsižvelgiant į numatomą radioaktyviųjų atliekų deginimo įrenginio gyvavimo laikotarpį ir sąlygų (mechaninių ir terminių apkrovų, jonizuojančios spinduliuotės, erozijos, korozijos, medžiagų išsiplėtimo ir susitraukimo bei nusidėvėjimo, komponentų sujungimų ir jų paviršių apdorojimo, skirto dezaktyvavimui palengvinti), kuriose jie bus eksploatuojami, poveikius. <text:s/></text:span></text:p>
      <text:p text:style-name="P186"><text:span text:style-name="T187">9</text:span><text:span text:style-name="T188">.</text:span><text:span text:style-name="T189"><text:tab/>Radioaktyviųjų atliekų deginimo įrenginio projektiniai sprendiniai turi būti pagrįsti ir aprašyti projektiniuose dokumentuose, užtikrinant radioaktyviųjų atliekų deginimo įrenginio KSK patikimumą, branduolinę, radiacinę ir priešgaisrinę saugą, taip pat aplinkos apsaugą dėl radioaktyviųjų atliekų deginimo įrenginio išmetamųjų teršalų į aplinką, atsižvelgiant į deginamų atliekų cheminę sudėtį ir numatant priemones, užtikrinančias, kad galutiniame produkte (pelenuose) bendrosios organinės anglies kiekis sudarytų mažiau nei 5 procentus pagal sausąją masę. Projektiniuose dokumentuose turi būti nurodyti branduolinės saugos normatyviniai techniniai dokumentai, kuriais vadovaujantis įgyvendinami projektiniai sprendiniai.<text:s/></text:span></text:p>
      <text:p text:style-name="P190"><text:span text:style-name="T191">10</text:span><text:span text:style-name="T192">.</text:span><text:span text:style-name="T193"><text:tab/>Įgyvendinant teisės akto, nurodyto Taisyklių 5.3 papunktyje, 18 punkto reikalavimą radioaktyviųjų atliekų deginimo įrenginio projektiniuose dokumentuose turi būti:<text:s/></text:span></text:p>
      <text:p text:style-name="P194"><text:span text:style-name="T195">10.1</text:span><text:span text:style-name="T196">.</text:span><text:span text:style-name="T197"><text:tab/></text:span><text:span text:style-name="T198">aprašytas visas radioaktyviųjų atliekų deginimo procesas, apimantis atskirų procesų pakopas (pavyzdžiui, radioaktyviųjų atliekų padavimą, deginimą, deginimo proceso išmetamų teršalų valdymą ir kontrolę, pelenų išėmimą);<text:s/></text:span></text:p>
      <text:p text:style-name="P199"><text:span text:style-name="T200">10.2</text:span><text:span text:style-name="T201">.</text:span><text:span text:style-name="T202"><text:tab/></text:span><text:span text:style-name="T203">nurodyta kiekvienos sistemos ir komponentų paskirtis, atsižvelgta į jų tarpusavio suderinamumą, nurodytas jų išdėstymas ir radioaktyviųjų atliekų deginimo įrenginio technologinio proceso valdymas;</text:span></text:p>
      <text:p text:style-name="P204"><text:span text:style-name="T205">10.3</text:span><text:span text:style-name="T206">.</text:span><text:span text:style-name="T207"><text:tab/></text:span><text:span text:style-name="T208">parinkta deginimo technologija (metodas), atsižvelgiant į numatomų deginti radioaktyviųjų atliekų savybes, įskaitant jų cheminę sudėtį, o išmetamųjų dujų valymo technologija (metodas) parinkta atsižvelgiant į pasirinktą degimo technologiją (metodą), Taisyklių 5.6<text:s/></text:span><text:soft-page-break/><text:span text:style-name="T209">papunktyje nurodytame teisės akte nustatytas išmetamųjų teršalų ribines vertes ir į radiacinės saugos reikalavimus darbuotojams ir gyventojams.</text:span></text:p>
      <text:p text:style-name="P210"><text:span text:style-name="T211">11</text:span><text:span text:style-name="T212">.</text:span><text:span text:style-name="T213"><text:tab/>Pasirinktas radioaktyviųjų atliekų deginimo procesas ir tolesni deginimo produktų apdorojimo etapai turi užtikrinti, kad galutinė atliekų forma atitiktų branduolinės saugos normatyviniuose techniniuose dokumentuose nustatytus reikalavimus radioaktyviųjų atliekų saugojimui, vežimui ir dėjimui į radioaktyviųjų atliekų atliekyną.</text:span></text:p>
      <text:p text:style-name="P214"><text:span text:style-name="T215">12</text:span><text:span text:style-name="T216">.</text:span><text:span text:style-name="T217"><text:tab/>Radioaktyviųjų atliekų deginimo įrenginys turi būti projektuojamas, statomas ir eksploatuojamas taip, kad nebūtų viršijamos Taisyklių 5.6 papunktyje nurodytame teisės akte nustatytos išmetamųjų teršalų ribinės vertės.<text:s/></text:span></text:p>
      <text:p text:style-name="P218"><text:span text:style-name="T219">13</text:span><text:span text:style-name="T220">.</text:span><text:span text:style-name="T221"><text:tab/>Pasirinktas radioaktyviųjų atliekų deginimo procesas ir tolesni deginimo produktų apdorojimo etapai turi užtikrinti Taisyklių 5.4 <text:s/>papunktyje nurodyto teisės akto reikalavimus.</text:span></text:p>
      <text:p text:style-name="P222"><text:span text:style-name="T223">14</text:span><text:span text:style-name="T224">.</text:span><text:span text:style-name="T225"><text:tab/>Projektiniuose dokumentuose turi būti nurodyti sprendiniai, pagerinantys radioaktyviųjų atliekų sudegimą (tokie, kaip atliekų homogenizavimas ir dviejų etapų deginimo technologija (deginimas dviejose kamerose).</text:span></text:p>
      <text:p text:style-name="P226"><text:span text:style-name="T227">15</text:span><text:span text:style-name="T228">.</text:span><text:span text:style-name="T229"><text:tab/>Radioaktyviųjų atliekų deginimo įrenginys turi būti suprojektuotas taip, kad deginant radioaktyviąsias atliekas išsiskyrusių dujų temperatūra nemažiau kaip dvi sekundes būtų ne mažesnė kaip 850°C, o deginant radioaktyviąsias atliekas, kuriose yra daugiau kaip 1 % halogenintų organinių medžiagų chloro pavidalu, temperatūra nemažiau kaip dvi sekundes būtų ne mažesnė kaip 1100°C.<text:s/></text:span></text:p>
      <text:p text:style-name="P230"><text:span text:style-name="T231">16</text:span><text:span text:style-name="T232">.</text:span><text:span text:style-name="T233"><text:tab/>Projekte ir licencijos turėtojo normatyviniuose techniniuose dokumentuose turi būti numatytos priemonės, užtikrinančios Taisyklių 15 punkte nurodytų temperatūrų palaikymą, kol degimo kameroje yra nesudegusių radioaktyviųjų atliekų, kad nebūtų viršijamos Taisyklių 5.6 papunktyje nurodytame teisės akte nustatytos išmetamųjų teršalų ribinės vertės.</text:span></text:p>
      <text:p text:style-name="P234"><text:span text:style-name="T235">17</text:span><text:span text:style-name="T236">.</text:span><text:span text:style-name="T237"><text:tab/>Įgyvendinant teisės akto, nurodyto Taisyklių 5.3 papunktyje, 52 punkto reikalavimą, projektiniuose dokumentuose turi būti nustatytos ir pagrįstos radioaktyviųjų atliekų deginimo įrenginio saugaus eksploatavimo ribos ir sąlygos, nurodant maksimaliai leidžiamas temperatūrų ir slėgių reikšmes deginimo kamerose, kamerų įkaitinimo ir atvėsinimo greičius bei kitas reikšmes, jei reikalinga.<text:s/></text:span></text:p>
      <text:p text:style-name="P238"><text:span text:style-name="T239">18</text:span><text:span text:style-name="T240">.</text:span><text:span text:style-name="T241"><text:tab/>Radioaktyviųjų atliekų deginimo įrenginio projektiniuose dokumentuose privalo būti nurodytos normalaus eksploatavimo ribos ir sąlygos bei numatytos priemonės joms palaikyti, kad būtų:<text:s/></text:span></text:p>
      <text:p text:style-name="P242"><text:span text:style-name="T243">18.1</text:span><text:span text:style-name="T244">.</text:span><text:span text:style-name="T245"><text:tab/></text:span><text:span text:style-name="T246">užtikrintas radioaktyviųjų atliekų sudeginimo efektyvumas palaikant Taisyklių 15 punkte nurodytas temperatūras, pagal kurias nustatomas reikalingas oro (palaikant deguonies perteklių 6÷20% tūrio ribose) padavimas ir jo paskirstymas, dujų srauto turbulencija, kad būtų užtikrintas degančios kietos medžiagos ir dujinės frakcijos sistemoje išlaikymo laikas ne trumpesnis negu dvi sekundės, kaip nurodyta Taisyklių 15 punkte;</text:span></text:p>
      <text:p text:style-name="P247"><text:span text:style-name="T248">18.2</text:span><text:span text:style-name="T249">.</text:span><text:span text:style-name="T250"><text:tab/></text:span><text:span text:style-name="T251">užtikrintas išeinančių iš galutinio deginimo kameros dujų staigus atvėsinimas, užkertantis kelią kenksmingiems junginiams (furanams, dioksinams) susidaryti, kad patenkančių į pirminio plovimo talpą dujų temperatūra būtų žemesnė nei 250°C;</text:span></text:p>
      <text:p text:style-name="P252"><text:span text:style-name="T253">18.3</text:span><text:span text:style-name="T254">.</text:span><text:span text:style-name="T255"><text:tab/></text:span><text:span text:style-name="T256">neviršijama reprezentanto apribotoji dozė, atsižvelgiant į Taisyklių 5.4 papunktyje nurodyto teisės akto reikalavimus;</text:span></text:p>
      <text:p text:style-name="P257"><text:span text:style-name="T258">18.4</text:span><text:span text:style-name="T259">.</text:span><text:span text:style-name="T260"><text:tab/></text:span><text:span text:style-name="T261">užtikrinta priešgaisrinė sauga;</text:span></text:p>
      <text:p text:style-name="P262"><text:span text:style-name="T263">18.5</text:span><text:span text:style-name="T264">.</text:span><text:span text:style-name="T265"><text:tab/></text:span><text:span text:style-name="T266">valdomi paduodamų radioaktyviųjų atliekų srautai, atliekamas radioaktyviųjų atliekų deginimo įrenginio slėgio, temperatūrų, išmetamųjų dujų sudėties ir kitų projektiniuose dokumentuose ir teisės aktuose numatytų techninių charakteristikų parametrų stebėjimai;</text:span></text:p>
      <text:p text:style-name="P267"><text:span text:style-name="T268">18.6</text:span><text:span text:style-name="T269">.</text:span><text:span text:style-name="T270"><text:tab/></text:span><text:span text:style-name="T271">užtikrinamas radioaktyviųjų atliekų deginimo įrenginio vientisumas, siekiant išvengti liepsnos išėjimo ir aukštos temperatūros poveikio už deginimo įrangos ribų;</text:span></text:p>
      <text:p text:style-name="P272"><text:span text:style-name="T273">18.7</text:span><text:span text:style-name="T274">.</text:span><text:span text:style-name="T275"><text:tab/></text:span><text:span text:style-name="T276">numatytas mažesnio slėgio palaikymas radioaktyviųjų atliekų deginimo įrenginio viduje patalpos, kurioje yra įrenginys, atžvilgiu ir mažesnio slėgio palaikymas patalpoje, kurioje yra įrenginys, lauko atžvilgiu, siekiant išvengti užteršimo radionuklidais;</text:span></text:p>
      <text:p text:style-name="P277"><text:span text:style-name="T278">18.8</text:span><text:span text:style-name="T279">.</text:span><text:span text:style-name="T280"><text:tab/></text:span><text:span text:style-name="T281">numatyta radioaktyviųjų atliekų deginimo įrenginio funkcionalumą ir radiacinės bei priešgaisrinės saugos reikalavimus užtikrinanti matavimo ir valdymo įranga normalaus eksploatavimo, radiologinių avarijų, sukeltų projekte nurodytų išorinių ir vidinių pavojų poveikių, <text:s/>ir pradinių įvykių atvejais.</text:span></text:p>
      <text:p text:style-name="P282"><text:span text:style-name="T283">18.9</text:span><text:span text:style-name="T284">.</text:span><text:span text:style-name="T285"><text:tab/></text:span><text:span text:style-name="T286">užtikrinama Taisyklių 5.6 papunktyje nurodytame teisės akte nustatytų išmetamųjų teršalų ribinių verčių atitiktis.</text:span></text:p>
      <text:p text:style-name="P287"><text:span text:style-name="T288">19</text:span><text:span text:style-name="T289">.</text:span><text:span text:style-name="T290"><text:tab/><text:s/>Radioaktyviųjų atliekų padavimo į deginimo kamerą komponentai turi būti suprojektuoti taip, kad būtų apribotas nekontroliuojamas oro patekimas į deginimo kamerą ir šilumos perdavimas į aplinką iš degimo kameros, siekiant išvengti užteršimo radionuklidais ir kitais degimo metu išsiskiriančiais oro teršalais.<text:s/></text:span></text:p>
      <text:p text:style-name="P291"><text:span text:style-name="T292">20</text:span><text:span text:style-name="T293">.</text:span><text:span text:style-name="T294"><text:tab/>Radioaktyviųjų atliekų deginimo įrenginyje turi būti įrengtas automatinis išjungimo valdymas, kad,<text:s/></text:span><text:span text:style-name="T295">įvykus<text:s/></text:span><text:span text:style-name="T296">radioaktyviųjų atliekų deginimo<text:s/></text:span><text:span text:style-name="T297">įrenginio gedimui, reaguodamas į gedimą<text:s/></text:span><text:span text:style-name="T298">radioaktyviųjų atliekų deginimo<text:s/></text:span><text:span text:style-name="T299">įrenginys savaime pereitų į saugią būseną.</text:span></text:p>
      <text:p text:style-name="P300"><text:span text:style-name="T301">21</text:span><text:span text:style-name="T302">.</text:span><text:span text:style-name="T303"><text:tab/>Dubliuojantys komponentai (pavyzdžiui, ištraukiamoji ventiliacija, oro kietųjų dalelių didelio efektyvumo (HEPA) filtrai, termoelementai (termoporos) degimo kameroje) turi būti numatyti toms radioaktyviųjų atliekų deginimo įrenginio dalims, kurios būtinos saugiai išjungti deginimo įrenginį ir grąžinti į stabilią būseną, įvykus pradiniams įvykiams ar radiologinėms avarijoms.<text:s/></text:span></text:p>
      <text:p text:style-name="P304"><text:span text:style-name="T305">22</text:span><text:span text:style-name="T306">.</text:span><text:span text:style-name="T307"><text:tab/>Jei projektiniuose dokumentuose nėra numatomas deginimo proceso valdymui skirtų, tačiau nenaudojamų radioaktyviųjų atliekų deginimo įrenginio išjungimui komponentų dubliavimas, šiems komponentams sugedus, turi būti užtikrintas radioaktyviųjų atliekų deginimo įrenginio persijungimas į saugią būseną.</text:span></text:p>
      <text:p text:style-name="P308"><text:span text:style-name="T309">23</text:span><text:span text:style-name="T310">.</text:span><text:span text:style-name="T311"><text:tab/>Projektiniuose dokumentuose turi būti numatytas saugaus eksploatavimo parametrų, tokių, kaip deguonies koncentracijų, slėgių ir temperatūrų, valdymas, šiuos parametrus palaikant jiems projektiniuose dokumentuose nustatytose ribose.<text:s/></text:span></text:p>
      <text:p text:style-name="P312"><text:span text:style-name="T313">24</text:span><text:span text:style-name="T314">.</text:span><text:span text:style-name="T315"><text:tab/>Įgyvendinant Taisyklių 17 punkto reikalavimą, projektiniuose dokumentuose turi būti numatyta įranga šių parametrų matavimui:</text:span></text:p>
      <text:p text:style-name="P316"><text:span text:style-name="T317">24.1</text:span><text:span text:style-name="T318">.</text:span><text:span text:style-name="T319"><text:tab/></text:span><text:span text:style-name="T320">temperatūrų deginimo kamerose ir antrinio deginimo įrenginyje;</text:span></text:p>
      <text:p text:style-name="P321"><text:span text:style-name="T322">24.2</text:span><text:span text:style-name="T323">.</text:span><text:span text:style-name="T324"><text:tab/></text:span><text:span text:style-name="T325">slėgio deginimo kamerose;</text:span></text:p>
      <text:p text:style-name="P326"><text:span text:style-name="T327">24.3</text:span><text:span text:style-name="T328">.</text:span><text:span text:style-name="T329"><text:tab/></text:span><text:span text:style-name="T330">O</text:span><text:span text:style-name="T331">2</text:span><text:span text:style-name="T332"><text:s/>koncentracijų išmetamosiose dujose;</text:span></text:p>
      <text:p text:style-name="P333"><text:span text:style-name="T334">24.4</text:span><text:span text:style-name="T335">.</text:span><text:span text:style-name="T336"><text:tab/></text:span><text:span text:style-name="T337">slėgio pokyčių filtravimo sistemoje;<text:s/></text:span></text:p>
      <text:p text:style-name="P338"><text:span text:style-name="T339">24.5</text:span><text:span text:style-name="T340">.</text:span><text:span text:style-name="T341"><text:tab/></text:span><text:span text:style-name="T342">temperatūrų išmetamųjų dujų apdorojimo sistemos skirtinguose taškuose;<text:s/></text:span></text:p>
      <text:p text:style-name="P343"><text:span text:style-name="T344">24.6</text:span><text:span text:style-name="T345">.</text:span><text:span text:style-name="T346"><text:tab/></text:span><text:span text:style-name="T347">tirpalų lygių plovimo kamerose ir šarminių tirpalų lygių talpyklose;</text:span></text:p>
      <text:p text:style-name="P348"><text:span text:style-name="T349">24.7</text:span><text:span text:style-name="T350">.</text:span><text:span text:style-name="T351"><text:tab/></text:span><text:span text:style-name="T352">tirpalų pH verčių plovimo kamerose;</text:span></text:p>
      <text:p text:style-name="P353"><text:span text:style-name="T354">24.8</text:span><text:span text:style-name="T355">.</text:span><text:span text:style-name="T356"><text:tab/></text:span><text:span text:style-name="T357">išmetamų į atmosferą oro teršalų koncentracijų ir išmetamų į atmosferą radionuklidų aktyvumų.<text:s/></text:span></text:p>
      <text:p text:style-name="P358"><text:span text:style-name="T359">25</text:span><text:span text:style-name="T360">.</text:span><text:span text:style-name="T361"><text:tab/>Projektiniuose dokumentuose turi būti numatyta mėginių ėmimo įranga, jei numatoma atlikti laboratorinius tyrimus.</text:span></text:p>
      <text:p text:style-name="P362"/>
      <text:p text:style-name="P363"><text:span text:style-name="T364">V</text:span><text:span text:style-name="T365"><text:s/>SKYRIUS</text:span></text:p>
      <text:p text:style-name="P366"><text:span text:style-name="T367">DEGIŲJŲ RADIOAKTYVIŲJŲ ATLIEKŲ ATSKYRIMAS, PARUOŠIMAS DĖJIMUI Į RADIOAKTYVIŲJŲ ATLIEKŲ DEGINIMO ĮRENGINĮ</text:span></text:p>
      <text:p text:style-name="P368"/>
      <text:p text:style-name="P369"><text:span text:style-name="T370">26</text:span><text:span text:style-name="T371">.</text:span><text:span text:style-name="T372"><text:tab/>Prieš paduodant radioaktyviąsias atliekas į radioaktyviųjų atliekų deginimo įrenginį, degiosios radioaktyviosios atliekos turi būti atskirtos nuo nedegių.</text:span></text:p>
      <text:p text:style-name="P373"><text:span text:style-name="T374">27</text:span><text:span text:style-name="T375">.</text:span><text:span text:style-name="T376"><text:tab/>Rūšiuojant degiąsias radioaktyviąsias atliekas turi būti vengiama tokių atliekų patekimo, kaip:</text:span></text:p>
      <text:p text:style-name="P377"><text:span text:style-name="T378">27.1</text:span><text:span text:style-name="T379">.</text:span><text:span text:style-name="T380"><text:tab/></text:span><text:span text:style-name="T381">nedegių atliekų tokių, kaip stiklo, metalo, betono ir kt.;</text:span></text:p>
      <text:p text:style-name="P382"><text:span text:style-name="T383">27.2</text:span><text:span text:style-name="T384">.</text:span><text:span text:style-name="T385"><text:tab/></text:span><text:span text:style-name="T386">atliekų su labai dideliu radioaktyvumu;</text:span></text:p>
      <text:p text:style-name="P387"><text:span text:style-name="T388">27.3</text:span><text:span text:style-name="T389">.</text:span><text:span text:style-name="T390"><text:tab/></text:span><text:span text:style-name="T391">atliekų su tokia šilumine verte, kad deginant radioaktyviąsias atliekas būtų pasiektos tokios aukštos temperatūros, kurios galėtų sukelti deginimo kamerų vidinės dangos trūkinėjimą;</text:span></text:p>
      <text:p text:style-name="P392"><text:span text:style-name="T393">27.4</text:span><text:span text:style-name="T394">.</text:span><text:span text:style-name="T395"><text:tab/></text:span><text:span text:style-name="T396">atliekų su tokia šilumine verte, kurios neleistų pasiekti nustatytos projektiniuose dokumentuose ir branduolinės saugos normatyviniuose techniniuose dokumentuose deginimo temperatūros;</text:span></text:p>
      <text:p text:style-name="P397"><text:span text:style-name="T398">27.5</text:span><text:span text:style-name="T399">.</text:span><text:span text:style-name="T400"><text:tab/></text:span><text:span text:style-name="T401">tokių medžiagų, kurios kelia sprogimo pavojų (tokios, kaip aerozoliniai purkštukai, propano žibintuvėliai, deguonies talpyklos ir panašiai).</text:span></text:p>
      <text:p text:style-name="P402"><text:span text:style-name="T403">28</text:span><text:span text:style-name="T404">.</text:span><text:span text:style-name="T405"><text:tab/>Radioaktyviosios atliekos turi būti smulkinamos, homogenizuojamos, atliekami kiti jų paruošimo veiksmai, reikalingi paduoti radioaktyviąsias atliekas į radioaktyviųjų atliekų deginimo įrenginį, atsižvelgiant į radioaktyviųjų atliekų deginimo įrenginio projektinius sprendinius.</text:span></text:p>
      <text:p text:style-name="P406"/>
      <text:p text:style-name="P407"><text:span text:style-name="T408">VI</text:span><text:span text:style-name="T409"><text:s/>SKYRIUS</text:span></text:p>
      <text:p text:style-name="P410"><text:span text:style-name="T411">RADIOAKTYVIŲJŲ ATLIEKŲ<text:s/></text:span><text:span text:style-name="T412">DEGINIMO ĮRENGINIO<text:s/></text:span><text:span text:style-name="T413">EKSPLOATAVIMAS</text:span></text:p>
      <text:p text:style-name="P414"/>
      <text:p text:style-name="P415"><text:span text:style-name="T416">29</text:span><text:span text:style-name="T417">.</text:span><text:span text:style-name="T418"><text:tab/>Radioaktyviųjų atliekų deginimo įrenginys turi būti eksploatuojamas neviršijant jo techninių charakteristikų parametrų, laikantis projektuotojo ir gamintojo dokumentuose nurodytų radioaktyviųjų atliekų deginimo įrenginio eksploatavimo sąlygų ir rekomendacijų, taip pat eksploatavimo sąlygų, nustatytų branduolinės saugos<text:s/></text:span><text:span text:style-name="T419">normatyviniuose techniniuose dokumentuose</text:span><text:span text:style-name="T420">, reglamentuojančiuose radioaktyviųjų atliekų deginimo įrenginių eksploatavimą. Jei projektuotojas ar gamintojas nustatė griežtesnes radioaktyviųjų atliekų deginimo įrenginio eksploatavimo sąlygas negu Taisyklės, tai eksploatuojant radioaktyviųjų atliekų deginimo įrenginį reikia vadovautis projektuotojo ir gamintojo nustatytomis rekomendacijomis.<text:s/></text:span></text:p>
      <text:p text:style-name="P421"><text:span text:style-name="T422">30</text:span><text:span text:style-name="T423">.</text:span><text:span text:style-name="T424"><text:tab/>Įgyvendinant teisės akto, nurodyto Taisyklių 5.3 papunktyje, 75 punkto reikalavimus, pradedant eksploatuoti radioaktyviųjų atliekų deginimo įrenginį, licencijos turėtojas turi turėti patvirtintus vadybos sistemos dokumentus, skirtus radioaktyviųjų atliekų deginimo įrenginiui eksploatuoti, ir pagal juos eksploatuoti radioaktyviųjų atliekų deginimo įrenginį.<text:s/></text:span></text:p>
      <text:p text:style-name="P425"><text:span text:style-name="T426">31</text:span><text:span text:style-name="T427">.</text:span><text:span text:style-name="T428"><text:tab/>Radioaktyviųjų atliekų deginimo įrenginio vadybos sistemos dokumentuose turi būti aprašyta:</text:span></text:p>
      <text:p text:style-name="P429"><text:span text:style-name="T430">31.1</text:span><text:span text:style-name="T431">.</text:span><text:span text:style-name="T432"><text:tab/></text:span><text:span text:style-name="T433">paduodamų į deginimo kamerą radioaktyviųjų atliekų kiekio ir kokybės kontroliavimas;</text:span></text:p>
      <text:p text:style-name="P434"><text:span text:style-name="T435">31.2</text:span><text:span text:style-name="T436">.</text:span><text:span text:style-name="T437"><text:tab/></text:span><text:span text:style-name="T438">paruošiamieji darbai, kurie turi būti atlikti prieš įjungiant radioaktyviųjų atliekų deginimo įrenginį;</text:span></text:p>
      <text:p text:style-name="P439"><text:span text:style-name="T440">31.3</text:span><text:span text:style-name="T441">.</text:span><text:span text:style-name="T442"><text:tab/></text:span><text:span text:style-name="T443">sąlygos, kurioms esant pradedamos dėti radioaktyviosios atliekos į deginimo kamerą;</text:span></text:p>
      <text:p text:style-name="P444"><text:span text:style-name="T445">31.4</text:span><text:span text:style-name="T446">.</text:span><text:span text:style-name="T447"><text:tab/></text:span><text:span text:style-name="T448"><text:s/>nurodytos radioaktyviųjų atliekų deginimo įrenginio saugaus ir normalaus <text:s/>eksploatavimo ribos ir sąlygos;</text:span></text:p>
      <text:p text:style-name="P449"><text:span text:style-name="T450">31.5</text:span><text:span text:style-name="T451">.</text:span><text:span text:style-name="T452"><text:tab/></text:span><text:span text:style-name="T453">veiksmai, kurie turi būti atlikti užtikrinant radioaktyviųjų atliekų deginimo įrenginio saugų eksploatavimą, palaikant projektiniuose</text:span><text:span text:style-name="T454"><text:s/></text:span><text:span text:style-name="T455">dokumentuose <text:s/>nustatytus parametrus jiems šiuose dokumentuose nustatytose ribose;<text:s/></text:span></text:p>
      <text:p text:style-name="P456"><text:span text:style-name="T457">31.6</text:span><text:span text:style-name="T458">.</text:span><text:span text:style-name="T459"><text:tab/></text:span><text:span text:style-name="T460">radioaktyviųjų atliekų deginimo įrenginio vietos, kuriose vykdomi slėgio ir temperatūrų matavimai, kitų<text:s/></text:span><text:span text:style-name="T461">projektiniuose dokumentuose ir teisės aktuose</text:span><text:span text:style-name="T462"><text:s/>numatytų parametrų kontrolė ir jų kontrolės atlikimo tvarka;</text:span></text:p>
      <text:p text:style-name="P463"><text:span text:style-name="T464">31.7</text:span><text:span text:style-name="T465">.</text:span><text:span text:style-name="T466"><text:tab/></text:span><text:span text:style-name="T467">praplovimo tirpalų, naudojamų išsiskyrusių deginimo metu dujų aušinimui ar valymui, surinkimo ir tvarkymo tvarka;</text:span></text:p>
      <text:p text:style-name="P468"><text:span text:style-name="T469">31.8</text:span><text:span text:style-name="T470">.</text:span><text:span text:style-name="T471"><text:tab/></text:span><text:span text:style-name="T472">radioaktyviųjų atliekų deginimo įrenginio išjungimo ir jo atvėsinimo, švelninant deginimo kamerų ugniai atsparios dangos patiriamas termines apkrovas, tvarka;</text:span></text:p>
      <text:p text:style-name="P473"><text:span text:style-name="T474">31.9</text:span><text:span text:style-name="T475">.</text:span><text:span text:style-name="T476"><text:tab/></text:span><text:span text:style-name="T477">pelenų išėmimo ir jų tolesnio sutvarkymo tvarka;</text:span></text:p>
      <text:p text:style-name="P478"><text:span text:style-name="T479">31.10</text:span><text:span text:style-name="T480">.</text:span><text:span text:style-name="T481"><text:tab/></text:span><text:span text:style-name="T482">projektiniuose dokumentuose ir teisės aktuose</text:span><text:span text:style-name="T483"><text:s/>nurodytų parametrų matavimų periodiškumas, duomenų registravimo ir saugojimo tvarka;</text:span></text:p>
      <text:p text:style-name="P484"><text:span text:style-name="T485">31.11</text:span><text:span text:style-name="T486">.</text:span><text:span text:style-name="T487"><text:tab/></text:span><text:span text:style-name="T488">SS KSK techninės priežiūros, stebėjimo ir patikrinimų</text:span><text:span text:style-name="T489"><text:s/></text:span><text:span text:style-name="T490">vykdymas normalaus eksploatavimo metu;<text:s/></text:span></text:p>
      <text:p text:style-name="P491"><text:span text:style-name="T492">31.12</text:span><text:span text:style-name="T493">.</text:span><text:span text:style-name="T494"><text:tab/></text:span><text:span text:style-name="T495">veiksmai, kurių reikia imtis esant nukrypimų nuo radioaktyviųjų atliekų deginimo įrenginio normalaus eksploatavimo ribų.<text:s/></text:span></text:p>
      <text:p text:style-name="P496"><text:span text:style-name="T497">32</text:span><text:span text:style-name="T498">.</text:span><text:span text:style-name="T499"><text:tab/></text:span><text:span text:style-name="T500">Radioaktyviųjų atliekų deginimo įrenginys turi būti eksploatuojamas taip, kad radioaktyviosios atliekos nebūtų paduodamos į deginimo kamerą</text:span><text:span text:style-name="T501"><text:s/>šiais atvejais:</text:span></text:p>
      <text:p text:style-name="P502"><text:span text:style-name="T503">32.1</text:span><text:span text:style-name="T504">.</text:span><text:span text:style-name="T505"><text:tab/></text:span><text:span text:style-name="T506">kol temperatūra nesiekia Taisyklių 15 punkte nurodytų temperatūrų;</text:span></text:p>
      <text:p text:style-name="P507"><text:span text:style-name="T508">32.2</text:span><text:span text:style-name="T509">.</text:span><text:span text:style-name="T510"><text:tab/></text:span><text:span text:style-name="T511">kai temperatūrų kamerose ir kitų matuojamų parametrų reikšmės nepatenka į normalaus eksploatavimo ribas ir sąlygas;</text:span></text:p>
      <text:p text:style-name="P512"><text:span text:style-name="T513">32.3</text:span><text:span text:style-name="T514">.</text:span><text:span text:style-name="T515"><text:tab/></text:span><text:span text:style-name="T516">kai viršijamos į aplinkos orą išmetamų teršalų ribinės vertės, nurodytos Taisyklių 5.6 papunktyje nurodytame teisės akte.<text:s/></text:span></text:p>
      <text:p text:style-name="P517"><text:span text:style-name="T518">33</text:span><text:span text:style-name="T519">.</text:span><text:span text:style-name="T520"><text:tab/>Licencijos turėtojas turi užtikrinti, kad eksploatavimo sutrikimo atveju,<text:s/></text:span><text:span text:style-name="T521">kurio metu negali būti palaikomos normalaus eksploatavimo</text:span><text:span text:style-name="T522"><text:s/>ribos ir sąlygos, radioaktyviųjų atliekų deginimo įrenginio veikimas turi būti kiek įmanoma skubiau pristabdytas (nutrauktas atliekų padavimas), kol bus atkurtos normalaus eksploatavimo sąlygos, arba išjungtas, jei nepavyksta atkurti normalaus eksploatavimo sąlygų.</text:span></text:p>
      <text:p text:style-name="P523"><text:span text:style-name="T524">34</text:span><text:span text:style-name="T525">.</text:span><text:span text:style-name="T526"><text:tab/>Licencijos turėtojas turi užtikrinti, kad išmetamųjų dujų valymo nuotekos nebus išleidžiamos į vandens telkinius, jos turi būti surenkamos ir tvarkomos taip, kaip tvarkomos skystosios radioaktyviosios atliekos.<text:s/></text:span></text:p>
      <text:p text:style-name="P527"/>
      <text:p text:style-name="P528"><text:span text:style-name="T529">VII</text:span><text:span text:style-name="T530"><text:s/>SKYRIUS</text:span></text:p>
      <text:p text:style-name="P531"><text:span text:style-name="T532">GAISRŲ IR SPROGIMŲ PREVENCIJA EKSPLOATUOJANT RADIOAKTYVIŲJŲ ATLIEKŲ DEGINIMO ĮRENGINĮ</text:span></text:p>
      <text:p text:style-name="P533"/>
      <text:p text:style-name="P534"><text:span text:style-name="T535">35</text:span><text:span text:style-name="T536">.</text:span><text:span text:style-name="T537"><text:tab/>Įgyvendinant teisės akto, nurodyto Taisyklių 5.3 papunktyje, 157 punkto reikalavimus, eksploatuojant radioaktyviųjų atliekų deginimo įrenginį, turi būti įgyvendinamos saugos analizės ir pagrindimo ataskaitoje</text:span><text:span text:style-name="T538"><text:s/></text:span><text:span text:style-name="T539">numatytos apsaugos priemonės, skirtos sumažinti sprogimo ar gaisrų pavojus:</text:span></text:p>
      <text:p text:style-name="P540"><text:span text:style-name="T541">35.1</text:span><text:span text:style-name="T542">.</text:span><text:span text:style-name="T543"><text:tab/></text:span><text:span text:style-name="T544">siekiant apsisaugoti nuo sprogių mišinių susidarymo;</text:span></text:p>
      <text:p text:style-name="P545"><text:span text:style-name="T546">35.2</text:span><text:span text:style-name="T547">.</text:span><text:span text:style-name="T548"><text:tab/></text:span><text:span text:style-name="T549">kiek praktiškai įmanoma mažinant potencialius gaisro šaltinius ir gaisrines apkrovas radioaktyviųjų atliekų deginimo įrenginyje ir patalpoje už šio įrenginio ribų;</text:span></text:p>
      <text:p text:style-name="P550"><text:span text:style-name="T551">35.3</text:span><text:span text:style-name="T552">.</text:span><text:span text:style-name="T553"><text:tab/></text:span><text:span text:style-name="T554">išvalant radioaktyviųjų atliekų deginimo įrenginio sistemas ir komponentus ir įsitikinant, jog juose nėra pašalinių daiktų ar sprogių mišinių prieš radioaktyviųjų atliekų deginimo įrenginį pradedant eksploatuoti.</text:span></text:p>
      <text:p text:style-name="P555"><text:span text:style-name="T556">36</text:span><text:span text:style-name="T557">.</text:span><text:span text:style-name="T558"><text:tab/>Prieš radioaktyviųjų atliekų deginimo įrenginį paleidžiant, jis turi būti tikrinamas siekiant išvengti įvykių, dėl kurių gali kilti gaisras su sprogimu ar be jo, tokių kaip:</text:span></text:p>
      <text:p text:style-name="P559"><text:span text:style-name="T560">36.1</text:span><text:span text:style-name="T561">.</text:span><text:span text:style-name="T562"><text:tab/></text:span><text:span text:style-name="T563">nuotėkių iš dujų ar skysto kuro, paduodamo į degiklius, vamzdžių;</text:span></text:p>
      <text:p text:style-name="P564"><text:span text:style-name="T565">36.2</text:span><text:span text:style-name="T566">.</text:span><text:span text:style-name="T567"><text:tab/></text:span><text:span text:style-name="T568">nepakankamo deguonies kiekio padavimo, kad nesusidarytų sprogių dujų mišiniai;</text:span></text:p>
      <text:p text:style-name="P569"><text:span text:style-name="T570">36.3</text:span><text:span text:style-name="T571">.</text:span><text:span text:style-name="T572"><text:tab/></text:span><text:span text:style-name="T573">savaiminio degiklio (-ių) užgesimo;</text:span></text:p>
      <text:p text:style-name="P574"><text:span text:style-name="T575">36.4</text:span><text:span text:style-name="T576">.</text:span><text:span text:style-name="T577"><text:tab/></text:span><text:span text:style-name="T578">gedimų išleidžiant išmetamas dujas (išmetamųjų dujų sistemos užsiblokavimo);</text:span></text:p>
      <text:p text:style-name="P579"><text:span text:style-name="T580">36.5</text:span><text:span text:style-name="T581">.</text:span><text:span text:style-name="T582"><text:tab/></text:span><text:span text:style-name="T583">karštų pelenų, kurių sudėtyje yra nesudegusių medžiagų, išėmimo;</text:span></text:p>
      <text:p text:style-name="P584"><text:span text:style-name="T585">36.6</text:span><text:span text:style-name="T586">.</text:span><text:span text:style-name="T587"><text:tab/></text:span><text:span text:style-name="T588">lakiųjų pelenų su dideliu anglies kiekiu patekimo į filtravimo įrangą;</text:span></text:p>
      <text:p text:style-name="P589"><text:span text:style-name="T590">36.7</text:span><text:span text:style-name="T591">.</text:span><text:span text:style-name="T592"><text:tab/></text:span><text:span text:style-name="T593">netyčinio pavojingų medžiagų patekimo į radioaktyviųjų atliekų deginimo įrenginį (pavyzdžiui, tirpiklių su žema pliūpsnio temperatūra ar indų, turinčių aerozolių);</text:span></text:p>
      <text:p text:style-name="P594"><text:span text:style-name="T595">36.8</text:span><text:span text:style-name="T596">.</text:span><text:span text:style-name="T597"><text:tab/></text:span><text:span text:style-name="T598">smulkiųjų dalelių suspensijų, galinčių sudaryti sprogstamus mišinius (pavyzdžiui, dulkės smulkinimo zonoje), susidarymo ore.</text:span></text:p>
      <text:p text:style-name="P599"/>
      <text:p text:style-name="P600"><text:span text:style-name="T601">VIII</text:span><text:span text:style-name="T602"><text:s/>SKYRIUS</text:span></text:p>
      <text:p text:style-name="P603"><text:span text:style-name="T604">PAGRINDINĖS RADIOAKTYVIŲJŲ ATLIEKŲ DEGINIMO ĮRENGINIO EKSPLOATAVIMO IR TECHNINĖS PRIEŽIŪROS SĄLYGOS</text:span></text:p>
      <text:p text:style-name="P605"/>
      <text:p text:style-name="P606"><text:span text:style-name="T607">37</text:span><text:span text:style-name="T608">.</text:span><text:span text:style-name="T609"><text:tab/>Radioaktyviųjų atliekų deginimo įrenginių techninė priežiūra turi būti atliekama branduolinės saugos norminių techninių dokumentų ir radioaktyviųjų atliekų deginimo įrenginio projektuotojo ar gamintojo nustatyta tvarka. Jį eksploatuoti turi teisę apmokyti tai daryti licencijos turėtojo darbuotojai.<text:s/></text:span></text:p>
      <text:p text:style-name="P610"><text:span text:style-name="T611">38</text:span><text:span text:style-name="T612">.</text:span><text:span text:style-name="T613"><text:tab/>Licencijos turėtojas, įgyvendindamas teisės akto, nurodyto Taisyklių 5.5 papunktyje, 8 punkte nurodytus uždavinius, privalo vykdyti nuolatinę radioaktyviųjų atliekų deginimo įrenginio techninę priežiūrą. Už kvalifikuotą radioaktyviųjų atliekų deginimo įrenginio techninę priežiūrą, techninės būklės palaikymą, saugų eksploatavimą licencijos turėtojas atsako per visą radioaktyviųjų atliekų deginimo įrenginio eksploatavimo laikotarpį.<text:s/></text:span></text:p>
      <text:p text:style-name="P614"><text:span text:style-name="T615">39</text:span><text:span text:style-name="T616">.</text:span><text:span text:style-name="T617"><text:tab/>Licencijos turėtojas turi paskirti už radioaktyviųjų atliekų deginimo įrenginį atsakingą asmenį, kuris užtikrintų saugų radioaktyviųjų atliekų deginimo įrenginio veikimą, kvalifikuotą nuolatinę techninę priežiūrą ir reikiamos techninės būklės palaikymą (toliau<text:s/></text:span><text:span text:style-name="T618"><text:s/>–<text:s/></text:span><text:span text:style-name="T619">darbų vadovas).</text:span></text:p>
      <text:p text:style-name="P620"><text:span text:style-name="T621">40</text:span><text:span text:style-name="T622">.</text:span><text:span text:style-name="T623"><text:tab/>Darbų vadovas arba jo įgaliotas asmuo turi supažindinti radioaktyviųjų atliekų deginimo įrenginį eksploatuojančius darbuotojus su radioaktyviųjų atliekų deginimo įrenginio eksploatavimu (veikimu) ir juos instruktuoti pagal radioaktyviųjų atliekų deginimo įrenginio instrukcijoje nustatytus reikalavimus prieš pradedant jiems dirbti. Darbuotojų instruktavimas įforminamas instruktavimo darbo vietoje registravimo žurnale. Susipažinimą su radioaktyviųjų atliekų deginimo įrenginio naudojimu darbuotojas patvirtina savo parašu.<text:s/></text:span></text:p>
      <text:p text:style-name="P624"><text:span text:style-name="T625">41</text:span><text:span text:style-name="T626">.</text:span><text:span text:style-name="T627"><text:tab/>Jeigu šalia radioaktyviųjų atliekų deginimo įrenginio nuolat dirba kiti, ne radioaktyviųjų atliekų deginimo įrenginį eksploatuojantys darbuotojai, jie taip pat turi būti supažindinti su radioaktyviųjų atliekų deginimo įrenginio eksploatavimo (veikimo) instrukcijose nustatytais reikalavimais, tarp kurių yra apibrėžtas radioaktyviųjų atliekų deginimo įrenginio avarinis stabdymas, jo keliamas pavojus, saugaus darbo su šiuo radioaktyviųjų atliekų deginimo įrenginiu būdai. Šie darbuotojai turi būti instruktuoti, kaip iškilus pavojui nuo radioaktyviųjų atliekų deginimo įrenginio pasitraukti į saugią vietą.</text:span></text:p>
      <text:p text:style-name="P628"><text:span text:style-name="T629">42</text:span><text:span text:style-name="T630">.</text:span><text:span text:style-name="T631"><text:tab/>Radioaktyviųjų atliekų deginimo įrenginio eksploatavimo vietoje arba dispečerinėje turi būti operatyvinis radioaktyviųjų atliekų deginimo įrenginio žurnalas, <text:s/>kuriame nurodyti veikimo režimų parametrai ir kuriame fiksuojamos<text:s/></text:span><text:span text:style-name="T632">projektiniuose dokumentuose</text:span><text:span text:style-name="T633"><text:s/>nurodytų matuojamų techninių parametrų faktinės vertės licencijos turėtojo nustatytu periodiškumu.<text:s/></text:span></text:p>
      <text:p text:style-name="P634"><text:span text:style-name="T635">43</text:span><text:span text:style-name="T636">.</text:span><text:span text:style-name="T637"><text:tab/>Radioaktyviųjų atliekų deginimo įrenginio sudedamosios dalys, mazgai turi būti sunumeruoti pagal Taisyklių 10.2 papunktyje nurodytas technologines schemas ir jas atitikti.</text:span></text:p>
      <text:p text:style-name="P638"><text:span text:style-name="T639">44</text:span><text:span text:style-name="T640">.</text:span><text:span text:style-name="T641"><text:tab/>Licencijos turėtojas turi vykdyti radioaktyviųjų atliekų deginimo įrenginio techninę priežiūrą, atlikdamas nuolatinę jo priežiūrą ir techninės būklės tikrinimo darbus.<text:s/></text:span></text:p>
      <text:p text:style-name="P642"><text:span text:style-name="T643">45</text:span><text:span text:style-name="T644">.</text:span><text:span text:style-name="T645"><text:tab/>Radioaktyviųjų atliekų deginimo įrenginio techninės priežiūros darbų periodiškumas ir tikrinami parametrai nustatomi vadovaujantis radioaktyviųjų atliekų deginimo įrenginio projektuotojo, gamintojo rekomendacijomis ir Taisyklėmis.</text:span></text:p>
      <text:p text:style-name="P646"><text:span text:style-name="T647">46</text:span><text:span text:style-name="T648">.</text:span><text:span text:style-name="T649"><text:tab/>Licencijos turėtojas, atsižvelgdamas į teisės akto, nurodyto Taisyklių 5.5 papunktyje,<text:s/></text:span><text:span text:style-name="T650">12.6 papunkčio</text:span><text:span text:style-name="T651"><text:s/>reikalavimus,<text:s/></text:span><text:span text:style-name="T652">vadybos sistemos dokumentuose</text:span><text:span text:style-name="T653"><text:s/>turi</text:span><text:span text:style-name="T654"><text:s/></text:span><text:span text:style-name="T655">aprašyti, kaip vykdoma techninė priežiūra:</text:span></text:p>
      <text:p text:style-name="P656"><text:span text:style-name="T657">46.1</text:span><text:span text:style-name="T658">.</text:span><text:span text:style-name="T659"><text:tab/></text:span><text:span text:style-name="T660">užtikrinant radioaktyviųjų atliekų deginimo įrenginio būklės tikrinimą;</text:span></text:p>
      <text:p text:style-name="P661"><text:span text:style-name="T662">46.2</text:span><text:span text:style-name="T663">.</text:span><text:span text:style-name="T664"><text:tab/></text:span><text:span text:style-name="T665">palaikant matavimų ir valdymo, įspėjamųjų signalų perdavimo įrangos funkcionalumą;</text:span></text:p>
      <text:p text:style-name="P666"><text:span text:style-name="T667">46.3</text:span><text:span text:style-name="T668">.</text:span><text:span text:style-name="T669"><text:tab/></text:span><text:span text:style-name="T670">prižiūrint purkštukų veikimą, paduodant vandenį išsiskiriančių dujų vėsinimui;<text:s/></text:span></text:p>
      <text:p text:style-name="P671"><text:span text:style-name="T672">46.4</text:span><text:span text:style-name="T673">.</text:span><text:span text:style-name="T674"><text:tab/></text:span><text:span text:style-name="T675">palaikant traukos buvimą<text:s/></text:span><text:span text:style-name="T676">išmetamajame dujų trakte;<text:s/></text:span></text:p>
      <text:p text:style-name="P677"><text:span text:style-name="T678">46.5</text:span><text:span text:style-name="T679">.</text:span><text:span text:style-name="T680"><text:tab/></text:span><text:span text:style-name="T681">palaikant visų radioaktyviųjų atliekų deginimo įrenginio vožtuvų (sklendžių) funkcionalumą, nustatant jų reguliavimo laikus ir užtikrinant radioaktyviųjų atliekų deginimo įrenginio sandarumą;</text:span></text:p>
      <text:p text:style-name="P682"><text:span text:style-name="T683">46.6</text:span><text:span text:style-name="T684">.</text:span><text:span text:style-name="T685"><text:tab/></text:span><text:span text:style-name="T686">užtikrinant oro srautų slėgių, krypčių, tūrių palaikymą;<text:s/></text:span></text:p>
      <text:p text:style-name="P687"><text:span text:style-name="T688">46.7</text:span><text:span text:style-name="T689">.</text:span><text:span text:style-name="T690"><text:tab/></text:span><text:span text:style-name="T691">palaikant ventiliatorių slėginių kanalų, įskaitant filtrų korpusus, filtro ir ventiliatoriaus jungiamuosius kanalus ventiliatoriaus siurbimo pusėje, sandarumą;</text:span></text:p>
      <text:p text:style-name="P692"><text:span text:style-name="T693">46.8</text:span><text:span text:style-name="T694">.</text:span><text:span text:style-name="T695"><text:tab/></text:span><text:span text:style-name="T696">palaikant filtrų efektyvų darbą ir pakeičiant juos, kada viršijamos projektiniuose dokumentuose ir normatyviniuose techniniuose dokumentuose nustatytos slėgio skirtumui ar dozės galiai filtro paviršiuje ribos;</text:span></text:p>
      <text:p text:style-name="P697"><text:span text:style-name="T698">46.9</text:span><text:span text:style-name="T699">.</text:span><text:span text:style-name="T700"><text:tab/></text:span><text:span text:style-name="T701">palaikant talpų, kuriose laikomos skystosios radioaktyviosios atliekos, sandarumą, užkertant kelią jų nuotėkiams;</text:span></text:p>
      <text:p text:style-name="P702"><text:span text:style-name="T703">46.10</text:span><text:span text:style-name="T704">.</text:span><text:span text:style-name="T705"><text:tab/></text:span><text:span text:style-name="T706">palaikant vamzdžių, kuriais tiekiamos dujos ir kuras, ir vamzdžių, kuriais skystosios radioaktyviosios atliekos paduodamos į deginimo kamerą, sandarumą užkertant kelią jų nuotėkiams;</text:span></text:p>
      <text:p text:style-name="P707"><text:span text:style-name="T708">46.11</text:span><text:span text:style-name="T709">.</text:span><text:span text:style-name="T710"><text:tab/></text:span><text:span text:style-name="T711">tikrinant vamzdžių atramų ir pakabų būklę;</text:span></text:p>
      <text:p text:style-name="P712"><text:span text:style-name="T713">46.12</text:span><text:span text:style-name="T714">.</text:span><text:span text:style-name="T715"><text:tab/></text:span><text:span text:style-name="T716">užtikrinant valdymo ir kontrolės prietaisų tikslų veikimą, atliekant jų patikras ir kalibravimą;</text:span></text:p>
      <text:p text:style-name="P717"><text:span text:style-name="T718">46.13</text:span><text:span text:style-name="T719">.</text:span><text:span text:style-name="T720"><text:tab/></text:span><text:span text:style-name="T721">atliekant kitus darbus užtikrinant darbuotojų radiacinę saugą ir užtikrinant, kad radionuklidų išmetimai į aplinką neviršytų išmetimų, nustatytų radionuklidų išmetimo į aplinką plane.</text:span></text:p>
      <text:p text:style-name="P722"/>
      <text:p text:style-name="P723"><text:span text:style-name="T724">IX</text:span><text:span text:style-name="T725"><text:s/>SKYRIUS</text:span></text:p>
      <text:p text:style-name="P726"><text:span text:style-name="T727">RADIOAKTYVIŲJŲ ATLIEKŲ DEGINIMO ĮRENGINIO TECHNINĖS BŪKLĖS TIKRINIMAS</text:span></text:p>
      <text:p text:style-name="P728"/>
      <text:p text:style-name="P729"><text:span text:style-name="T730">47</text:span><text:span text:style-name="T731">.</text:span><text:span text:style-name="T732"><text:tab/></text:span><text:span text:style-name="T733"> </text:span><text:span text:style-name="T734">Licencijos turėtojas vadybos dokumentuose turi nurodyti radioaktyviųjų atliekų deginimo įrenginio techninės būklės tikrinimo metodiką, apimtis ir tikrinimo periodiškumą.<text:s/></text:span><text:span text:style-name="T735">Paprastai radioaktyviųjų atliekų deginimo įrenginio techninė būklė tikrinama projektuotojo ar gamintojo nurodytomis<text:s/></text:span><text:span text:style-name="T736">tikrinimo metodikomis, apimtimi ir</text:span><text:span text:style-name="T737"><text:s/>periodiškumu. Jeigu projektuotojas ar gamintojas<text:s/></text:span><text:span text:style-name="T738">tikrinimo metodikos, apimties ir</text:span><text:span text:style-name="T739"><text:s/>periodiškumo nenurodo, radioaktyviųjų atliekų deginimo įrenginio techninė būklė turi būti tikrinama pagal Taisyklių 50–58 punktų nuostatas. Periodinį ir kompleksinį radioaktyviųjų atliekų deginimo įrenginio įrangos techninės būklės patikrinimą atlieka generalinio direktoriaus įsakymu paskirta komisija.</text:span></text:p>
      <text:p text:style-name="P740"><text:span text:style-name="T741">48</text:span><text:span text:style-name="T742">.</text:span><text:span text:style-name="T743"><text:tab/></text:span><text:span text:style-name="T744">Radioaktyviųjų atliekų deginimo įrenginio techninės būklės patikrinimų apimtis ir būdai nustatomi pagal radioaktyviųjų atliekų deginimo įrenginio ir jo saugos sistemų,<text:s/></text:span><text:span text:style-name="T745">skirtų apsaugoti radioaktyviųjų atliekų deginimo įrenginį nuo didžiausių arba mažiausių darbinių techninių charakteristikų reikšmių viršijimo ar veikimo sutrikimo (toliau – saugos sistemų),</text:span><text:span text:style-name="T746"><text:s/>gamintojų, licencijos turėtojo nurodymus,<text:s/></text:span><text:span text:style-name="T747">atsižvelgiant į radioaktyviųjų atliekų deginimo įrenginio naudojimo patirtį, jo sistemų ir konstrukcijų senėjimą ir Taisyklių reikalavimus.</text:span></text:p>
      <text:p text:style-name="P748"><text:span text:style-name="T749">49</text:span><text:span text:style-name="T750">.</text:span><text:span text:style-name="T751"><text:tab/>Draudžiama eksploatuoti radioaktyviųjų atliekų deginimo įrenginį, jei radioaktyviųjų atliekų deginimo įrenginio periodinis techninės būklės tikrinimas neatliktas.</text:span></text:p>
      <text:p text:style-name="P752"><text:span text:style-name="T753">50</text:span><text:span text:style-name="T754">.</text:span><text:span text:style-name="T755"><text:tab/></text:span><text:span text:style-name="T756">Radioaktyviųjų atliekų deginimo įrenginių techninė būklė turi būti tikrinama šiuo periodiškumu:</text:span></text:p>
      <text:p text:style-name="P757"><text:span text:style-name="T758">50.1</text:span><text:span text:style-name="T759">.</text:span><text:span text:style-name="T760"><text:tab/></text:span><text:span text:style-name="T761">ne rečiau kaip kartą per metus tikrinama bendra veikiančio radioaktyviųjų atliekų deginimo įrenginio techninė būklė;</text:span></text:p>
      <text:p text:style-name="P762"><text:span text:style-name="T763">50.2</text:span><text:span text:style-name="T764">.</text:span><text:span text:style-name="T765"><text:tab/></text:span><text:span text:style-name="T766">kas penkerius metus radioaktyviųjų atliekų deginimo įrenginys tikrinamas kompleksiškai, siekiant nustatyti jo saugaus eksploatavimo gebėjimą ir išsamiai įvertinti techninę būklę. Kompleksiškai tikrinant radioaktyviųjų atliekų deginimo įrenginį, patikrinamas jo saugos sistemų veikimas, iš pradžių visiškai išjungus radioaktyviųjų atliekų deginimo įrenginį (sustabdytas, ataušintas, išvėdintas ir kai atlikti kiti reikalingi darbai), paskui<text:s/></text:span><text:span text:style-name="T767">–</text:span><text:span text:style-name="T768"><text:s/>įjungus. Kompleksiškai tikrinant veikiančio radioaktyviųjų atliekų deginimo įrenginio bendrosios techninės būklės tikrinimas neatliekamas.</text:span></text:p>
      <text:p text:style-name="P769"><text:span text:style-name="T770">51</text:span><text:span text:style-name="T771">.</text:span><text:span text:style-name="T772"><text:tab/></text:span><text:span text:style-name="T773">Veikiančio radioaktyviųjų atliekų deginimo įrenginio techninės būklės tikrinimas susideda iš:</text:span></text:p>
      <text:p text:style-name="P774"><text:span text:style-name="T775">51.1</text:span><text:span text:style-name="T776">.</text:span><text:span text:style-name="T777"><text:tab/></text:span><text:span text:style-name="T778">radioaktyviųjų atliekų deginimo įrenginio techninių dokumentų peržiūros;</text:span></text:p>
      <text:p text:style-name="P779"><text:span text:style-name="T780">51.2</text:span><text:span text:style-name="T781">.</text:span><text:span text:style-name="T782"><text:tab/></text:span><text:span text:style-name="T783"><text:s/>radioaktyviųjų atliekų deginimo įrenginio vizualinės apžiūros;</text:span></text:p>
      <text:p text:style-name="P784"><text:span text:style-name="T785">51.3</text:span><text:span text:style-name="T786">.</text:span><text:span text:style-name="T787"><text:tab/></text:span><text:span text:style-name="T788"><text:s/>radioaktyviųjų atliekų deginimo įrenginio, jo sistemų, taip pat saugos sistemų veikimo ir techninės būklės tikrinimo.</text:span></text:p>
      <text:p text:style-name="P789"><text:span text:style-name="T790">52</text:span><text:span text:style-name="T791">.</text:span><text:span text:style-name="T792"><text:tab/><text:s/>Tikrinant eksploatavimo dokumentavimo būklę nustatoma, ar fiksuojami radioaktyviųjų atliekų deginimo įrenginio eksploatavimo parametrai (normalaus eksploatavimo ribos ir sąlygos), ar matuojami išmetamų teršalų kiekiai, tikrinama, ar pildomas radioaktyviųjų atliekų deginimo įrenginio techninis pasas, operatyvinis radioaktyviųjų atliekų deginimo įrenginio žurnalas, ar yra parengtos eksploatavimo instrukcijos, ar yra gamintojo pateiktos schemos, ar laikomasi projekte nustatytų reikalavimų.</text:span></text:p>
      <text:p text:style-name="P793"><text:span text:style-name="T794">53</text:span><text:span text:style-name="T795">.</text:span><text:span text:style-name="T796"><text:tab/>Vizualinės apžiūros metu radioaktyviųjų atliekų deginimo įrenginio bendroji būklė tikrinama apžiūrint radioaktyviųjų atliekų deginimo įrenginio laikomąsias konstrukcijas, kontrolinių matavimo prietaisų būklę, saugos sistemų veikimą, radioaktyviųjų atliekų deginimo įrenginio apšvietimo lygį, specialaus apšvietimo funkcionavimą, įspėjamųjų užrašų buvimą ir jų atnaujinimą, palaikomą radioaktyviųjų atliekų deginimo įrenginio ir jo sudedamųjų sistemų švarą.</text:span></text:p>
      <text:p text:style-name="P797"><text:span text:style-name="T798">54</text:span><text:span text:style-name="T799">.</text:span><text:span text:style-name="T800"><text:tab/><text:s/>Atliekant veikiančio radioaktyviųjų atliekų deginimo įrenginio techninės būklės tikrinimą, reikalinga:</text:span></text:p>
      <text:p text:style-name="P801"><text:span text:style-name="T802">54.1</text:span><text:span text:style-name="T803">.</text:span><text:span text:style-name="T804"><text:tab/></text:span><text:span text:style-name="T805">apžiūrėti radioaktyviųjų atliekų deginimo įrenginio dujų ir paduodamo kuro įrenginius, jų sudedamąsias dalis, patikrinti, ar nėra jų nuotėkių, ar atliekama radioaktyviųjų atliekų deginimo įrenginio nuolatinė priežiūra, ar metrologiškai patikrinti matavimo ir dujų nuotėkių indikaciniai prietaisai, ar šie prietaisai eksploatuojami laikantis gamintojo nustatytų reikalavimų;</text:span></text:p>
      <text:p text:style-name="P806"><text:span text:style-name="T807">54.2</text:span><text:span text:style-name="T808">.</text:span><text:span text:style-name="T809"><text:tab/></text:span><text:span text:style-name="T810">patikrinti radioaktyviųjų atliekų deginimo įrenginio prapūtimo ir oro tiekimo, ištraukiamosios ventiliacijos ir susidariusių deginimo dujinių produktų šalinimo sistemas, bendras degiųjų produktų ir oro recirkuliacines sistemas, patikrinti šių sistemų traktų būklę, ar iš jų</text:span><text:span text:style-name="T811"><text:s/>licencijos turėtojo nustatytu periodiškumu</text:span><text:span text:style-name="T812"><text:s/>valomos dulkės, degimo produktai, ar vykdomas šių sistemų išvalymo registravimas;</text:span></text:p>
      <text:p text:style-name="P813"><text:span text:style-name="T814">54.3</text:span><text:span text:style-name="T815">.</text:span><text:span text:style-name="T816"><text:tab/></text:span><text:span text:style-name="T817">patikrinti radioaktyviųjų atliekų deginimo įrenginio degiklių veikimą. Veikiant radioaktyviųjų atliekų deginimo įrenginiui degimo procesas turi būti optimalus, liepsna stabili, neatitrūkstanti nuo degiklio. Jei radioaktyviųjų atliekų deginimo įrenginys veikia nestabiliai, turi būti atlikti derinimo darbai;<text:s/></text:span></text:p>
      <text:p text:style-name="P818"><text:span text:style-name="T819">54.4</text:span><text:span text:style-name="T820">.</text:span><text:span text:style-name="T821"><text:tab/></text:span><text:span text:style-name="T822">patikrinti visų radioaktyviųjų atliekų deginimo įrenginyje įrengtų saugos sistemų veikimą:</text:span></text:p>
      <text:p text:style-name="P823"><text:span text:style-name="T824">54.4.1</text:span><text:span text:style-name="T825">.</text:span><text:span text:style-name="T826"><text:tab/></text:span><text:span text:style-name="T827">mažiausio slėgio atsiradimo radioaktyviųjų atliekų deginimo įrenginyje saugos sistemos veikimą;</text:span></text:p>
      <text:p text:style-name="P828"><text:span text:style-name="T829">54.4.2</text:span><text:span text:style-name="T830">.</text:span><text:span text:style-name="T831"><text:tab/></text:span><text:span text:style-name="T832">didžiausio slėgio atsiradimo radioaktyviųjų atliekų deginimo įrenginyje saugos sistemos veikimą;<text:s/></text:span></text:p>
      <text:p text:style-name="P833"><text:span text:style-name="T834">54.4.3</text:span><text:span text:style-name="T835">.</text:span><text:span text:style-name="T836"><text:tab/></text:span><text:span text:style-name="T837">diferencialinio oro slėgio saugos sistemos veikimą;</text:span></text:p>
      <text:p text:style-name="P838"><text:span text:style-name="T839">54.4.4</text:span><text:span text:style-name="T840">.</text:span><text:span text:style-name="T841"><text:tab/></text:span><text:span text:style-name="T842">sprogiųjų dujų nuotėkio į patalpą kontrolės įrangos veikimą;</text:span></text:p>
      <text:p text:style-name="P843"><text:span text:style-name="T844">54.4.5</text:span><text:span text:style-name="T845">.</text:span><text:span text:style-name="T846"><text:tab/></text:span><text:span text:style-name="T847">traukos buvimo išmetamajame dujų trakte saugos sistemos veikimą;</text:span></text:p>
      <text:p text:style-name="P848"><text:span text:style-name="T849">54.4.6</text:span><text:span text:style-name="T850">.</text:span><text:span text:style-name="T851"><text:tab/></text:span><text:span text:style-name="T852">liepsnos buvimo degiklyje saugos sistemos veikimą;</text:span></text:p>
      <text:p text:style-name="P853"><text:span text:style-name="T854">54.4.7</text:span><text:span text:style-name="T855">.</text:span><text:span text:style-name="T856"><text:tab/></text:span><text:span text:style-name="T857">maksimalios temperatūros neleistino padidėjimo saugos sistemos veikimą;</text:span></text:p>
      <text:p text:style-name="P858"><text:span text:style-name="T859">54.4.8</text:span><text:span text:style-name="T860">.</text:span><text:span text:style-name="T861"><text:tab/></text:span><text:span text:style-name="T862">elektros tiekimui nutrūkus, degiklio liepsnos nutraukimo saugos sistemos veikimą;</text:span></text:p>
      <text:p text:style-name="P863"><text:span text:style-name="T864">54.4.9</text:span><text:span text:style-name="T865">.</text:span><text:span text:style-name="T866"><text:tab/></text:span><text:span text:style-name="T867">radioaktyviųjų atliekų deginimo įrenginio avarinio stabdymo suveikimą;</text:span></text:p>
      <text:p text:style-name="P868"><text:span text:style-name="T869">54.4.10</text:span><text:span text:style-name="T870">.</text:span><text:span text:style-name="T871"><text:tab/></text:span><text:span text:style-name="T872">kitų radioaktyviųjų atliekų deginimo įrenginyje įrengtų saugos sistemų veikimą, jei tai reikalinga.</text:span></text:p>
      <text:p text:style-name="P873"><text:span text:style-name="T874">55</text:span><text:span text:style-name="T875">.</text:span><text:span text:style-name="T876"><text:tab/>Saugos sistemos, kurios tikrinamos veikiant radioaktyvių atliekų įrenginiui, turi būti tikrinamos<text:s/></text:span><text:span text:style-name="T877">esant minimaliai<text:s/></text:span><text:span text:style-name="T878">radioaktyviųjų atliekų deginimo<text:s/></text:span><text:span text:style-name="T879">įrenginio galiai</text:span><text:span text:style-name="T880">.<text:s/></text:span></text:p>
      <text:p text:style-name="P881"><text:span text:style-name="T882">56</text:span><text:span text:style-name="T883">.</text:span><text:span text:style-name="T884"><text:tab/>Patikrinimo metu tikrinamas šių saugos sistemų gebėjimas išjungti radioaktyviųjų atliekų deginimo įrenginį. Suveikus šioms saugos sistemoms, išskyrus elektros išsijungimą ir dujų slėgio nebuvimą, radioaktyviųjų atliekų deginimo įrenginys į veikimo padėtį gali grįžti tik operatoriui aktyvavus jungiklį, sugrąžinantį radioaktyviųjų atliekų deginimo įrenginį į veikimo būseną. Radioaktyviųjų atliekų deginimo įrenginys į veikimo būseną po elektros atsiradimo arba dujų slėgio nebuvimo saugos sistemų suveikimo gali sugrįžti automatiškai be operatoriaus veiksmų.<text:s/></text:span></text:p>
      <text:p text:style-name="P885"><text:span text:style-name="T886">57</text:span><text:span text:style-name="T887">.</text:span><text:span text:style-name="T888"><text:tab/>Tikrinant sustabdyto radioaktyviųjų atliekų deginimo įrenginio techninę būklę, turi būti atliekami šie darbai:</text:span></text:p>
      <text:p text:style-name="P889"><text:span text:style-name="T890">57.1</text:span><text:span text:style-name="T891">.</text:span><text:span text:style-name="T892"><text:tab/></text:span><text:span text:style-name="T893">slėginių sistemų hidrauliniai bandymai, detalių, mechaninių jungčių apžiūra, įvertinama plieninių konstrukcijų suvirintų siūlių būklė, prireikus atliekama suvirintų siūlių neardomoji kontrolė;</text:span></text:p>
      <text:p text:style-name="P894"><text:span text:style-name="T895">57.2</text:span><text:span text:style-name="T896">.</text:span><text:span text:style-name="T897"><text:tab/></text:span><text:span text:style-name="T898">sustabdytą radioaktyviųjų atliekų deginimo įrenginį įjungus, jo saugos sistemų <text:s/>veikimo patikra pagal Taisyklių 54.4 papunktyje nustatytus reikalavimus;</text:span></text:p>
      <text:p text:style-name="P899"><text:span text:style-name="T900">57.3</text:span><text:span text:style-name="T901">.</text:span><text:span text:style-name="T902"><text:tab/></text:span><text:span text:style-name="T903">radioaktyviųjų atliekų deginimo įrenginio matavimo prietaisų patikra, įsitikinant, ar atliekama šių prietaisų metrologinė patikra.</text:span></text:p>
      <text:p text:style-name="P904"><text:span text:style-name="T905">58</text:span><text:span text:style-name="T906">.</text:span><text:span text:style-name="T907"><text:tab/>Atlikus periodinį radioaktyviųjų atliekų deginimo įrenginio techninės būklės patikrinimą, turi būti surašomos išvados apie techninę radioaktyviųjų atliekų deginimo įrenginio būklę, kuriose nurodoma, kad radioaktyviųjų atliekų deginimo įrenginys tinkamas toliau eksploatuoti arba nurodomos sąlygos ar priežastys, dėl kurių radioaktyviųjų atliekų deginimo įrenginys netinkamas eksploatuoti.</text:span></text:p>
      <text:p text:style-name="P908"><text:span text:style-name="T909">59</text:span><text:span text:style-name="T910">.</text:span><text:span text:style-name="T911"><text:tab/><text:s/>Išvados apie radioaktyviųjų atliekų deginimo įrenginio techninę būklę ir tinkamumą jį eksploatuoti iki sekančio techninės būklės patikrinimo segamos į jo techninį pasą. Šis įrašas turi būti patvirtinamas generalinio direktoriaus įsakymu paskirtos komisijos</text:span><text:span text:style-name="T912"><text:s/>vadovo<text:s/></text:span><text:span text:style-name="T913">parašu.</text:span></text:p>
      <text:p text:style-name="P914"><text:span text:style-name="T915">60</text:span><text:span text:style-name="T916">.</text:span><text:span text:style-name="T917"><text:tab/>Radioaktyviųjų atliekų deginimo įrenginio techninė būklė turi būti tikrinama taip pat po montavimo, pripažinimo tinkamu eksploatuoti metu, po radiologinės avarijos</text:span><text:span text:style-name="T918">, sukeltos projekte nurodytų išorinių ir vidinių pavojų poveikių,<text:s/></text:span><text:span text:style-name="T919">arba ilgalaikių (daugiau kaip metus trunkančių) prastovų, radioaktyviųjų atliekų deginimo įrenginio modifikavimo, siekiant užtikrinti, kad radioaktyviųjų atliekų deginimo įrenginiui keliami saugos reikalavimai yra įvykdyti ir gedimas arba radioaktyviųjų atliekų deginimo įrenginio ilgalaikė prastova, jo modifikavimas nesumažino radioaktyviųjų atliekų deginimo įrenginio saugumo, veikimo patikimumo ir atitinka arba gerina radioaktyviųjų atliekų deginimo įrenginio technines charakteristikas.</text:span></text:p>
      <text:p text:style-name="P920"/>
      <text:p text:style-name="P921"><text:span text:style-name="T922">X</text:span><text:span text:style-name="T923"><text:s/>SKYRIUS</text:span></text:p>
      <text:p text:style-name="P924"><text:span text:style-name="T925">RADIOAKTYVIŲJŲ ATLIEKŲ DEGINIMO ĮRENGINIO REMONTAS</text:span></text:p>
      <text:p text:style-name="P926"/>
      <text:p text:style-name="P927"><text:span text:style-name="T928">61</text:span><text:span text:style-name="T929">.</text:span><text:span text:style-name="T930"><text:tab/>Pastebėti radioaktyviųjų atliekų deginimo įrenginio gedimai, numatomi pakeisti komponentai (mazgai, detalės, įranga) turi būti registruojami licencijos turėtojo nustatyta tvarka.</text:span></text:p>
      <text:p text:style-name="P931"><text:span text:style-name="T932">62</text:span><text:span text:style-name="T933">.</text:span><text:span text:style-name="T934"><text:tab/>Remonto metu draudžiama naudoti radioaktyviųjų atliekų deginimo įrenginį.</text:span></text:p>
      <text:p text:style-name="P935"><text:span text:style-name="T936">63</text:span><text:span text:style-name="T937">.</text:span><text:span text:style-name="T938"><text:tab/>Radioaktyviųjų atliekų deginimo įrenginio remontui leidžiama naudoti tik gamintojo reikalavimus atitinkančius komponentus (mazgus, detales, įrangą).</text:span></text:p>
      <text:p text:style-name="P939"><text:span text:style-name="T940">64</text:span><text:span text:style-name="T941">.</text:span><text:span text:style-name="T942"><text:tab/>Po radioaktyviųjų atliekų deginimo įrenginio remonto duomenys apie pakeistus komponentus (įtaisus, mazgus arba detales) turi būti įrašomi radioaktyviųjų atliekų deginimo įrenginio techniniame pase.<text:s/></text:span></text:p>
      <text:p text:style-name="P943"><text:span text:style-name="T944">65</text:span><text:span text:style-name="T945">.</text:span><text:span text:style-name="T946"><text:tab/>Suremontavus radioaktyviųjų atliekų deginimo įrenginį, patikrinamas suremontuoto radioaktyviųjų atliekų deginimo komponento funkcionavimas, patikrinamas saugos sistemų veikimas. Jeigu nenustatoma neatitikimų ar gedimų, radioaktyviųjų atliekų deginimo įrenginį toliau galima eksploatuoti po to, kai operatyviniame radioaktyviųjų atliekų deginimo įrenginio žurnale padaromas įrašas, kad radioaktyviųjų atliekų deginimo įrenginys po remonto yra tinkamas ir saugus eksploatuoti, užrašomas remonto laikas ir data. Šis įrašas turi būti patvirtinamas<text:s/></text:span><text:span text:style-name="T947">darbų vadovo<text:s/></text:span><text:span text:style-name="T948">parašu.<text:s/></text:span></text:p>
      <text:p text:style-name="P949"><text:span text:style-name="T950">66</text:span><text:span text:style-name="T951">.</text:span><text:span text:style-name="T952"><text:tab/>Kai radioaktyviųjų atliekų deginimo įrenginį reikia modifikuoti arba atlikti jo kapitalinį remontą, licencijos turėtojas turi kviestis radioaktyviųjų atliekų deginimo įrenginio gamintoją arba kitus tokio tipo deginimo įrenginius gaminančius kvalifikuotus asmenis (gamintojus) numatytiems darbams atlikti, arba atlikti darbus savo jėgomis, jei turi tokiam darbui atlikti kvalifikuotą personalą.</text:span></text:p>
      <text:p text:style-name="P953"><text:span text:style-name="T954">67</text:span><text:span text:style-name="T955">.</text:span><text:span text:style-name="T956"><text:tab/>Jei buvo atliktas kapitalinis remontas ar buvo keičiami pagrindiniai radioaktyviųjų atliekų deginimo įrenginio veikimo parametrai (atlikta branduolinės energetikos objekto modifikacija), radioaktyviųjų atliekų deginimo įrenginys turi būti kompleksiškai patikrintas, siekiant įsitikinti, kad radioaktyviųjų atliekų deginimo įrenginys tinkamas toliau saugiai eksploatuoti.</text:span></text:p>
      <text:p text:style-name="P957"><text:span text:style-name="T958">68</text:span><text:span text:style-name="T959">.</text:span><text:span text:style-name="T960"><text:tab/> </text:span><text:span text:style-name="T961">Atlikus<text:s/></text:span><text:span text:style-name="T962">SS KSK remonto darbus arba modifikacijas, turi būti parengti darbų atlikimo ataskaitiniai dokumentai.<text:s/></text:span></text:p>
      <text:p text:style-name="P963"/>
      <text:p text:style-name="P964"><text:span text:style-name="T965">XI</text:span><text:span text:style-name="T966"><text:s/>SKYRIUS</text:span></text:p>
      <text:p text:style-name="P967"><text:span text:style-name="T968">BAIGIAMOSIOS NUOSTATOS</text:span></text:p>
      <text:p text:style-name="P969"/>
      <text:p text:style-name="P970"><text:span text:style-name="T971">69</text:span><text:span text:style-name="T972">.</text:span><text:span text:style-name="T973"><text:tab/>Asmuo, pažeidęs Taisykles, atsako Taisyklių 5.1 ir (ar) 5.2 papunkčiuose nurodytų teisės aktų nustatyta tvarka.</text:span></text:p>
      <text:p text:style-name="P974"><text:span text:style-name="T975">70</text:span><text:span text:style-name="T976">.</text:span><text:span text:style-name="T977"><text:tab/></text:span><text:span text:style-name="T978">VATESI, gavusi informaciją apie radioaktyviųjų atliekų deginimo įrenginio sutrikimus, gedimus, projektinius pakeitimus, galinčius turėti poveikį įrenginio į aplinkos orą išmetamų teršalų kiekiui, informuoja Aplinkos apsaugos departamentą prie Aplinkos ministerijos.</text:span></text:p>
      <text:p text:style-name="P979"><text:span text:style-name="T98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47"><text:page-number text:fixed="false">11</text:page-number></text:p>
        <text:p text:style-name="P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BST</meta:keyword>
    <meta:initial-creator>Ona Bitienė</meta:initial-creator>
    <dc:creator>adlibuser</dc:creator>
    <meta:creation-date>2021-07-02T11:54:00Z</meta:creation-date>
    <dc:date>2021-07-02T11:54:00Z</dc:date>
    <meta:template xlink:href="Normal.dotm" xlink:type="simple"/>
    <meta:editing-cycles>2</meta:editing-cycles>
    <meta:editing-duration>PT0S</meta:editing-duration>
    <meta:user-defined meta:name="ContentTypeId">0x010100BA5EECBA6A286B40B748A2F4848B9087</meta:user-defined>
    <meta:user-defined meta:name="TaxKeyword">856;#BST|3bf9a774-c078-4df5-bf4e-d393ffc7eb7c</meta:user-defined>
    <meta:user-defined meta:name="Ecm4dDocBuildDocCoordination" meta:value-type="boolean">true</meta:user-defined>
    <meta:document-statistic meta:page-count="12" meta:paragraph-count="494" meta:word-count="5007" meta:character-count="38111" meta:row-count="1527" meta:non-whitespace-character-count="33598"/>
  </office:meta>
</office:document-meta>
</file>