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master-page-name="MPF1" style:family="paragraph">
      <style:paragraph-properties fo:break-before="page" style:punctuation-wrap="simple" fo:text-align="justify" style:vertical-align="baseline" fo:margin-left="3.4638in" fo:text-indent="0.8659in" style:page-number="1">
        <style:tab-stops/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text-indent="0.4368in"/>
    </style:style>
    <style:style style:name="P54" style:parent-style-name="Normal" style:family="paragraph">
      <style:paragraph-properties style:punctuation-wrap="simple" fo:text-align="justify" style:vertical-align="baseline" fo:text-indent="0.436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479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text:s/></text:span><text:span text:style-name="T13">SAVIVALDYBIŲ SANATORIJŲ MOKYKLŲ (SANATORIJŲ KLASIŲ), SKIRTŲ ŠALIES (REGIONO) MOKINIAMS, TURINTIEMS SPECIALIŲJŲ UGDYMOSI POREIKIŲ, KURIOMS 2020 METAIS BUS SKIRIAMA ŪKIO LĖŠŲ IŠ LIETUVOS RESPUBLIKOS VALSTYBĖS BIUDŽETO, SĄRAŠO PATVIRTINIMO <text:s/></text:span></text:p>
      <text:p text:style-name="P14"/>
      <text:p text:style-name="P15">2019 m. spalio 10 d. Nr. V-1137</text:p>
      <text:p text:style-name="P16">Vilnius</text:p>
      <text:p text:style-name="P17"/>
      <text:p text:style-name="P18"/>
      <text:p text:style-name="P19">Vadovaudamasis Mokyklų, vykdančių formaliojo švietimo programas, tinklo kūrimo taisyklių, patvirtintų Lietuvos Respublikos Vyriausybės 2011 m. birželio 29 d. nutarimu Nr. 768<text:s/><text:span text:style-name="T20">„Dėl Mokyklų, vykdančių formaliojo švietimo programas, tinklo kūrimo taisyklių patvirtinimo“</text:span><text:s/>(toliau – Taisyklės), 19, 28, 31 ir 32 punktais, atsižvelgdamas į savivaldybių administracijų pateiktus prašymus ir įvertinęs sanatorijų mokyklų (sanatorijų klasių) atitiktį Taisyklėse nustatytiems kriterijams,</text:p>
      <text:p text:style-name="Normal"/>
      <text:p text:style-name="P21">t v i r t i n u <text:s/>Savivaldybių sanatorijų mokyklų (sanatorijų klasių), skirtų šalies (regiono) mokiniams, turintiems specialiųjų ugdymosi poreikių, kurioms 2020 metais bus skiriama ūkio lėšų iš Lietuvos Respublikos valstybės biudžeto, sąrašą (pridedama).</text:p>
      <text:p text:style-name="P22"/>
      <text:p text:style-name="P23"/>
      <text:p text:style-name="P24"/>
      <text:p text:style-name="P25">Švietimo, mokslo ir sporto ministras<text:tab/>Algirdas Monkevičius</text:p>
      <text:soft-page-break/>
      <text:p text:style-name="P26">PATVIRTINTA</text:p>
      <text:p text:style-name="P31"/>
      <text:p text:style-name="P32">Lietuvos Respublikos švietimo,</text:p>
      <text:p text:style-name="P33"/>
      <text:p text:style-name="P34">mokslo ir sporto ministro 2019 m.<text:s/></text:p>
      <text:p text:style-name="P35"/>
      <text:p text:style-name="P36">spalio 10 d. įsakymu Nr. V-1137</text:p>
      <text:p text:style-name="P37"/>
      <text:p text:style-name="P38"/>
      <text:p text:style-name="P39"/>
      <text:p text:style-name="P40"><text:span text:style-name="T41">SAVIVALDYBIŲ SANATORIJŲ MOKYKLŲ (SANATORIJŲ KLASIŲ), SKIRTŲ ŠALIES (REGIONO) MOKINIAMS, TURINTIEMS SPECIALIŲJŲ UGDYMOSI POREIKIŲ, KURIOMS 2020 METAIS BUS SKIRIAMA ŪKIO LĖŠŲ IŠ LIETUVOS RESPUBLIKOS VALSTYBĖS BIUDŽETO, SĄRAŠ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1. Elektrėnų savivaldybės Vievio <text:s/>gimnazijos Abromiškių sanatorijos skyriaus klasės (Geibonių g. 5A, Geibonių k., Elektrėnų sav.).</text:p>
      <text:p text:style-name="Normal"/>
      <text:p text:style-name="P50">2. Kauno r. Kačerginės vaikų sanatorijos „Žibutė“ mokykla.<text:s/></text:p>
      <text:p text:style-name="Normal"/>
      <text:p text:style-name="P51">3. Palangos sanatorinė mokykla.<text:s/></text:p>
      <text:p text:style-name="Normal"/>
      <text:p text:style-name="P52">4. Druskininkų „Ryto“ gimnazijos Vaikų ligoninės, VšĮ Vilniaus universiteto ligoninės Santaros klinikų filialo, Vaikų reabilitacijos skyriaus Druskininkų „Saulutė“ sanatorinės III–IV gimnazijos klasės mokiniams, sergantiesiems įvairiomis ligomis (Vytauto g. 2, Druskininkai).<text:s/></text:p>
      <text:p text:style-name="Normal"/>
      <text:p text:style-name="P53">5. Druskininkų „Saulės“ pagrindinės mokyklos Vaikų ligoninės, VšĮ Vilniaus universiteto ligoninės Santaros klinikų filialo, Vaikų reabilitacijos skyriaus Druskininkų „Saulutė“ sanatorinės 1–10 klasės mokiniams, sergantiesiems įvairiomis ligomis (Vytauto g. 2, Druskininkai).<text:s/></text:p>
      <text:p text:style-name="Normal"/>
      <text:p text:style-name="P54">6.<text:s/><text:span text:style-name="T55">Vilniaus Jono Laužiko konsultacinio-mokymo centro UAB sanatorijos „Pušyno kelias“ Vaikų skyriaus sanatorijų klasės mokiniams, sergantiems įvairiomis ligomis (Pušyno kelias 27, Vilnius).<text:s/></text:span></text:p>
      <text:p text:style-name="Normal"/>
      <text:p text:style-name="P56"><text:span text:style-name="T57">7</text:span><text:span text:style-name="T58">. Vilniaus Santariškių konsultacinio-mokymo centro VšĮ Respublikinės Vilniaus universitetinės ligoninės Reabilitacijos skyriaus <text:s/>sanatorijų klasės mokiniams, sergantiems įvairiomis ligomis (Šiltnamių g. 29, Vilnius).<text:s/></text:span></text:p>
      <text:p text:style-name="Normal"/>
      <text:p text:style-name="P59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Header"/>
      </style:header>
      <style:footer>
        <text:p text:style-name="P29"><draw:frame draw:style-name="F30" text:anchor-type="paragraph" svg:y="0.0006in" draw:z-index="0"><draw:text-box fo:min-height="0in" fo:min-width="0in"><text:p text:style-name="P28"/></draw:text-box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23fce0-259f-4bde-8b22-9641faaa6815</dc:title>
    <meta:initial-creator>Znojevaitė Viktorija</meta:initial-creator>
    <dc:creator>adlibuser</dc:creator>
    <meta:creation-date>2019-10-10T07:46:00Z</meta:creation-date>
    <dc:date>2019-10-10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06" meta:word-count="373" meta:character-count="2658" meta:row-count="341" meta:non-whitespace-character-count="2391"/>
  </office:meta>
</office:document-meta>
</file>